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text-properties fo:font-size="20pt" style:font-size-asian="20pt" style:font-size-complex="20pt"/>
    </style:style>
    <style:style style:name="P2" style:family="paragraph" style:parent-style-name="Heading_20_2"/>
    <style:style style:name="P3" style:family="paragraph" style:parent-style-name="Footer">
      <style:text-properties style:font-name="Arial" fo:font-size="7pt" style:font-size-asian="7pt"/>
    </style:style>
    <style:style style:name="P4" style:family="paragraph" style:parent-style-name="Standard">
      <style:text-properties fo:font-size="11pt" style:font-size-asian="11pt"/>
    </style:style>
    <style:style style:name="P5" style:family="paragraph" style:parent-style-name="Standard">
      <style:paragraph-properties fo:margin-top="0in" fo:margin-bottom="0.0835in"/>
      <style:text-properties fo:font-size="11pt" style:font-size-asian="11pt"/>
    </style:style>
    <style:style style:name="P6" style:family="paragraph" style:parent-style-name="Standard" style:list-style-name="L7">
      <style:paragraph-properties fo:margin-top="0in" fo:margin-bottom="0.0835in"/>
      <style:text-properties fo:font-size="11pt" style:font-size-asian="11pt"/>
    </style:style>
    <style:style style:name="P7" style:family="paragraph" style:parent-style-name="Standard">
      <style:paragraph-properties fo:margin-left="0in" fo:margin-right="-0.1035in" fo:text-indent="0in" style:auto-text-indent="false"/>
    </style:style>
    <style:style style:name="P8" style:family="paragraph" style:parent-style-name="Body" style:list-style-name="L8"/>
    <style:style style:name="P9" style:family="paragraph" style:parent-style-name="Body" style:list-style-name="L9"/>
    <style:style style:name="P10" style:family="paragraph" style:parent-style-name="Body" style:list-style-name="L10"/>
    <style:style style:name="P11" style:family="paragraph" style:parent-style-name="Body" style:list-style-name="L11"/>
    <style:style style:name="P12" style:family="paragraph" style:parent-style-name="Body" style:list-style-name="L12"/>
    <style:style style:name="P13" style:family="paragraph" style:parent-style-name="Body" style:list-style-name="L13"/>
    <style:style style:name="P14" style:family="paragraph" style:parent-style-name="Body">
      <style:paragraph-properties fo:margin-left="0.5in" fo:margin-right="0in" fo:text-indent="-0.25in" style:auto-text-indent="false"/>
    </style:style>
    <style:style style:name="P15" style:family="paragraph" style:parent-style-name="Body" style:list-style-name="L2">
      <style:paragraph-properties fo:margin-left="0.5in" fo:margin-right="0in" fo:text-indent="-0.25in" style:auto-text-indent="false"/>
    </style:style>
    <style:style style:name="P16" style:family="paragraph" style:parent-style-name="Body" style:list-style-name="L4">
      <style:paragraph-properties fo:margin-left="0in" fo:margin-right="0in" fo:text-indent="-0.25in" style:auto-text-indent="false"/>
    </style:style>
    <style:style style:name="P17" style:family="paragraph" style:parent-style-name="Body" style:list-style-name="L3">
      <style:paragraph-properties fo:margin-left="0in" fo:margin-right="0in" fo:text-indent="-0.25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Times New Roman" fo:font-style="italic" style:font-style-asian="italic" style:font-style-complex="italic"/>
    </style:style>
    <text:list-style style:name="L1">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style:num-prefix="·"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n Basic Responsibilities of Nonprofit Boards</text:h>
      <text:p text:style-name="P7"/>
      <text:p text:style-name="Standard"/>
      <text:p text:style-name="P4">A voluntary spirit and philanthropic instinct permeate most societies in the shape of informal community groups, religious organizations, or charitable nonprofit organizations. <text:s/>Nowhere does this ethic take on more form and substance than through service on the governing board of a nonprofit, voluntary organization.</text:p>
      <text:p text:style-name="P4"/>
      <text:p text:style-name="P4">The functions of governing boars and trusteeship are receiving attention as never before. <text:s/>The volume of information available on organizational governance continues to grow. <text:s/>Board members are reading more, programs of trustee education and board development are more commonplace, and there is growing acceptance of the notion that effective governance determines organizational effectiveness. <text:s/>Leadership must increasingly come from both strong executives and strong boards.</text:p>
      <text:p text:style-name="P4"><text:s/></text:p>
      <text:p text:style-name="P4">The purpose of this booklet is to clarify and distinguish the responsibilities of the board as a collective entity and those of individual board members. <text:s/>The first step to effective board service is to reduce the many ambiguities that inevitably accompany it. <text:s/>This booklet reflects five assumptions toward this end:<text:line-break/></text:p>
      <text:list xml:id="list36595785" text:style-name="L7">
        <text:list-item>
          <text:p text:style-name="P6">Board and board member responsibilities are fundamentally the same for all organizations (although nearly everyone feels that his or her organization is unique and special).</text:p>
        </text:list-item>
        <text:list-item>
          <text:p text:style-name="P6">How boards and board members actually fulfill their responsibilities will vary according to, among other things, whether the organization is membership-based, whether its budget and staffing levels are modest or substantial, and whether it is newly formed or has a long history of growth and development.</text:p>
        </text:list-item>
        <text:list-item>
          <text:p text:style-name="P6">No generic model of board size, composition, or organization has proven itself viable in all circumstances. <text:s/>On the other hand, a body of knowledge has evolved that argues for certain structures, policies, and practices that consistently work better than others.</text:p>
        </text:list-item>
        <text:list-item>
          <text:p text:style-name="P6">All organizations undergo a metamorphosis over time that calls for periodic review, fine-tuning, and sometimes major overhaul of their governance structures. <text:s/>Organizational performance, like human performance, is cyclical in effectiveness and in need of renewal as it evolves over time.</text:p>
        </text:list-item>
        <text:list-item>
          <text:p text:style-name="P6">Boards and board members perform best when they exercise their responsibilities primarily by asking good and timely questions rather than by “running” programs or implementing their own policies. <text:s/>Board/staff relationships are what they should be when mutual expectations are agreed upon issues and responsibilities are clearly defined.</text:p>
        </text:list-item>
      </text:list>
      <text:p text:style-name="P5">The following ten governing board functions can be adapted for inclusion in bylaws or other policy documents. <text:s/>They, together with individual board member’s responsibilities suggested at the end, offer criteria against which to review performance periodically and to ensure a measure of accountability.</text:p>
      <text:h text:style-name="Heading_20_2" text:outline-level="2">Determine the Organization’s Mission and Purposes</text:h>
      <text:p text:style-name="Body">The board is fundamentally responsible for defining the organization’s mission and what it strives to accomplish. <text:s/>A commitment to the organization’s mission should drive the board’s sense of public accountability. <text:s/>This usually takes the form of a written mission statement ranging from a paragraph to a full page. <text:s/>In addition to ensuring that the organization has an up-to-date statement of what it is, represents, and does, the board should periodically review its adequacy, accuracy, and validity. <text:s/>Although the board is wise to consult with the organization’s “shareholders” –such as its members, volunteers, staff, clients served, or national or state offices –when revising or updating the organization’s mission, it is ultimately the board’s responsibility to adopt it.</text:p>
      <text:p text:style-name="Body">A widely distributed statement of mission and purposes should articulate what the organization does, why it does it, and whom it serves. <text:s/>It should explain what makes the organization distinctive and special and present a compelling reason for individuals, foundations, and corporation to support it financially.</text:p>
      <text:p text:style-name="Body"><text:soft-page-break/>An adequate statement of mission and purposes should serve as a guide to organization planning, board and staff decision-making, volunteer initiatives, and setting priorities among competing demands for scarce resources. <text:s/>The board should assess program activities against the mission to ensure that the organization is not drifting away from its original purposes. <text:s/>The mission sets the stage for developing fund-raising strategies and strategic planning as well as the board’s many other responsibilities.</text:p>
      <text:h text:style-name="Heading_20_2" text:outline-level="2">Select the Chief Executive</text:h>
      <text:p text:style-name="Body">The responsibility of choosing the chief executive undoubtedly has the greatest impact on the organization’s development and effectiveness. <text:s/>While this function may also be shared with others who have a stake in the outcome, the final decision is, and should be, the board’s to make. </text:p>
      <text:p text:style-name="Body">The board may choose to hire an executive search consultant to help recruit a strong field of candidates, or it may prefer to execute the search on its own. <text:s/>A carefully considered search process is essential, of course, but in order for a chief executive to perform effectively, the board must recognize its duty to provide a positive working environment. <text:s/>Prior to a search process, the board should:</text:p>
      <text:list xml:id="list36567585" text:style-name="L2">
        <text:list-item>
          <text:p text:style-name="P15">Review the organization’s statement of mission and purposes and ensure its adequacy;</text:p>
        </text:list-item>
        <text:list-item>
          <text:p text:style-name="P15">Conduct an inventory of the organization’s major strengths and needs;</text:p>
        </text:list-item>
        <text:list-item>
          <text:p text:style-name="P15">Establish specific long-term priorities for the next period of executive leadership;</text:p>
        </text:list-item>
        <text:list-item>
          <text:p text:style-name="P15">Establish clear objectives and clarify expectations for at least the first year of the new chief executive’s service;</text:p>
        </text:list-item>
        <text:list-item>
          <text:p text:style-name="P15">Articulate the particular characteristics, skills, and style it seeks in its new chief executive;</text:p>
        </text:list-item>
        <text:list-item>
          <text:p text:style-name="P15">Provide an adequate compensation package and other employment terms;</text:p>
        </text:list-item>
        <text:list-item>
          <text:p text:style-name="P15">Clarify its own functions as distinct from those of the chief executive and staff, including recognizing the chief executive’s exclusive responsibility to select and supervise a management team without board interference; and</text:p>
        </text:list-item>
        <text:list-item>
          <text:p text:style-name="P15">Prepare a comprehensive job description that reaffirms that the organization’s chief executive is the chief staff officer (by whatever title). <text:s/>There should be no ambiguity with the position of top elected board officer on this matter.</text:p>
        </text:list-item>
      </text:list>
      <text:h text:style-name="Heading_20_2" text:outline-level="2">Support the Chief Executive and Assess His or Her Performance</text:h>
      <text:p text:style-name="Body">The chief executive needs consistent moral and substantive support from the board. <text:s/>Although the primary responsibility for supporting the chief executive often falls to the board’s top elected officer, it remains a board function. <text:s/>Some boards have found it useful to assign the responsibility for assessing the chief executive’s performance to the executive committee. <text:s/>This helps, but the board as a whole should ensure that the chief executive:</text:p>
      <text:list xml:id="list36644456" text:style-name="L8">
        <text:list-item>
          <text:p text:style-name="P8">Receives frequent an constructive feedback;</text:p>
        </text:list-item>
        <text:list-item>
          <text:p text:style-name="P8">Is assisted when board members overstep prerogatives or misunderstand their roles;</text:p>
        </text:list-item>
        <text:list-item>
          <text:p text:style-name="P8">Feels that his or her performance is being assessed in relation to the board’s performance;</text:p>
        </text:list-item>
        <text:list-item>
          <text:p text:style-name="P8">Is introduced to other community leaders and organizations;</text:p>
        </text:list-item>
        <text:list-item>
          <text:p text:style-name="P8">Is invited to important social functions;</text:p>
        </text:list-item>
        <text:list-item>
          <text:p text:style-name="P8">Is complemented for exceptional initiatives;</text:p>
        </text:list-item>
        <text:list-item>
          <text:p text:style-name="P8">Is encouraged to take professional and personal leaves for renewal; and</text:p>
        </text:list-item>
        <text:list-item>
          <text:p text:style-name="P8">Feels that the board is aware of and sensitive to family situations and needs.</text:p>
        </text:list-item>
        <text:list-item>
          <text:p text:style-name="P8"><text:soft-page-break/>With regard to informal and formal performance reviews, the board and chief executive should agree on purposes and processes. <text:s/>This delicate business is helped immeasurably if annual goals and objectives are mutually discussed and agreed on; they become the primary criteria for review, through informal and candid discussion.</text:p>
        </text:list-item>
        <text:list-item>
          <text:p text:style-name="P8">The formal, periodic, and comprehensive review process can be especially challenging for everyone concerned. <text:s/>The board performs this function best, as part of its responsibility to be supportive, when the board and chief executive have agreed on these points:</text:p>
        </text:list-item>
        <text:list-item>
          <text:p text:style-name="P8">The primary purposes of the evaluation is to help the chief executive perform more effectively, <text:s/>(Ideally, to keep the process healthy and constructive, compensation increases and contract renewal decisions should not be the primary purpose for conducting the process.);</text:p>
        </text:list-item>
        <text:list-item>
          <text:p text:style-name="P8">The chief executive should be consulted on the process of review well before it is initiated; and</text:p>
        </text:list-item>
        <text:list-item>
          <text:p text:style-name="P8">The board and chief executive need to accept the fact that their effectiveness is interdependent; neither can be assessed completely independently.</text:p>
        </text:list-item>
      </text:list>
      <text:list xml:id="list36567238" text:style-name="L3">
        <text:list-header>
          <text:p text:style-name="P17">Given the importance and delicacy of comprehensive executive performance assessment, and assuming performance reviews will be conducted at regular intervals by standing board policy, many boards and executives have found it useful to secure mutually agreed-upon and qualified third-party services from outside the organization. <text:s/>Such an initiative, perhaps every three to five years, brings professionalism, objectivity, and perspective that almost always justifies the required financial investment. <text:s/>An outside person acceptable to the chief executive and the board can assess both chief executive performance and any organization or governance constraints and make recommendations helpful to everyone.</text:p>
        </text:list-header>
      </text:list>
      <text:h text:style-name="Heading_20_2" text:outline-level="2">Ensure Effective Organizational Planning</text:h>
      <text:p text:style-name="Body">The planning process enables the board and staff to translate the broad mission of the organization into objectives and goals that can be measured and accomplished. <text:s/>The conventional wisdom is that boards should insist tat comprehensive organizational planning is done and done effectively. <text:s/>The perplexing questions for board and staff are; who should carry out strategic planning, and how can busy volunteer board members meaningfully be involved in the process? <text:s/>Opinions differ on how these questions should be answered, but there is wide unanimity on at least these principles:</text:p>
      <text:list xml:id="list36639466" text:style-name="L9">
        <text:list-item>
          <text:p text:style-name="P9">Board members must be involved extensively in the strategic planning process if they are t assume proper “ownership” of the plan and otherwise help to implement many of the plan’s goals and objectives, including the acquisition of new resources. <text:s/>Their role is essentially on of asking good questions, expecting good answers, and serving as resources in areas of personal and professional expertise.</text:p>
        </text:list-item>
        <text:list-item>
          <text:p text:style-name="P9">The board’s committee structure offers particularly helpful opportunities to engage board members in certain areas to be addressed in the plan. <text:s/>Functional areas not obviously tied to board standing committees could be handled by the executive committee.</text:p>
        </text:list-item>
        <text:list-item>
          <text:p text:style-name="P9">The board should formally and enthusiastically approve the plan following an extended period of consultation and opportunity for revision. <text:s/>While some long-range forecasts can be made, it is probably best not to cover more than a <text:s/>three-year period. <text:s/>Annual progress reports by the chief executive will keep the staff accountable and the board aware of progress on priorities.</text:p>
        </text:list-item>
      </text:list>
      <text:list xml:id="list36569357" text:style-name="L4">
        <text:list-header>
          <text:p text:style-name="P16">When there is professional staff, the conduct and coordination of planning is best entrusted to it. <text:s/>We should not expect volunteer board members to be full-time authorities on programmatic, financial, and managerial issues, or to commit to more and longer meetings. <text:s/>The organization’s chief executive and staff must share at least as much enthusiasm and ownership as does the board, and perhaps even more because they bear the primary responsibility for implementing the plan.</text:p>
          <text:p text:style-name="P16">This is not at all to minimize the board’s vital involvement in the planning process, however. <text:s/>Because board members are, or should be, free of vested interest and are responsible for considering issues and rendering <text:soft-page-break/>judgments for the organization as a whole, and because they must ultimately assess the quality of the goals and objectives resulting from the process, they should be involved extensively in it.</text:p>
        </text:list-header>
      </text:list>
      <text:p text:style-name="P14">Illustrative of the kinds of questions that board members should resolve are these:</text:p>
      <text:list xml:id="list36653511" text:style-name="L10">
        <text:list-item>
          <text:p text:style-name="P10">Does the mission statement need fine-tuning or a major adjustment?</text:p>
        </text:list-item>
        <text:list-item>
          <text:p text:style-name="P10">Are the plan’s underlying assumptions about the organization and its external environment comprehensive and plausible? <text:s/>Are any major factors missing?</text:p>
        </text:list-item>
        <text:list-item>
          <text:p text:style-name="P10">What are the cost-benefit ratios for each of the organization’s current programs and services? <text:s/>Are any peripheral to the organization’s primary purposes? <text:s/>Which should be retained? <text:s/>Which should be discontinued or modified?</text:p>
        </text:list-item>
        <text:list-item>
          <text:p text:style-name="P10">How can the organization effectively reach more people in its programs and services? <text:s/>Which of the proposed initiatives hold the best and most realistic promise in the regard? <text:s/>Are new priorities clear and the proposed means of paying for them realistic? <text:s/>Which can or should be self-supporting and which should be operated at a loss?</text:p>
        </text:list-item>
        <text:list-item>
          <text:p text:style-name="P10">What are the staffing implications of proposed new programs and services? <text:s/>How will the organization pay for additional staff positions?</text:p>
        </text:list-item>
        <text:list-item>
          <text:p text:style-name="P10">Is it time for comprehensive review of the organization’s governance structure? <text:s/>Should the board conduct an assessment of its own role, membership, organization, and performance as part of, or in advance of, the planning process itself? <text:s/>How should this be done?</text:p>
        </text:list-item>
        <text:list-item>
          <text:p text:style-name="P10">Looking at recent income and expenditure trends, how realistic are projections? <text:s/>What goal should the organization strive to achieve for financial reserves (e.g., at least one-half of its annual operating budget)?</text:p>
        </text:list-item>
        <text:list-item>
          <text:p text:style-name="P10">Is the organization adequately staffed to conduct an ambitious set of fund-raising initiatives? <text:s/>Are the chief executive’s and board’s roles clear on this score?</text:p>
        </text:list-item>
      </text:list>
      <text:list xml:id="list37152526" text:continue-list="list36569357" text:style-name="L4">
        <text:list-header>
          <text:p text:style-name="P16">Planning occurs at various levels within an organization depending on its size and complexity, the attitudes of the chief executive, staff, and board concerning its relative importance, and any other circumstances.</text:p>
          <text:p text:style-name="P16">Planning can be “operational” (day-to-day), “short-term” (ad hoc to meet a specific priority), or “long-range” or “strategic” (comprehensive and very forward-looking). <text:s/>The board should insist on the latter, but we should remember that all planning is more art than science. <text:s/>And, it is the process of conducting a substantive planning effort, of bringing many people together under good leadership, that is often as important as the resulting plan itself. <text:s/>Depending on the special circumstances, mission, and purposes of the organization, most long-range or strategic plans will include some variation and combination of these elements:</text:p>
        </text:list-header>
      </text:list>
      <text:list xml:id="list37119291" text:style-name="L13">
        <text:list-item>
          <text:p text:style-name="P13">Statement of mission and purposes;</text:p>
        </text:list-item>
        <text:list-item>
          <text:p text:style-name="P13">Assumptions about the future (likely internal and external circumstance);</text:p>
        </text:list-item>
        <text:list-item>
          <text:p text:style-name="P13">Current programs and services;</text:p>
        </text:list-item>
        <text:list-item>
          <text:p text:style-name="P13">New programs and services;</text:p>
        </text:list-item>
        <text:list-item>
          <text:p text:style-name="P13">Membership development and retention strategies (if appropriate);</text:p>
        </text:list-item>
        <text:list-item>
          <text:p text:style-name="P13">Staffing (current and projected);</text:p>
        </text:list-item>
        <text:list-item>
          <text:p text:style-name="P13">Board of directors (size; method of selection; committee structure; other bylaw provisions);</text:p>
        </text:list-item>
        <text:list-item>
          <text:p text:style-name="P13">Financial projections (income and expenditures);</text:p>
        </text:list-item>
        <text:list-item>
          <text:p text:style-name="P13">Fund-raising strategies;</text:p>
        </text:list-item>
        <text:list-item>
          <text:p text:style-name="P13">Public relations; and</text:p>
        </text:list-item>
        <text:list-item>
          <text:p text:style-name="P13"><text:soft-page-break/>Appendices (current and proposed staff organization charts; financial trends for preceding three to five years and projections for the next three years; trend data on clients and constituents served; etc.)</text:p>
        </text:list-item>
      </text:list>
      <text:h text:style-name="Heading_20_2" text:outline-level="2">Ensure Adequate Resources</text:h>
      <text:p text:style-name="Body">An organization can only be effective if it has resources to meet its purposes. <text:s/>Providing adequate resources is first and foremost a board responsibility. <text:s/>Many organizations confuse the chief executive’s role with the board’s responsibility on this score, particularly when the staff includes a director of development or fund-raiser.</text:p>
      <text:p text:style-name="Body">It is perfectly appropriate to consider the chief executive as the “chief fund-raiser,” but the board sets fund-raising targets and goals. <text:s/>The performance of the board, chief executive, and director of development is intimately linked to the board’s membership and its ability to influence potentially large donors and otherwise monitor and guide fund-raising initiatives. <text:s/>Effective fund-raising is one measure of the board’s capabilities, commitment, and influence. <text:s/>Every board member should inventory his or her connections with potentially helpful givers, and the board should accept responsibility in this area. <text:s/>The fund-raising responsibilities of board members should <text:s/>not be restricted to soliciting individual gifts. <text:s/>Board members are also involved in soliciting corporate and foundation grants and in securing government contracts.</text:p>
      <text:p text:style-name="Body">All board members should make an annual gift in line with their means. Their personal and collective example is very important. <text:s/>In addition to being able to report 100 percent participation to potential and past supporters, board members are better fund-raisers when they know they have done their part. <text:s/>The amount of personal giving by board members is as important as achieving 100 percent participation.</text:p>
      <text:p text:style-name="Body">Aggregate board member giving should be reported as a separate category in fund-raising reports. <text:s/>The aggregate giving for the same period of the preceding year should also be provided. <text:s/>The annual goal should be to exceed the preceding year’s total.</text:p>
      <text:p text:style-name="Body">We all give to our favorite causes, but a boar member’s largest gift should always be made to the organizations on whose board he or she sits. <text:s/>The myth that donating time to an organization is equivalent to giving money must be dispelled. <text:s/>Furthermore, board members, not staff, should solicit one another. <text:s/>All prospective board members should understand that making an annual gift is one of the board’s expectations.</text:p>
      <text:p text:style-name="Body">The board should periodically consider and approve a fund-raising rationale and plan a “case statement.” <text:s/>This is a written statement of need that extends in more detail what is presented in the organization’s statement of mission and purposes. <text:s/>Whether more unrestricted funds or funds for a special project or program are being sought, the organization needs to develop a game plan. <text:s/>The case should clearly answer why the organization needs money and how it will be used. <text:s/>Harold J. Seymour, author of the classic <text:span text:style-name="T3">Designs for Fund-Raising</text:span>, recommends that the case for fund-raising should “aim high, provide perspective, arouse a sense of history and continuity, convey a feeling of importance, relevance and urgency, and have whatever stuff is needed to warm the heart and sir the mind.”</text:p>
      <text:p text:style-name="Body">The board should guard against a natural tendency to behave as if its development or fund-raising committee alone bears the responsibility for initiatives in this area. <text:s/>Again, fund-raising is a full board function; the appropriate standing committee is simply the board’s agent to help coordinate the work of board members, the chief executive, and any fund-raising staff. <text:s/>Complacency should be avoided. <text:s/>Indeed, one of the committee’s functions is to remind all board members of their responsibilities. <text:s/></text:p>
      <text:p text:style-name="Body">Although fund-raising plays an integral role in ensuring adequate resources for an organization to function, the board’s responsibility goes beyond members’ function as fund-raisers. <text:s/>The board must ensure that the organization’s current revenues are stable and encourage the cultivation of sources of revenue that are sustainable for the long-term. <text:s/>For instance, the board may advocate the creation of revenue-generating activities that have the potential for growth, such as income from publication sales, membership dues, and other appropriate fees. <text:s/>Entrepreneurial leadership is required today as never before.</text:p>
      <text:h text:style-name="Heading_20_2" text:outline-level="2"><text:soft-page-break/>Manage Resources Effectively</text:h>
      <text:p text:style-name="Body">An important part of serving the public trust is protecting accumulated assets and managing current income properly. <text:s/>Because organizations are incorporated and granted tax-exempt status by state and federal agencies to fulfill public needs, the board’s obligations go well beyond its organization’s members, constituents, or clients.</text:p>
      <text:p text:style-name="Body">Boards traditionally exercise this responsibility by helping to develop and approve the annual budget. <text:s/>Indeed, this annual rite is probably one of the board’s most significant policy decisions because it sets in motion a host of programmatic, personnel, and other priorities. <text:s/>This responsibility should not be delegated to the board’s executive or finance committee.</text:p>
      <text:p text:style-name="Body">The board can only monitor the budget’s implementation if it is provided clear, intelligible, accurate, and timely financial reports. <text:s/>All board members should receive quarterly balance sheets with a consolidated accounting of all assets and current liabilities. <text:s/>Monthly finance reports should be provided the treasurer and members of the finance or executive committee; in the absence of such committees, all board members should receive them. <text:s/>Monthly reports should show comparative figures for the same period in the preceding fiscal year and, above all, they should be comprehensible to board members. <text:s/>Board members should not shy away from suggesting improvements in the formats and presentations of financial reports.</text:p>
      <text:p text:style-name="Body">The board should insist on an annual audit by an independent auditor or accounting firm. <text:s/>The audit function should never be performed by a volunteer board member. <text:s/>As the auditors are directly responsible to the board, it is good practice for the board’s finance committee to meet with the auditor at least subsequent to the audit process and before the audit is in its final form.</text:p>
      <text:p text:style-name="Body">Boards of larger organizations sometimes make specific requests before the audit process begins. <text:s/>For instance, the board may give instructions concerning one or two areas or questions for inclusion in the auditor’s “management letter,” which is prepared for the board and chief executive separately from the audit report. <text:s/>Finally, all board members should receive the audit report prior to the meeting at which it is discussed and voted upon. <text:s/>The board is responsible for selecting the auditor, reviewing the auditor’s performance, and deciding when it is time for a new auditor (approximately every three to five years).</text:p>
      <text:p text:style-name="Body">Several other functions are part of the board’s responsibility of managing the nonprofit organization’s resources effectively, including ensuring that the requisite cash-management controls are in place and monitoring the performance of key staff members. <text:s/>Board financial responsibilities include purchasing adequate liability insurance, monitoring the distribution of authority for financial decisions between the board and staff, and overseeing investments.</text:p>
      <text:p text:style-name="Body">The board monitors the organization’s reserve funds and endowments and formulates investment policy and strategy. <text:s/>The board should seek external investment advice when it is needed.</text:p>
      <text:h text:style-name="Heading_20_2" text:outline-level="2">Determine, Monitor, and Strengthen the Organization’s Programs and Services</text:h>
      <text:p text:style-name="Body">The board’s fundamental role begins with the question of whether current and proposed programs and services are consistent with the organization’s stated mission and purposes. <text:s/>Given limited resources and unlimited demands on them, the board must decide among competing priorities. <text:s/>Financial and programmatic decisions should not be make independently.</text:p>
      <text:p text:style-name="Body">What the organization does for its members, constituents, or clients determines its significance as a social institution. <text:s/>Yet there is nearly universal complaint by board members that their meeting agendas are dominated by finance and fund-raising issues. <text:s/>Every board must find a sensible division of labor among its members to ensure that programs and services are demonstrably consistent with the organization’s mission and purposes and are of high quality. <text:s/>This minimally argues for a standing committee to oversee programs.</text:p>
      <text:p text:style-name="Body">The board should have a good sense of its monitoring and oversight role by seeking a balance between the board’s responsibility to ensure quality, cost-effective programs and services and the staff’s responsibility to creatively initiate and conduct them. <text:s/>In meeting this particular responsibility, board and staff roles often <text:soft-page-break/>become confused, particularly when board members also volunteer extensively to conduct and manage programs. <text:s/>Candor, openness, and explicit job descriptions go a long way toward negotiating an accommodation satisfactory to everyone.</text:p>
      <text:p text:style-name="Body">Here again, the board best performs its role by asking the right questions and expecting good answers. <text:s/>These are illustrative:</text:p>
      <text:list xml:id="list36684250" text:style-name="L11">
        <text:list-item>
          <text:p text:style-name="P11">Is it time to conduct a survey of constituents (or clients or members) to determine their satisfaction with programs and services? <text:s/>When and how was this last done? <text:s/>What were the results? <text:s/>(Such a survey of users could also elicit suggestions to improve existing programs and services and recommend new one.)</text:p>
        </text:list-item>
        <text:list-item>
          <text:p text:style-name="P11">How can the board and staff monitor constituent satisfaction with future programs and services in a consistent, cost-effective, and reliable manner?</text:p>
        </text:list-item>
        <text:list-item>
          <text:p text:style-name="P11">What do we know about who participates in or takes advantage of each of our major programs and services? <text:s/>Are participation trends in the right direction in terms of both numbers and categories of people served?</text:p>
        </text:list-item>
        <text:list-item>
          <text:p text:style-name="P11">What proportion of the annual budget is devoted to programs and services as distinct from personnel costs and other expenditures? <text:s/>Is the balance about right?</text:p>
        </text:list-item>
        <text:list-item>
          <text:p text:style-name="P11">How should information acquired from ongoing monitoring of the organization’s programs and services be used to change its policies or priorities?</text:p>
        </text:list-item>
      </text:list>
      <text:h text:style-name="Heading_20_2" text:outline-level="2">Enhance the Organization’s Public Standing</text:h>
      <text:p text:style-name="Body">board members serve not only as a link between the organization’s staff or volunteers and its members, constituents, or clients, but also as the organization’s ambassadors, advocates and community representative. <text:s/>But government leaders, the media, and current and potential funding sources call for an ambitious and effective public relations program to ensure a healthy and accurate public image for the organization. <text:s/>Clearly articulated achievements, contributions to the public good, and <text:s/>explanations for how gifts and grants and other revenue sources are allocated are all part of the process. <text:s/>Written annual reports, timely and informative press releases, consistent communication initiatives with community and government leaders, and timely speeches by appropriate board members to civic and community groups are important elements of a comprehensive public awareness strategy. <text:s/>Over the course of their tenure, board members may meet with elected officials, testify before legislatures, court foundation program officers, speak to community groups, represent the organization at national forums, and –when appropriate –be interviewed by news media.</text:p>
      <text:p text:style-name="Body">One of the most important decisions to be made by the chief executive and the board chairperson is who should be the organization’s spokesperson. <text:s/>This decision normally depends on the situation, but there are advantages on some issues to ask an especially articulate board chairperson to serve this important function. <text:s/>Volunteer leaders who convey their commitment and dedication through advocacy and a willingness, on behalf of their boards, to get out in front of their chief executives and staffs on the thorny issues, command more public attention and respect because board members do not receive remuneration. </text:p>
      <text:p text:style-name="Body">Boards, however, should guard against the occasionally overzealous board member who may take inappropriate and unilateral initiatives without clearance. <text:s/>The board’s elected leaders should ensure that the board appropriately disciplines itself. <text:s/>No board member should represent himself or herself as speaking for the board or organization unless specifically authorized to do so.</text:p>
      <text:h text:style-name="Heading_20_2" text:outline-level="2">Ensure Legal and Ethical Integrity and Maintain Accountability</text:h>
      <text:p text:style-name="Body">Nonprofit organizations have come under increased scrutiny in recent years, caused in part by a few organizations that have failed to maintain appropriate oversight and therefore fell victim to fraud, embezzlement, or some other breach of the public trust. <text:s/>The board is ultimately responsible for ensuring adherence to legal standards and ethical norms. <text:s/>By being diligent in its responsibilities, the board can protect <text:soft-page-break/>the organization from legal action, promote a safe and ethical working environment, and safeguard the organization’s integrity in pursuit of its mission.</text:p>
      <text:p text:style-name="Body">One of the marks of an effectively managed and governed organization is its ability to avoid having its board adjudicate personnel issues except in the rarest of circumstances. <text:s/>Solid personnel policies and procedures, grievance protocols, and especially clear understanding about the chief executive’s responsibility for hiring, developing , and releasing staff help to ensure proper decorum in the area. <text:s/>Although the board must delegate sufficient authority to the chief executive to handle personnel decisions, there are times when the chief executive needs the board’s counsel or when his or her judgment is appropriately challenged. <text:s/>The wise chief executive knows when to consult with the board and ask for its judgment involving disputes not otherwise manageable within the chief executive’s prerogatives.</text:p>
      <text:p text:style-name="Body">Although laws, IRS requirements, and charity watchdog groups establish certain standards governing nonprofit organizations, effective nonprofits go beyond what is minimally required to maintain accountability.</text:p>
      <text:p text:style-name="Body">In its efforts to ensure accountability and legal and ethical behavior, the board establishes policies to guide the organization’s board members and staff. Conflict-of-interest policies, for instance, outline acceptable and unacceptable relationships among the organization, its board members, and its staff.</text:p>
      <text:p text:style-name="Body">In addition to establishing pertinent policies, the board also is responsible for adhering to provisions of the organization’s bylaws and articles of incorporation. <text:s/>A board that acts inconsistently with its own governance documents and adopted policies is very vulnerable to criticism –or worse.</text:p>
      <text:p text:style-name="Body">Although the board develops policies, many of the individual activities required to maintain accountability fall to staff. But among the activities the board is ultimately responsible for and cannot delegate, are these:</text:p>
      <text:list xml:id="list36691363" text:style-name="L12">
        <text:list-item>
          <text:p text:style-name="P12">Adhering to local, state, and federal laws and regulations that apply to nonprofit organizations;</text:p>
        </text:list-item>
        <text:list-item>
          <text:p text:style-name="P12">Filing and making available accurate, timely reports required by federal, state, local government agencies, including IRS Form 990;</text:p>
        </text:list-item>
        <text:list-item>
          <text:p text:style-name="P12">Keeping detailed records of any lobbying expenditures and activities;</text:p>
        </text:list-item>
        <text:list-item>
          <text:p text:style-name="P12">Protecting the organization’s staff, volunteers, and clients from harm or injury by ensuring compliance with occupational, safety, health, labor, and related regulations.</text:p>
        </text:list-item>
        <text:list-item>
          <text:p text:style-name="P12">Developing and maintaining adequate personnel policies and procedures (including grievance mechanisms);</text:p>
        </text:list-item>
        <text:list-item>
          <text:p text:style-name="P12">Registering with the appropriate state agency before beginning an organized fund-raising campaign;</text:p>
        </text:list-item>
        <text:list-item>
          <text:p text:style-name="P12">Adhering to the provisions of the organization’s bylaws and articles of incorporation and amending them when necessary;</text:p>
        </text:list-item>
        <text:list-item>
          <text:p text:style-name="P12">Providing for an independent annual audit of all revenues, assets, expenditures, and liabilities; and</text:p>
        </text:list-item>
        <text:list-item>
          <text:p text:style-name="P12">Publishing an annual report that details the organization’s mission, programs, board members, and financial condition.</text:p>
        </text:list-item>
      </text:list>
      <text:h text:style-name="Heading_20_2" text:outline-level="2">Recruit and Orient New Board Members and Assess Board Performance</text:h>
      <text:p text:style-name="Body">Whether or not the board is “self-perpetuating” on its own authority, all boards have responsibility to articulate and make known their needs in terms of member experience, skills, influence, demographic, and many other considerations that define a “balanced” board composition. <text:s/>All boards also have responsibility to properly orient new board members and to periodically and comprehensively assess the board’s effectiveness. <text:s/>But there is a related responsibility that more boards are recognizing and acting on; the responsibility to assess the performance of individual board members eligible for reelection or reappointment. <text:s/>None of these are easy matters; all are important.</text:p>
      <text:p text:style-name="Body">A distinction needs to be made between two more or less equal parts of a comprehensive orientation program: 1) orientation to the board and board membership –corporate responsibilities, bylaw provisions, committee <text:soft-page-break/>structure, meeting practices, what is expected of all board members, and the like; and 2) orientation to the organization –its mission, programs and services, goals and aspirations, fund-raising strategies, staffing structure and personalities, finances, emerging issues and opportunities, and the like. <text:s/>Trying to do it all in two or three hours is unrealistic.</text:p>
      <text:p text:style-name="Body">For boards that have the authority to fill their own vacancies, the most important committee to the long-term health of the board (and, therefore, the organization itself) is the nominating committee (also known as the governance or board development committee). <text:s/>This is the board committee that –in consultation with the full board and the chief executive –oversees the process of defining membership needs, cultivates prospective nominees, checks prospective nominee credentials and performance on other nonprofit boards, recruits nominees, oversees the orientation program, and designs programs of board self-assessment. <text:s/>Service on the nominating committee entails a very full job description, indeed, one that calls for the board’s most committed and respected members to constitute the committee’s membership.</text:p>
      <text:p text:style-name="Body">This is also the committee that is increasingly called upon by the board to draft a “statement of board member responsibilities” for subsequent consideration and adoption. <text:s/>Boards are finding such statements to be very helpful with new member recruitment and orientation, and also for use as a frame of reference in reviewing the contributions of incumbent board members who are eligible for reappointment or reelection. <text:s/>Attendance and personal giving and solicitation records are part of the candid conversations that need to take place, conversations that are devoid of “dysfunctional politeness,” yet fair and sensitive to the individuals involved.</text:p>
      <text:p text:style-name="Body">Finally, we turn to board performance assessment. <text:s/>One of the most significant contributions of John W. Nason in his research and writing on trusteeship in higher education and grant-making foundations is his compelling case for self-assessment. <text:s/>Nason urges the board and chief executive to stand back from their usual preoccupations and reflect on how well the board is meeting its responsibilities every three to five years. <text:s/>This process should include a look at how the board’s composition, process of identifying and recruiting prospective board members, committee structure, meetings, relationships with key constituencies, and overall <text:s/>performance can be strengthened.</text:p>
      <text:p text:style-name="Body">A candid and anonymous written survey of board member perceptions in advance of a workshop or retreat, perhaps supplemented with telephone interviews of at least some board members, can pave the way for consensus on priorities. <text:s/>A qualified third-party facilitator can bring experience, objectivity, credibility, and perspective –along with some innocence –to the process. <text:s/>An overnight stay away from the organization’s board room combined with opportunities to socialize can build camaraderie and trust among board members and between the board and the chief execu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Index_20_1" style:display-name="Index 1" style:family="paragraph" style:parent-style-name="Standard" style:next-style-name="Standard" style:class="index">
      <style:paragraph-properties fo:margin-left="0.139in" fo:margin-right="0in" fo:text-indent="-0.139in" style:auto-text-indent="false">
        <style:tab-stops>
          <style:tab-stop style:position="6.5in" style:type="right" style:leader-style="dotted" style:leader-text="."/>
        </style:tab-stops>
      </style:paragraph-properties>
    </style:style>
    <style:style style:name="Outline_20_1" style:display-name="Outline 1" style:family="paragraph" style:parent-style-name="Index_20_1" style:list-style-name="WW8StyleNum">
      <style:paragraph-properties fo:margin-left="0.25in" fo:margin-right="0in" fo:margin-top="0in" fo:margin-bottom="0.0835in" fo:text-indent="-0.25in" style:auto-text-indent="false"/>
      <style:text-properties fo:font-variant="small-caps" fo:font-size="11pt" fo:font-weight="bold" style:font-size-asian="11pt" style:font-weight-asian="bold"/>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ody" style:family="paragraph" style:parent-style-name="Text_20_body_20_indent">
      <style:text-properties fo:font-size="11pt" style:font-size-asian="11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StyleNum">
      <text:list-level-style-number text:level="1" style:num-suffix=". "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7pt" style:font-size-asian="7pt"/>
    </style:style>
    <style:style style:name="MP2" style:family="paragraph" style:parent-style-name="Standard">
      <style:paragraph-properties fo:margin-top="0in" fo:margin-bottom="0.0835in"/>
      <style:text-properties fo:font-size="11pt" style:font-size-asian="11pt"/>
    </style:style>
    <style:page-layout style:name="Mpm1">
      <style:page-layout-properties fo:page-width="8.5in" fo:page-height="11in" style:num-format="1" style:print-orientation="portrait" fo:margin-top="0.6543in" fo:margin-bottom="0.3264in" fo:margin-left="0.6717in" fo:margin-right="0.70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1626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file-name text:display="full">Q:\z\COPS\Admin\Ten Basic Responsibilities of Nonprofit Boards.odt</text:file-name><text:tab/><text:tab/>PAGE <text:page-number text:select-page="current">7</text:page-number> / <text:page-count>9</text:page-count></text:p>
      </style:footer>
    </style:master-page>
    <style:master-page style:name="First_20_Page" style:display-name="First Page" style:page-layout-name="Mpm2" style:next-style-name="Standard">
      <style:header>
        <text:p text:style-name="Standard"/>
        <text:p text:style-name="MP2"/>
      </style:header>
      <style:footer>
        <text:p text:style-name="Standard"/>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N BASIC RESPONSIBILITIES OF NONPROFIT BOARDS</dc:title>
    <meta:initial-creator>Raymond Lutz</meta:initial-creator>
    <meta:creation-date>1999-08-23T16:47:00</meta:creation-date>
    <dc:creator>Raymond Lutz</dc:creator>
    <dc:date>2011-05-03T17:02:02.79</dc:date>
    <meta:editing-cycles>11</meta:editing-cycles>
    <meta:editing-duration>PT02H31M37S</meta:editing-duration>
    <meta:generator>OpenOffice.org/3.2$Win32 OpenOffice.org_project/320m18$Build-9502</meta:generator>
    <meta:document-statistic meta:table-count="0" meta:image-count="0" meta:object-count="0" meta:page-count="9" meta:paragraph-count="126" meta:word-count="5144" meta:character-count="34454"/>
  </office:meta>
</office:document-meta>
</file>