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516in"/>
    </style:style>
    <style:style style:name="co2" style:family="table-column">
      <style:table-column-properties fo:break-before="auto" style:column-width="3.3756in"/>
    </style:style>
    <style:style style:name="co3" style:family="table-column">
      <style:table-column-properties fo:break-before="auto" style:column-width="2.6437in"/>
    </style:style>
    <style:style style:name="co4" style:family="table-column">
      <style:table-column-properties fo:break-before="auto" style:column-width="0.9307in"/>
    </style:style>
    <style:style style:name="co5" style:family="table-column">
      <style:table-column-properties fo:break-before="auto" style:column-width="0.9827in"/>
    </style:style>
    <style:style style:name="co6" style:family="table-column">
      <style:table-column-properties fo:break-before="auto" style:column-width="1.0701in"/>
    </style:style>
    <style:style style:name="co7" style:family="table-column">
      <style:table-column-properties fo:break-before="auto" style:column-width="6in"/>
    </style:style>
    <style:style style:name="co8" style:family="table-column">
      <style:table-column-properties fo:break-before="auto" style:column-width="1.6402in"/>
    </style:style>
    <style:style style:name="co9" style:family="table-column">
      <style:table-column-properties fo:break-before="auto" style:column-width="4.4681in"/>
    </style:style>
    <style:style style:name="co10" style:family="table-column">
      <style:table-column-properties fo:break-before="auto" style:column-width="0.8925in"/>
    </style:style>
    <style:style style:name="ro1" style:family="table-row">
      <style:table-row-properties style:row-height="0.352in" fo:break-before="auto" style:use-optimal-row-height="true"/>
    </style:style>
    <style:style style:name="ro2" style:family="table-row">
      <style:table-row-properties style:row-height="11.4528in" fo:break-before="auto" style:use-optimal-row-height="true"/>
    </style:style>
    <style:style style:name="ro3" style:family="table-row">
      <style:table-row-properties style:row-height="1.6783in" fo:break-before="auto" style:use-optimal-row-height="true"/>
    </style:style>
    <style:style style:name="ro4" style:family="table-row">
      <style:table-row-properties style:row-height="0.1862in" fo:break-before="auto" style:use-optimal-row-height="true"/>
    </style:style>
    <style:style style:name="ro5" style:family="table-row">
      <style:table-row-properties style:row-height="0.6839in" fo:break-before="auto" style:use-optimal-row-height="true"/>
    </style:style>
    <style:style style:name="ro6" style:family="table-row">
      <style:table-row-properties style:row-height="0.5181in" fo:break-before="auto" style:use-optimal-row-height="true"/>
    </style:style>
    <style:style style:name="ro7" style:family="table-row">
      <style:table-row-properties style:row-height="2.0102in" fo:break-before="auto" style:use-optimal-row-height="true"/>
    </style:style>
    <style:style style:name="ro8" style:family="table-row">
      <style:table-row-properties style:row-height="1.0154in" fo:break-before="auto" style:use-optimal-row-height="true"/>
    </style:style>
    <style:style style:name="ro9" style:family="table-row">
      <style:table-row-properties style:row-height="4.0008in" fo:break-before="auto" style:use-optimal-row-height="true"/>
    </style:style>
    <style:style style:name="ro10" style:family="table-row">
      <style:table-row-properties style:row-height="0.8492in" fo:break-before="auto" style:use-optimal-row-height="true"/>
    </style:style>
    <style:style style:name="ro11" style:family="table-row">
      <style:table-row-properties style:row-height="2.3425in" fo:break-before="auto" style:use-optimal-row-height="true"/>
    </style:style>
    <style:style style:name="ro12" style:family="table-row">
      <style:table-row-properties style:row-height="1.1811in" fo:break-before="auto" style:use-optimal-row-height="true"/>
    </style:style>
    <style:style style:name="ro13" style:family="table-row">
      <style:table-row-properties style:row-height="10.6236in" fo:break-before="auto" style:use-optimal-row-height="true"/>
    </style:style>
    <style:style style:name="ro14" style:family="table-row">
      <style:table-row-properties style:row-height="2.1764in" fo:break-before="auto" style:use-optimal-row-height="true"/>
    </style:style>
    <style:style style:name="ro15" style:family="table-row">
      <style:table-row-properties style:row-height="3.5028in" fo:break-before="auto" style:use-optimal-row-height="true"/>
    </style:style>
    <style:style style:name="ro16" style:family="table-row">
      <style:table-row-properties style:row-height="2.5075in" fo:break-before="auto" style:use-optimal-row-height="true"/>
    </style:style>
    <style:style style:name="ro17" style:family="table-row">
      <style:table-row-properties style:row-height="1.3472in" fo:break-before="auto" style:use-optimal-row-height="true"/>
    </style:style>
    <style:style style:name="ro18" style:family="table-row">
      <style:table-row-properties style:row-height="2.6736in" fo:break-before="auto" style:use-optimal-row-height="true"/>
    </style:style>
    <style:style style:name="ro19" style:family="table-row">
      <style:table-row-properties style:row-height="1.5134in" fo:break-before="auto" style:use-optimal-row-height="true"/>
    </style:style>
    <style:style style:name="ro20" style:family="table-row">
      <style:table-row-properties style:row-height="5.161in" fo:break-before="auto" style:use-optimal-row-height="true"/>
    </style:style>
    <style:style style:name="ro21" style:family="table-row">
      <style:table-row-properties style:row-height="6.4882in" fo:break-before="auto" style:use-optimal-row-height="true"/>
    </style:style>
    <style:style style:name="ro22" style:family="table-row">
      <style:table-row-properties style:row-height="3.3366in" fo:break-before="auto" style:use-optimal-row-height="true"/>
    </style:style>
    <style:style style:name="ro23" style:family="table-row">
      <style:table-row-properties style:row-height="5.4929in" fo:break-before="auto" style:use-optimal-row-height="true"/>
    </style:style>
    <style:style style:name="ro24" style:family="table-row">
      <style:table-row-properties style:row-height="10.1264in" fo:break-before="auto" style:use-optimal-row-height="true"/>
    </style:style>
    <style:style style:name="ro25" style:family="table-row">
      <style:table-row-properties style:row-height="1.8445in" fo:break-before="auto" style:use-optimal-row-height="true"/>
    </style:style>
    <style:style style:name="ro26" style:family="table-row">
      <style:table-row-properties style:row-height="4.8299in" fo:break-before="auto" style:use-optimal-row-height="true"/>
    </style:style>
    <style:style style:name="ro27" style:family="table-row">
      <style:table-row-properties style:row-height="5.3272in" fo:break-before="auto" style:use-optimal-row-height="true"/>
    </style:style>
    <style:style style:name="ro28" style:family="table-row">
      <style:table-row-properties style:row-height="7.3071in" fo:break-before="auto" style:use-optimal-row-height="true"/>
    </style:style>
    <style:style style:name="ro29" style:family="table-row">
      <style:table-row-properties style:row-height="4.1665in" fo:break-before="auto" style:use-optimal-row-height="true"/>
    </style:style>
    <style:style style:name="ro30" style:family="table-row">
      <style:table-row-properties style:row-height="6.1563in" fo:break-before="auto" style:use-optimal-row-height="true"/>
    </style:style>
    <style:style style:name="ro31" style:family="table-row">
      <style:table-row-properties style:row-height="10.9555in" fo:break-before="auto" style:use-optimal-row-height="true"/>
    </style:style>
    <style:style style:name="ro32" style:family="table-row">
      <style:table-row-properties style:row-height="4.9957in" fo:break-before="auto" style:use-optimal-row-height="true"/>
    </style:style>
    <style:style style:name="ro33" style:family="table-row">
      <style:table-row-properties style:row-height="6.9752in" fo:break-before="auto" style:use-optimal-row-height="true"/>
    </style:style>
    <style:style style:name="ro34" style:family="table-row">
      <style:table-row-properties style:row-height="0.1783in" fo:break-before="auto" style:use-optimal-row-height="true"/>
    </style:style>
    <style:style style:name="ta1" style:family="table" style:master-page-name="Default">
      <style:table-properties table:display="true" style:writing-mode="lr-tb"/>
    </style:style>
    <number:date-style style:name="N75" number:automatic-order="true">
      <number:month number:textual="true"/>
      <number:text> </number:text>
      <number:day/>
      <number:text>, </number:text>
      <number:year number:style="long"/>
    </number:date-style>
    <style:style style:name="ce1" style:family="table-cell" style:parent-style-name="Default">
      <style:table-cell-properties style:text-align-source="fix" style:repeat-content="false" fo:wrap-option="wrap" style:vertical-align="top"/>
      <style:paragraph-properties fo:text-align="center" fo:margin-left="0in"/>
      <style:text-properties fo:font-weight="bold" style:font-weight-asian="bold" style:font-weight-complex="bold"/>
    </style:style>
    <style:style style:name="ce2" style:family="table-cell" style:parent-style-name="Default">
      <style:table-cell-properties style:vertical-align="top"/>
    </style:style>
    <style:style style:name="ce3" style:family="table-cell" style:parent-style-name="Default">
      <style:table-cell-properties fo:wrap-option="wrap" style:vertical-align="top"/>
    </style:style>
    <style:style style:name="ce4" style:family="table-cell" style:parent-style-name="Default">
      <style:table-cell-properties style:text-align-source="fix" style:repeat-content="false" style:vertical-align="top"/>
      <style:paragraph-properties fo:text-align="center" fo:margin-left="0in"/>
    </style:style>
    <style:style style:name="ce5" style:family="table-cell" style:parent-style-name="Default" style:data-style-name="N75">
      <style:table-cell-properties style:text-align-source="fix" style:repeat-content="false" fo:wrap-option="wrap" style:vertical-align="top"/>
      <style:paragraph-properties fo:text-align="center" fo:margin-left="0in"/>
      <style:text-properties fo:font-weight="bold" style:font-weight-asian="bold" style:font-weight-complex="bold"/>
    </style:style>
    <style:style style:name="ce6" style:family="table-cell" style:parent-style-name="Default" style:data-style-name="N75">
      <style:table-cell-properties style:text-align-source="fix" style:repeat-content="false" style:vertical-align="top"/>
      <style:paragraph-properties fo:text-align="center" fo:margin-left="0in"/>
    </style:style>
    <style:style style:name="ce7" style:family="table-cell" style:parent-style-name="Default" style:data-style-name="N75">
      <style:table-cell-properties style:vertical-align="top"/>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6"/>
        <table:table-column table:style-name="co6" table:default-cell-style-name="ce7"/>
        <table:table-column table:style-name="co7" table:default-cell-style-name="ce3"/>
        <table:table-column table:style-name="co8" table:default-cell-style-name="ce2"/>
        <table:table-column table:style-name="co9" table:default-cell-style-name="ce2"/>
        <table:table-column table:style-name="co10" table:number-columns-repeated="1015" table:default-cell-style-name="ce2"/>
        <table:table-row table:style-name="ro1">
          <table:table-cell table:style-name="ce1" office:value-type="string">
            <text:p>[ID]</text:p>
          </table:table-cell>
          <table:table-cell table:style-name="ce1" office:value-type="string">
            <text:p>[Page URL]</text:p>
          </table:table-cell>
          <table:table-cell table:style-name="ce1" office:value-type="string">
            <text:p>[Title]</text:p>
          </table:table-cell>
          <table:table-cell table:style-name="ce1" office:value-type="string">
            <text:p>[View Count]</text:p>
          </table:table-cell>
          <table:table-cell table:style-name="ce5" office:value-type="string">
            <text:p>[Date Uploaded]</text:p>
          </table:table-cell>
          <table:table-cell table:style-name="ce5" office:value-type="string">
            <text:p>Event Date</text:p>
          </table:table-cell>
          <table:table-cell table:style-name="ce1" office:value-type="string">
            <text:p>[Description]</text:p>
          </table:table-cell>
          <table:table-cell table:style-name="ce1" office:value-type="string">
            <text:p>[Producer Name]</text:p>
          </table:table-cell>
          <table:table-cell table:style-name="ce1" office:value-type="string">
            <text:p>[Producer URL]</text:p>
          </table:table-cell>
          <table:table-cell table:style-name="ce1" table:number-columns-repeated="1015"/>
        </table:table-row>
        <table:table-row table:style-name="ro2">
          <table:table-cell office:value-type="string">
            <text:p>661</text:p>
          </table:table-cell>
          <table:table-cell office:value-type="string">
            <text:p><text:a xlink:href="https://www.youtube.com/watch?v=BI_vMiOlXYg">https://www.youtube.com/watch?v=BI_vMiOlXYg</text:a></text:p>
          </table:table-cell>
          <table:table-cell office:value-type="string">
            <text:p>Occupy San Diego Wall Street-Learning Disabled Woman Being Tortured</text:p>
          </table:table-cell>
          <table:table-cell office:value-type="string">
            <text:p>149 views</text:p>
          </table:table-cell>
          <table:table-cell office:value-type="date" office:date-value="2009-08-20">
            <text:p>Aug 20, 2009</text:p>
          </table:table-cell>
          <table:table-cell/>
          <table:table-cell office:value-type="string">
            <text:p>Occupy San Diego-New York- Click Here and Read Entire Comment Learning Disabled Woman Being Tortured-In San Diego Right Now still 10/20/2011 to break her down For Human Trafficking San Diego Mayor 2006-2011 involved Sanders And San Diego Police Involvment in 2006 and Now again in 2011 Police Involvement and Cover Up</text:p>
            <text:p>Harrassed on a Extreme basis at the University of San Diego Library _GangStalking Gas Lighting You Tube this term</text:p>
            <text:p>And if you dont belive me here is a You Tube Showing I was Harrassed at U of M Dearborn Lib-</text:p>
            <text:p>http://www.youtube.com/watch?v=3W_pjZTb3e0</text:p>
            <text:p>Watch the entire VIDEO.</text:p>
            <text:p>To Observe the Other U of M dearborn Mi Harrassment You Tube Gangstalking and U of M </text:p>
            <text:p>Still being Tortured up to this very minute at The University of San Diego at the Literal Minute as Im Editing this You Tube Video-</text:p>
            <text:p>their just Harrassing me more Cleverley From a Distance with the Coughing and Laughing That Technique is Found in the techniques feature at www.GangSatlkingworld.com</text:p>
            <text:p/>
            <text:p>-Undertsnad Type in at You Tube GangStalking and U of M Dearborn Mi Look at all of the Video dates-Now the attached You Tube that is pasted in this Commnet the Harrassment in it is dated January 20th 2011 when it was caught </text:p>
            <text:p>And the Other Videos clearley state that she was being harrassed way back in 2008-09-10-But factually its been since 2006 and she has the Emails and Blogs to prove it"She has Many differnt Tangle Items of Proof as well Digital Audio Files Videos that havnt been posted yet think about it Dates and Blogs Talking about it Years prior to Catching it shows the Duration of the Crime some of the Prior Evidence was stolen by the GangStalkers and the Dearborn police </text:p>
            <text:p>Google GangStalked to San Deigo Again Ct Dearborn</text:p>
            <text:p>White Sweatshirt/Bought from Ann Arbor Michigan-in 2008</text:p>
            <text:p>Read These Blogs before you read any of my other Blogs because what was Published on 2/24/2011 is what and how they have been doin what they have been doin to me all of these Years-Everysingle day through these years Non Stop throughout each day-the up to date Blogs show how it was technolgy that was actually being used on me on Steadman and Appoline Steert Apartments -Remote Neural Monitoring to stimulate Obssive Compulsive Behaviors and Electronic Harrassment to weir me down 24/7 at both of these address and in the woods wheir I ended up having to camp-in 30 degree below zero weather while being harrassed-I Always Always knew their was more goin on then I could explain why BECAUSE I KNOW ME</text:p>
            <text:p>http://www.blogger.com/profile/16265826763816419834</text:p>
            <text:p>http://learningdisabledwomanbeingtorturedmi.blogspot.com/</text:p>
            <text:p>Remote Neural Monitor Inventor his Children are Huge Huge Drug Dealer's in Palm Springs California Right Now-</text:p>
            <text:p>Using this Technology to control people they get addaicted and it is a Nation Wide Syndacite</text:p>
            <text:p>Google Kevinfreyedremoteneuralmonitoringblogspot.com-He was a Former Federal Court Clerk they went after him to access what he knows Neurally-BELIEVE IT and if you dont belive this Read the Remote Neural Monitoring pdf file at www.freedomfchs.com-it is on the Bottom of their Home page and also read this article--</text:p>
            <text:p/>
            <text:p>http://www.10news.com/news/28554452/detail.html--and what to Look for in this article is pasted right here-review what is said between 999 Just do it then then review Remote Neural Monitoring within the enclosed Web Page then You Tube Remote Neural Monitoring and see how it is used on us Targets tousands of us targets of of GangStalking we are harrassed even concerning our Evoked Potentails our Thoughts and if you dont belive me review the Thousands of Targets at You Tube saying the same exact LITERAL Thing-This Woman is Autistic and they just figured she whouldnt survive what they had planned for her-Sexual Human Servitude she has already been exploited Sexually By Fire Fighters and Police-in Michigan and California--LITERALLY</text:p>
            <text:p/>
            <text:p/>
            <text:p>This is a Attached Section of a Article Found Online</text:p>
            <text:p>In a parking lot jammed with traffic, Dr. Eric Harris, chief spinal surgeon at Naval Medical Center San Diego, got out of his sport utility vehicle to help create a space to merge.</text:p>
            <text:p/>
            <text:p>May Harris said Chula Vista police Officer Fred Krafft yelled at her husband to get back into his SUV. 999999She said her husband muttered a curse word under his breath and headed back to the SUV.999999---Also review how they Just had her Brutally assaulted on a MTS Bus Route Number 928 and the Police and MTS Is keeping it from her because they Literally LIterally Know it will Prove a Brutal Visious attack the Secound within 52 days of her being here because she is exposing them online-so they got two sepearte individuals to attack her and she escaped a third two weeks before the secound attack-She has proof that literally Jumps out at you-and all they do is make sure she remains Isolated their after her Finaces Now Social Security Disability-its what is keeping her sepertae from their Syndacted Control</text:p>
          </table:table-cell>
          <table:table-cell office:value-type="string">
            <text:p>TortureinDearborn</text:p>
          </table:table-cell>
          <table:table-cell office:value-type="string">
            <text:p><text:a xlink:href="https://www.youtube.com/user/TortureinDearborn?feature=watch">https://www.youtube.com/user/TortureinDearborn?feature=watch</text:a> </text:p>
          </table:table-cell>
          <table:table-cell table:number-columns-repeated="1015"/>
        </table:table-row>
        <table:table-row table:style-name="ro3">
          <table:table-cell office:value-type="string">
            <text:p>111</text:p>
          </table:table-cell>
          <table:table-cell office:value-type="string">
            <text:p><text:a xlink:href="https://www.youtube.com/watch?v=JcuQ5okHS4E">https://www.youtube.com/watch?v=JcuQ5okHS4E</text:a> </text:p>
          </table:table-cell>
          <table:table-cell office:value-type="string">
            <text:p>Occupy San Diego</text:p>
          </table:table-cell>
          <table:table-cell office:value-type="string">
            <text:p>3,829</text:p>
          </table:table-cell>
          <table:table-cell office:value-type="date" office:date-value="2011-10-01">
            <text:p>Oct 1, 2011</text:p>
          </table:table-cell>
          <table:table-cell/>
          <table:table-cell office:value-type="string">
            <text:p>In solidarity with #occupywallstreet.</text:p>
            <text:p>Thank you to the media teams in New York</text:p>
            <text:p>other videos by occupySD remote media team</text:p>
            <text:p>http://youtu.be/PKcH1co_ZFM</text:p>
            <text:p>http://youtu.be/VnQJD7pr6PU</text:p>
            <text:p>http://www.facebook.com/pages/Occupy-San-Diego/198003106936678?ref=ts</text:p>
            <text:p/>
            <text:p>Meetings are being held every day at Martin Luther King Promenade park. Teems meet at 6:00pm and the general assembly begins at 7:00pm. All people are welcome. Occupation begins on October 7th at City Hall.</text:p>
          </table:table-cell>
          <table:table-cell office:value-type="string">
            <text:p>thesoundgrove</text:p>
          </table:table-cell>
          <table:table-cell office:value-type="string">
            <text:p><text:a xlink:href="https://www.youtube.com/user/thesoundgrove?feature=watch">https://www.youtube.com/user/thesoundgrove?feature=watch</text:a> </text:p>
          </table:table-cell>
          <table:table-cell table:number-columns-repeated="1015"/>
        </table:table-row>
        <table:table-row table:style-name="ro4">
          <table:table-cell office:value-type="string">
            <text:p>199</text:p>
          </table:table-cell>
          <table:table-cell office:value-type="string">
            <text:p><text:a xlink:href="https://www.youtube.com/watch?v=k9S4GSy4Ero">https://www.youtube.com/watch?v=k9S4GSy4Ero</text:a> </text:p>
          </table:table-cell>
          <table:table-cell office:value-type="string">
            <text:p>OCCUPY SAN DIEGO 001</text:p>
          </table:table-cell>
          <table:table-cell office:value-type="string">
            <text:p>1,037</text:p>
          </table:table-cell>
          <table:table-cell office:value-type="date" office:date-value="2011-10-02">
            <text:p>Oct 2, 2011</text:p>
          </table:table-cell>
          <table:table-cell/>
          <table:table-cell office:value-type="string">
            <text:p>No description available.</text:p>
          </table:table-cell>
          <table:table-cell office:value-type="string">
            <text:p>dpatterson998</text:p>
          </table:table-cell>
          <table:table-cell office:value-type="string">
            <text:p><text:a xlink:href="https://www.youtube.com/user/dpatterson998?feature=watch">https://www.youtube.com/user/dpatterson998?feature=watch</text:a> </text:p>
          </table:table-cell>
          <table:table-cell table:number-columns-repeated="1015"/>
        </table:table-row>
        <table:table-row table:style-name="ro4">
          <table:table-cell office:value-type="string">
            <text:p>604</text:p>
          </table:table-cell>
          <table:table-cell office:value-type="string">
            <text:p><text:a xlink:href="https://www.youtube.com/watch?v=Wt911FyIUok">https://www.youtube.com/watch?v=Wt911FyIUok</text:a></text:p>
          </table:table-cell>
          <table:table-cell office:value-type="string">
            <text:p>Occupy San Diego!</text:p>
          </table:table-cell>
          <table:table-cell office:value-type="string">
            <text:p>12 views</text:p>
          </table:table-cell>
          <table:table-cell office:value-type="date" office:date-value="2011-10-02">
            <text:p>Oct 2, 2011</text:p>
          </table:table-cell>
          <table:table-cell/>
          <table:table-cell office:value-type="string">
            <text:p>No description available.</text:p>
          </table:table-cell>
          <table:table-cell office:value-type="string">
            <text:p>ksakarim</text:p>
          </table:table-cell>
          <table:table-cell office:value-type="string">
            <text:p><text:a xlink:href="https://www.youtube.com/user/ksakarim?feature=watch">https://www.youtube.com/user/ksakarim?feature=watch</text:a> </text:p>
          </table:table-cell>
          <table:table-cell table:number-columns-repeated="1015"/>
        </table:table-row>
        <table:table-row table:style-name="ro3">
          <table:table-cell office:value-type="string">
            <text:p>153</text:p>
          </table:table-cell>
          <table:table-cell office:value-type="string">
            <text:p><text:a xlink:href="https://www.youtube.com/watch?v=eMfmOtUUv_4">https://www.youtube.com/watch?v=eMfmOtUUv_4</text:a></text:p>
          </table:table-cell>
          <table:table-cell office:value-type="string">
            <text:p>Occupy Wall St/San Diego- What, When, Why w/ Sally Hall</text:p>
          </table:table-cell>
          <table:table-cell office:value-type="string">
            <text:p>720 views</text:p>
          </table:table-cell>
          <table:table-cell office:value-type="date" office:date-value="2011-10-03">
            <text:p>Oct 3, 2011</text:p>
          </table:table-cell>
          <table:table-cell/>
          <table:table-cell office:value-type="string">
            <text:p>Occupy Wall St, Occupy Together, Occupy San Diego and more...REVOLTION is here. Support from the unions, Bill Maher, Jon Stewart, Stephen Colbert, Keith Olberman, Michael Moore, Susan Sarandon, all our favorites</text:p>
            <text:p>http://occupywallst.org</text:p>
            <text:p>More videos, shows, news, and events-Join ThatsSoGayLIVE's Gay Media Broadcasting Network and watch your friends, your community, creating a queer community portal and network</text:p>
            <text:p>Website: http://ThatsSoGayLIVE.com </text:p>
            <text:p>FaceBook: http://facebook.com/ThatsSoGay (look for logo)</text:p>
            <text:p>Twitter: http://twitter.com/ThatsSoGayLIVE</text:p>
          </table:table-cell>
          <table:table-cell office:value-type="string">
            <text:p>ThatsSoGayLIVEreport</text:p>
          </table:table-cell>
          <table:table-cell office:value-type="string">
            <text:p><text:a xlink:href="https://www.youtube.com/user/ThatsSoGayLIVEreport?feature=watch">https://www.youtube.com/user/ThatsSoGayLIVEreport?feature=watch</text:a> </text:p>
          </table:table-cell>
          <table:table-cell table:number-columns-repeated="1015"/>
        </table:table-row>
        <table:table-row table:style-name="ro5">
          <table:table-cell office:value-type="string">
            <text:p>179</text:p>
          </table:table-cell>
          <table:table-cell office:value-type="string">
            <text:p><text:a xlink:href="https://www.youtube.com/watch?v=nnZXxzXdolM">https://www.youtube.com/watch?v=nnZXxzXdolM</text:a></text:p>
          </table:table-cell>
          <table:table-cell office:value-type="string">
            <text:p>Occupy San Diego March 10.02.11</text:p>
          </table:table-cell>
          <table:table-cell office:value-type="string">
            <text:p>1,632</text:p>
          </table:table-cell>
          <table:table-cell office:value-type="date" office:date-value="2011-10-03">
            <text:p>Oct 3, 2011</text:p>
          </table:table-cell>
          <table:table-cell table:style-name="ce6" office:value-type="date" office:date-value="2011-10-02">
            <text:p>Oct 2, 2011</text:p>
          </table:table-cell>
          <table:table-cell office:value-type="string">
            <text:p>For more information about San Diego's Occupation of Downtown 10.07.11 go to http://occupysd.org</text:p>
            <text:p/>
            <text:p>Excercise your Rights! Life, Liberty, and the Pursuit of Happiness!</text:p>
          </table:table-cell>
          <table:table-cell office:value-type="string">
            <text:p>worldsix</text:p>
          </table:table-cell>
          <table:table-cell office:value-type="string">
            <text:p><text:a xlink:href="https://www.youtube.com/user/worldsix?feature=watch">https://www.youtube.com/user/worldsix?feature=watch</text:a> </text:p>
          </table:table-cell>
          <table:table-cell table:number-columns-repeated="1015"/>
        </table:table-row>
        <table:table-row table:style-name="ro4">
          <table:table-cell office:value-type="string">
            <text:p>195</text:p>
          </table:table-cell>
          <table:table-cell office:value-type="string">
            <text:p><text:a xlink:href="https://www.youtube.com/watch?v=KoPT_EnC7RA">https://www.youtube.com/watch?v=KoPT_EnC7RA</text:a></text:p>
          </table:table-cell>
          <table:table-cell office:value-type="string">
            <text:p>Occupy San Diego 02</text:p>
          </table:table-cell>
          <table:table-cell office:value-type="string">
            <text:p>467 views</text:p>
          </table:table-cell>
          <table:table-cell office:value-type="date" office:date-value="2011-10-03">
            <text:p>Oct 3, 2011</text:p>
          </table:table-cell>
          <table:table-cell/>
          <table:table-cell office:value-type="string">
            <text:p>No description available.</text:p>
          </table:table-cell>
          <table:table-cell office:value-type="string">
            <text:p>L Matthew Bowler</text:p>
          </table:table-cell>
          <table:table-cell office:value-type="string">
            <text:p><text:a xlink:href="https://www.youtube.com/user/lmbowler?feature=watch">https://www.youtube.com/user/lmbowler?feature=watch</text:a> </text:p>
          </table:table-cell>
          <table:table-cell table:number-columns-repeated="1015"/>
        </table:table-row>
        <table:table-row table:style-name="ro5">
          <table:table-cell office:value-type="string">
            <text:p>8</text:p>
          </table:table-cell>
          <table:table-cell office:value-type="string">
            <text:p><text:a xlink:href="https://www.youtube.com/watch?v=y9-Okj4y0v4">https://www.youtube.com/watch?v=y9-Okj4y0v4</text:a></text:p>
          </table:table-cell>
          <table:table-cell office:value-type="string">
            <text:p>Why Occupy San Diego?</text:p>
          </table:table-cell>
          <table:table-cell office:value-type="string">
            <text:p>3,836</text:p>
          </table:table-cell>
          <table:table-cell office:value-type="date" office:date-value="2011-10-04">
            <text:p>Oct 4, 2011</text:p>
          </table:table-cell>
          <table:table-cell/>
          <table:table-cell office:value-type="string">
            <text:p>Occupy San Diego</text:p>
            <text:p>Friday, October 7 </text:p>
            <text:p>Starts 4:30 @ the Civic Center</text:p>
            <text:p>OccupySanDiego.org</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4">
          <table:table-cell office:value-type="string">
            <text:p>12</text:p>
          </table:table-cell>
          <table:table-cell office:value-type="string">
            <text:p><text:a xlink:href="https://www.youtube.com/watch?v=iLgbtHtt3VU">https://www.youtube.com/watch?v=iLgbtHtt3VU</text:a></text:p>
          </table:table-cell>
          <table:table-cell office:value-type="string">
            <text:p>Who Occupies San Diego?</text:p>
          </table:table-cell>
          <table:table-cell office:value-type="string">
            <text:p>404 views</text:p>
          </table:table-cell>
          <table:table-cell office:value-type="date" office:date-value="2011-10-07">
            <text:p>Oct 7, 2011</text:p>
          </table:table-cell>
          <table:table-cell/>
          <table:table-cell office:value-type="string">
            <text:p>No description available.</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1">
          <table:table-cell office:value-type="string">
            <text:p>33</text:p>
          </table:table-cell>
          <table:table-cell office:value-type="string">
            <text:p><text:a xlink:href="https://www.youtube.com/watch?v=X46GB3K5huA">https://www.youtube.com/watch?v=X46GB3K5huA</text:a></text:p>
          </table:table-cell>
          <table:table-cell office:value-type="string">
            <text:p>Occupy San Diego Arrives at the Civic Center</text:p>
          </table:table-cell>
          <table:table-cell office:value-type="string">
            <text:p>930 views</text:p>
          </table:table-cell>
          <table:table-cell office:value-type="date" office:date-value="2011-10-07">
            <text:p>Oct 7, 2011</text:p>
          </table:table-cell>
          <table:table-cell/>
          <table:table-cell office:value-type="string">
            <text:p>No description available.</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6">
          <table:table-cell office:value-type="string">
            <text:p>58</text:p>
          </table:table-cell>
          <table:table-cell office:value-type="string">
            <text:p><text:a xlink:href="https://www.youtube.com/watch?v=9NrCV2QWRRU">https://www.youtube.com/watch?v=9NrCV2QWRRU</text:a></text:p>
          </table:table-cell>
          <table:table-cell office:value-type="string">
            <text:p>OCCUPY WALL STREET COMES TO SAN DIEGO Ca. 10-7-11 Let the REVOLUTION begin</text:p>
          </table:table-cell>
          <table:table-cell office:value-type="string">
            <text:p>594 views</text:p>
          </table:table-cell>
          <table:table-cell office:value-type="date" office:date-value="2011-10-07">
            <text:p>Oct 7, 2011</text:p>
          </table:table-cell>
          <table:table-cell/>
          <table:table-cell office:value-type="string">
            <text:p>http://ericpadden.com On this video Eric Padden joins thousands of other patriots in San Diego as they prepare to march and kick off occupy San Diego. This is a movement that started in New York and has now spread to over 600 cities around the world.</text:p>
          </table:table-cell>
          <table:table-cell office:value-type="string">
            <text:p>ericpadden</text:p>
          </table:table-cell>
          <table:table-cell office:value-type="string">
            <text:p><text:a xlink:href="https://www.youtube.com/user/ericpadden?feature=watch">https://www.youtube.com/user/ericpadden?feature=watch</text:a> </text:p>
          </table:table-cell>
          <table:table-cell table:number-columns-repeated="1015"/>
        </table:table-row>
        <table:table-row table:style-name="ro7">
          <table:table-cell office:value-type="string">
            <text:p>98</text:p>
          </table:table-cell>
          <table:table-cell office:value-type="string">
            <text:p><text:a xlink:href="https://www.youtube.com/watch?v=LVojhxMcwCk">https://www.youtube.com/watch?v=LVojhxMcwCk</text:a></text:p>
          </table:table-cell>
          <table:table-cell office:value-type="string">
            <text:p>"Occupy San Diego STREETS" !! Oct 7 2011 PT (1of 2)</text:p>
          </table:table-cell>
          <table:table-cell office:value-type="string">
            <text:p>1,424</text:p>
          </table:table-cell>
          <table:table-cell office:value-type="date" office:date-value="2011-10-07">
            <text:p>Oct 7, 2011</text:p>
          </table:table-cell>
          <table:table-cell/>
          <table:table-cell office:value-type="string">
            <text:p>In solidarity with #OccupyWallStreet, San Diegans Meet at 1st and Island Street at the Children's Park. March was downtown through the streets of the Gas Lamp Quarter, to the Civic Center where eveyone assembled for about a 1/2 hour; then back . Roars and Cheers echoed while walking under the Federal Building. The walk continued back again to the park.</text:p>
            <text:p>Part 2 -Protest March Continues in Downtown Gas Lamp Quarter @ the Civic Center Con't Link below:http://www.youtube.com/watch?v=tSEZfWvWWmI</text:p>
            <text:p/>
            <text:p>¦October 8th, 4:00 -- March to relocate to San Diego Civic Center to continue occupation indefinitely</text:p>
            <text:p>Congratulations, everyone! Our hard work has finally come to fruition -- the Occupation is here.</text:p>
            <text:p>CLARIFICATION: We will only be at Children's Park for one night, but we will be Occupying the San Diego Civic Center indefinitely.</text:p>
          </table:table-cell>
          <table:table-cell office:value-type="string">
            <text:p>KismetinCal</text:p>
          </table:table-cell>
          <table:table-cell office:value-type="string">
            <text:p><text:a xlink:href="https://www.youtube.com/user/KismetinCal?feature=watch">https://www.youtube.com/user/KismetinCal?feature=watch</text:a> </text:p>
          </table:table-cell>
          <table:table-cell table:number-columns-repeated="1015"/>
        </table:table-row>
        <table:table-row table:style-name="ro6">
          <table:table-cell office:value-type="string">
            <text:p>164</text:p>
          </table:table-cell>
          <table:table-cell office:value-type="string">
            <text:p><text:a xlink:href="https://www.youtube.com/watch?v=4YH3uuLTn3Y">https://www.youtube.com/watch?v=4YH3uuLTn3Y</text:a></text:p>
          </table:table-cell>
          <table:table-cell office:value-type="string">
            <text:p>Occupy San Diego ~ Protest</text:p>
          </table:table-cell>
          <table:table-cell office:value-type="string">
            <text:p>65 views</text:p>
          </table:table-cell>
          <table:table-cell office:value-type="date" office:date-value="2011-10-07">
            <text:p>Oct 7, 2011</text:p>
          </table:table-cell>
          <table:table-cell/>
          <table:table-cell office:value-type="string">
            <text:p>I was a spectator only for this unorganized protest. It was peaceful and the San Diego Police Officers were awesome. I talked to a handful of the officers and they were happy to be there to help out</text:p>
          </table:table-cell>
          <table:table-cell office:value-type="string">
            <text:p>Tamara Sheeler</text:p>
          </table:table-cell>
          <table:table-cell office:value-type="string">
            <text:p><text:a xlink:href="https://www.youtube.com/user/VanillaIcedLatte?feature=watch">https://www.youtube.com/user/VanillaIcedLatte?feature=watch</text:a> </text:p>
          </table:table-cell>
          <table:table-cell table:number-columns-repeated="1015"/>
        </table:table-row>
        <table:table-row table:style-name="ro8">
          <table:table-cell office:value-type="string">
            <text:p>185</text:p>
          </table:table-cell>
          <table:table-cell office:value-type="string">
            <text:p><text:a xlink:href="https://www.youtube.com/watch?v=E2af8mVs8eM">https://www.youtube.com/watch?v=E2af8mVs8eM</text:a></text:p>
          </table:table-cell>
          <table:table-cell office:value-type="string">
            <text:p>" Occupy San Diego " Part 3 10/7/2011... We Are 99%...</text:p>
          </table:table-cell>
          <table:table-cell office:value-type="string">
            <text:p>408 views</text:p>
          </table:table-cell>
          <table:table-cell office:value-type="date" office:date-value="2011-10-07">
            <text:p>Oct 7, 2011</text:p>
          </table:table-cell>
          <table:table-cell/>
          <table:table-cell office:value-type="string">
            <text:p>Arriving at Children's Park in Downtown San Diego... After walking around San Diego... We still are gonna be heard !!! Occupy San Diego ...Stop Corporate Greed...Government Lies....Occupy Wallstreet takesover San Diego...</text:p>
            <text:p/>
            <text:p>*Check out http://indigenousculturerecords.blogspot.com/</text:p>
            <text:p>for pics of the events</text:p>
          </table:table-cell>
          <table:table-cell office:value-type="string">
            <text:p>IndigenousCulture</text:p>
          </table:table-cell>
          <table:table-cell office:value-type="string">
            <text:p><text:a xlink:href="https://www.youtube.com/user/IndigenousCulture?feature=watch">https://www.youtube.com/user/IndigenousCulture?feature=watch</text:a> </text:p>
          </table:table-cell>
          <table:table-cell table:number-columns-repeated="1015"/>
        </table:table-row>
        <table:table-row table:style-name="ro1">
          <table:table-cell office:value-type="string">
            <text:p>192</text:p>
          </table:table-cell>
          <table:table-cell office:value-type="string">
            <text:p><text:a xlink:href="https://www.youtube.com/watch?v=88vF9SdYEFA">https://www.youtube.com/watch?v=88vF9SdYEFA</text:a></text:p>
          </table:table-cell>
          <table:table-cell office:value-type="string">
            <text:p>Occupy San Diego Marching</text:p>
          </table:table-cell>
          <table:table-cell office:value-type="string">
            <text:p>465 views</text:p>
          </table:table-cell>
          <table:table-cell office:value-type="date" office:date-value="2011-10-07">
            <text:p>Oct 7, 2011</text:p>
          </table:table-cell>
          <table:table-cell/>
          <table:table-cell office:value-type="string">
            <text:p>Marching from Civic Center to Childrens Park in Gaslamp</text:p>
            <text:p>10/07/11</text:p>
          </table:table-cell>
          <table:table-cell office:value-type="string">
            <text:p>sadsdboy</text:p>
          </table:table-cell>
          <table:table-cell office:value-type="string">
            <text:p><text:a xlink:href="https://www.youtube.com/user/sadsdboy?feature=watch">https://www.youtube.com/user/sadsdboy?feature=watch</text:a> </text:p>
          </table:table-cell>
          <table:table-cell table:number-columns-repeated="1015"/>
        </table:table-row>
        <table:table-row table:style-name="ro4">
          <table:table-cell office:value-type="string">
            <text:p>264</text:p>
          </table:table-cell>
          <table:table-cell office:value-type="string">
            <text:p><text:a xlink:href="https://www.youtube.com/watch?v=CybvWtAYHr0">https://www.youtube.com/watch?v=CybvWtAYHr0</text:a></text:p>
          </table:table-cell>
          <table:table-cell office:value-type="string">
            <text:p>Occupy San Diego 10-7-2011</text:p>
          </table:table-cell>
          <table:table-cell office:value-type="string">
            <text:p>113 views</text:p>
          </table:table-cell>
          <table:table-cell office:value-type="date" office:date-value="2011-10-07">
            <text:p>Oct 7, 2011</text:p>
          </table:table-cell>
          <table:table-cell/>
          <table:table-cell office:value-type="string">
            <text:p>san diego today were u here ?</text:p>
          </table:table-cell>
          <table:table-cell office:value-type="string">
            <text:p>southbay215</text:p>
          </table:table-cell>
          <table:table-cell office:value-type="string">
            <text:p><text:a xlink:href="https://www.youtube.com/user/southbay215?feature=watch">https://www.youtube.com/user/southbay215?feature=watch</text:a> </text:p>
          </table:table-cell>
          <table:table-cell table:number-columns-repeated="1015"/>
        </table:table-row>
        <table:table-row table:style-name="ro9">
          <table:table-cell office:value-type="string">
            <text:p>268</text:p>
          </table:table-cell>
          <table:table-cell office:value-type="string">
            <text:p><text:a xlink:href="https://www.youtube.com/watch?v=k8HG5p-YmPo">https://www.youtube.com/watch?v=k8HG5p-YmPo</text:a></text:p>
          </table:table-cell>
          <table:table-cell office:value-type="string">
            <text:p>Occupy San Diego - Raw Footage - Civic Center Plaza Getting 'Occupied'</text:p>
          </table:table-cell>
          <table:table-cell office:value-type="string">
            <text:p>119 views</text:p>
          </table:table-cell>
          <table:table-cell office:value-type="date" office:date-value="2011-10-07">
            <text:p>Oct 7, 2011</text:p>
          </table:table-cell>
          <table:table-cell/>
          <table:table-cell office:value-type="string">
            <text:p>TheDougem on scene in Downtown San Diego to grab videos and photos. FULL DISCLOSURE: I am a tea party sympathizer and independent conservative. I am NOT part of this movement!</text:p>
            <text:p/>
            <text:p>I do respect their right to protest, and most respected my right to document activities in the public arena. </text:p>
            <text:p/>
            <text:p>Here I hop on the 2nd story walkway of one of the buildings of Civic Center Plaza. I managed to get there in time to catch the front of the protester formation 'occupying' the plaza. I try to capture the full crowd through the scope of the shot - you can tell the far 'edge' by the police presence at the far back after I take a trot down the walkway.</text:p>
            <text:p/>
            <text:p>The people running around on the walkway with me are other photographers. When you see me pan the camera to the sides, I'm checking for the protesters as it only seemed natural to me that they would continue to where I was, and I was trying to avoid any kind of confrontation.</text:p>
            <text:p/>
            <text:p>I offer no editorial opinion at this time. I merely offer raw footage for you to judge.</text:p>
            <text:p/>
            <text:p>More photos, videos, and analysis pending! For more information and updates on my efforts, check out http://skepticconservative.wordpress.com</text:p>
            <text:p/>
            <text:p>Please be respectful in the comments! If you wish to use this clip, all I ask is that you ask nicely and give credit :)</text:p>
          </table:table-cell>
          <table:table-cell office:value-type="string">
            <text:p>TheDougem</text:p>
          </table:table-cell>
          <table:table-cell office:value-type="string">
            <text:p><text:a xlink:href="https://www.youtube.com/user/TheDougem?feature=watch">https://www.youtube.com/user/TheDougem?feature=watch</text:a> </text:p>
          </table:table-cell>
          <table:table-cell table:number-columns-repeated="1015"/>
        </table:table-row>
        <table:table-row table:style-name="ro1">
          <table:table-cell office:value-type="string">
            <text:p>270</text:p>
          </table:table-cell>
          <table:table-cell office:value-type="string">
            <text:p><text:a xlink:href="https://www.youtube.com/watch?v=bat18h40_X0">https://www.youtube.com/watch?v=bat18h40_X0</text:a></text:p>
          </table:table-cell>
          <table:table-cell office:value-type="string">
            <text:p>San Diego Protest 100711 Occupy Wall Street.wmv</text:p>
          </table:table-cell>
          <table:table-cell office:value-type="string">
            <text:p>1,185</text:p>
          </table:table-cell>
          <table:table-cell office:value-type="date" office:date-value="2011-10-07">
            <text:p>Oct 7, 2011</text:p>
          </table:table-cell>
          <table:table-cell/>
          <table:table-cell office:value-type="string">
            <text:p>Occupy Wall Street Protest around 4:45 in San Diego, CA. From TRIZZAT.COM.</text:p>
          </table:table-cell>
          <table:table-cell office:value-type="string">
            <text:p>Daniel Heilbrun</text:p>
          </table:table-cell>
          <table:table-cell office:value-type="string">
            <text:p><text:a xlink:href="https://www.youtube.com/user/crackerjackson1978?feature=watch">https://www.youtube.com/user/crackerjackson1978?feature=watch</text:a> </text:p>
          </table:table-cell>
          <table:table-cell table:number-columns-repeated="1015"/>
        </table:table-row>
        <table:table-row table:style-name="ro1">
          <table:table-cell office:value-type="string">
            <text:p>277</text:p>
          </table:table-cell>
          <table:table-cell office:value-type="string">
            <text:p><text:a xlink:href="https://www.youtube.com/watch?v=Y-S5ddR441c">https://www.youtube.com/watch?v=Y-S5ddR441c</text:a></text:p>
          </table:table-cell>
          <table:table-cell office:value-type="string">
            <text:p>Occupy Wall Street hits San Diego 10/7/11</text:p>
          </table:table-cell>
          <table:table-cell office:value-type="string">
            <text:p>7,707</text:p>
          </table:table-cell>
          <table:table-cell office:value-type="date" office:date-value="2011-10-07">
            <text:p>Oct 7, 2011</text:p>
          </table:table-cell>
          <table:table-cell/>
          <table:table-cell office:value-type="string">
            <text:p>Protesters march up 5th Ave in the Gaslamp in the Occupy San Diego event.</text:p>
          </table:table-cell>
          <table:table-cell office:value-type="string">
            <text:p>tpatricksd</text:p>
          </table:table-cell>
          <table:table-cell office:value-type="string">
            <text:p><text:a xlink:href="https://www.youtube.com/user/tpatricksd?feature=watch">https://www.youtube.com/user/tpatricksd?feature=watch</text:a> </text:p>
          </table:table-cell>
          <table:table-cell table:number-columns-repeated="1015"/>
        </table:table-row>
        <table:table-row table:style-name="ro1">
          <table:table-cell office:value-type="string">
            <text:p>282</text:p>
          </table:table-cell>
          <table:table-cell office:value-type="string">
            <text:p><text:a xlink:href="https://www.youtube.com/watch?v=YMc5tjT39sQ">https://www.youtube.com/watch?v=YMc5tjT39sQ</text:a></text:p>
          </table:table-cell>
          <table:table-cell office:value-type="string">
            <text:p>Occupy San Diego ~ Take back Wallstreet</text:p>
          </table:table-cell>
          <table:table-cell office:value-type="string">
            <text:p>26 views</text:p>
          </table:table-cell>
          <table:table-cell office:value-type="date" office:date-value="2011-10-07">
            <text:p>Oct 7, 2011</text:p>
          </table:table-cell>
          <table:table-cell/>
          <table:table-cell office:value-type="string">
            <text:p>This video was uploaded from an Android phone.</text:p>
          </table:table-cell>
          <table:table-cell office:value-type="string">
            <text:p>Tamara Sheeler</text:p>
          </table:table-cell>
          <table:table-cell office:value-type="string">
            <text:p><text:a xlink:href="https://www.youtube.com/user/VanillaIcedLatte?feature=watch">https://www.youtube.com/user/VanillaIcedLatte?feature=watch</text:a> </text:p>
          </table:table-cell>
          <table:table-cell table:number-columns-repeated="1015"/>
        </table:table-row>
        <table:table-row table:style-name="ro1">
          <table:table-cell office:value-type="string">
            <text:p>302</text:p>
          </table:table-cell>
          <table:table-cell office:value-type="string">
            <text:p><text:a xlink:href="https://www.youtube.com/watch?v=TkcnOuWf6PE">https://www.youtube.com/watch?v=TkcnOuWf6PE</text:a></text:p>
          </table:table-cell>
          <table:table-cell office:value-type="string">
            <text:p>Occupy San Diego at San Diego civic center.</text:p>
          </table:table-cell>
          <table:table-cell office:value-type="string">
            <text:p>71 views</text:p>
          </table:table-cell>
          <table:table-cell office:value-type="date" office:date-value="2011-10-07">
            <text:p>Oct 7, 2011</text:p>
          </table:table-cell>
          <table:table-cell/>
          <table:table-cell office:value-type="string">
            <text:p>Infowarriors at Occupy San Diego</text:p>
            <text:p>Oct 7, 2011</text:p>
          </table:table-cell>
          <table:table-cell office:value-type="string">
            <text:p>sadsdboy</text:p>
          </table:table-cell>
          <table:table-cell office:value-type="string">
            <text:p><text:a xlink:href="https://www.youtube.com/user/sadsdboy?feature=watch">https://www.youtube.com/user/sadsdboy?feature=watch</text:a> </text:p>
          </table:table-cell>
          <table:table-cell table:number-columns-repeated="1015"/>
        </table:table-row>
        <table:table-row table:style-name="ro1">
          <table:table-cell office:value-type="string">
            <text:p>306</text:p>
          </table:table-cell>
          <table:table-cell office:value-type="string">
            <text:p><text:a xlink:href="https://www.youtube.com/watch?v=sBpnpo6yyDI">https://www.youtube.com/watch?v=sBpnpo6yyDI</text:a></text:p>
          </table:table-cell>
          <table:table-cell office:value-type="string">
            <text:p>Occcupy San Diego - Occupy Wall Street Movement Spreading10-7-11</text:p>
          </table:table-cell>
          <table:table-cell office:value-type="string">
            <text:p>127 views</text:p>
          </table:table-cell>
          <table:table-cell office:value-type="date" office:date-value="2011-10-07">
            <text:p>Oct 7, 2011</text:p>
          </table:table-cell>
          <table:table-cell/>
          <table:table-cell office:value-type="string">
            <text:p>http;//ericpadden.com On this video Eric Padden joins thousands of other patrioits in San Diego Ca. to protest the banksters hi jacking of the American political and economic systems.</text:p>
          </table:table-cell>
          <table:table-cell office:value-type="string">
            <text:p>ericpadden</text:p>
          </table:table-cell>
          <table:table-cell office:value-type="string">
            <text:p><text:a xlink:href="https://www.youtube.com/user/ericpadden?feature=watch">https://www.youtube.com/user/ericpadden?feature=watch</text:a> </text:p>
          </table:table-cell>
          <table:table-cell table:number-columns-repeated="1015"/>
        </table:table-row>
        <table:table-row table:style-name="ro1">
          <table:table-cell office:value-type="string">
            <text:p>380</text:p>
          </table:table-cell>
          <table:table-cell office:value-type="string">
            <text:p><text:a xlink:href="https://www.youtube.com/watch?v=WZV5mbndzVo">https://www.youtube.com/watch?v=WZV5mbndzVo</text:a></text:p>
          </table:table-cell>
          <table:table-cell office:value-type="string">
            <text:p>Occupy San Diego at SD civic cntr part 2</text:p>
          </table:table-cell>
          <table:table-cell office:value-type="string">
            <text:p>53 views</text:p>
          </table:table-cell>
          <table:table-cell office:value-type="date" office:date-value="2011-10-07">
            <text:p>Oct 7, 2011</text:p>
          </table:table-cell>
          <table:table-cell/>
          <table:table-cell office:value-type="string">
            <text:p>10/07/11</text:p>
          </table:table-cell>
          <table:table-cell office:value-type="string">
            <text:p>sadsdboy</text:p>
          </table:table-cell>
          <table:table-cell office:value-type="string">
            <text:p><text:a xlink:href="https://www.youtube.com/user/sadsdboy?feature=watch">https://www.youtube.com/user/sadsdboy?feature=watch</text:a> </text:p>
          </table:table-cell>
          <table:table-cell table:number-columns-repeated="1015"/>
        </table:table-row>
        <table:table-row table:style-name="ro4">
          <table:table-cell office:value-type="string">
            <text:p>385</text:p>
          </table:table-cell>
          <table:table-cell office:value-type="string">
            <text:p><text:a xlink:href="https://www.youtube.com/watch?v=s7eHcCZT0hI">https://www.youtube.com/watch?v=s7eHcCZT0hI</text:a></text:p>
          </table:table-cell>
          <table:table-cell office:value-type="string">
            <text:p>Occupy San Diego march part 2</text:p>
          </table:table-cell>
          <table:table-cell office:value-type="string">
            <text:p>90 views</text:p>
          </table:table-cell>
          <table:table-cell office:value-type="date" office:date-value="2011-10-07">
            <text:p>Oct 7, 2011</text:p>
          </table:table-cell>
          <table:table-cell/>
          <table:table-cell office:value-type="string">
            <text:p>No description available.</text:p>
          </table:table-cell>
          <table:table-cell office:value-type="string">
            <text:p>sadsdboy</text:p>
          </table:table-cell>
          <table:table-cell office:value-type="string">
            <text:p><text:a xlink:href="https://www.youtube.com/user/sadsdboy?feature=watch">https://www.youtube.com/user/sadsdboy?feature=watch</text:a> </text:p>
          </table:table-cell>
          <table:table-cell table:number-columns-repeated="1015"/>
        </table:table-row>
        <table:table-row table:style-name="ro10">
          <table:table-cell office:value-type="string">
            <text:p>475</text:p>
          </table:table-cell>
          <table:table-cell office:value-type="string">
            <text:p><text:a xlink:href="https://www.youtube.com/watch?v=6OeaOUM153k">https://www.youtube.com/watch?v=6OeaOUM153k</text:a></text:p>
          </table:table-cell>
          <table:table-cell office:value-type="string">
            <text:p>Occupy Wall Street Hits San Diego 10-7-11 Marching with the People in the Streets</text:p>
          </table:table-cell>
          <table:table-cell office:value-type="string">
            <text:p>185 views</text:p>
          </table:table-cell>
          <table:table-cell office:value-type="date" office:date-value="2011-10-07">
            <text:p>Oct 7, 2011</text:p>
          </table:table-cell>
          <table:table-cell/>
          <table:table-cell office:value-type="string">
            <text:p>http://ericpadden.com On this video Eric Padden joins thousands of patriots on the march to begin the occupy San Diego movement on 10-7-11. This is San Diegos version of the occupy Wall street movement that began in New York and has now spread to over 400 cities in the U.S. and over 600 cities around the world. The people have finally got fired up enough to take to the streets and demand change.</text:p>
          </table:table-cell>
          <table:table-cell office:value-type="string">
            <text:p>ericpadden</text:p>
          </table:table-cell>
          <table:table-cell office:value-type="string">
            <text:p><text:a xlink:href="https://www.youtube.com/user/ericpadden?feature=watch">https://www.youtube.com/user/ericpadden?feature=watch</text:a> </text:p>
          </table:table-cell>
          <table:table-cell table:number-columns-repeated="1015"/>
        </table:table-row>
        <table:table-row table:style-name="ro5">
          <table:table-cell office:value-type="string">
            <text:p>487</text:p>
          </table:table-cell>
          <table:table-cell office:value-type="string">
            <text:p><text:a xlink:href="https://www.youtube.com/watch?v=Depg_PkMCBo">s://www.youtube.com/watch?v=Depg_PkMCBo</text:a></text:p>
          </table:table-cell>
          <table:table-cell office:value-type="string">
            <text:p>'Occupy San Diego March' Civic Center - Children's Park-7 October 2011</text:p>
          </table:table-cell>
          <table:table-cell office:value-type="string">
            <text:p>33 views</text:p>
          </table:table-cell>
          <table:table-cell office:value-type="date" office:date-value="2011-10-07">
            <text:p>Oct 7, 2011</text:p>
          </table:table-cell>
          <table:table-cell/>
          <table:table-cell office:value-type="string">
            <text:p>Video slide show of photos of the first day of Occupy San Diego. Groups gather at the Civic Center, and are joined by a crowd marching down 'B' Street. From there the group marches down Broadway to the Children's Park near the Convention Center. There they listen to speeches and hand out information.</text:p>
          </table:table-cell>
          <table:table-cell office:value-type="string">
            <text:p>sub5mile</text:p>
          </table:table-cell>
          <table:table-cell office:value-type="string">
            <text:p><text:a xlink:href="https://www.youtube.com/user/sub5mile?feature=watch">https://www.youtube.com/user/sub5mile?feature=watch</text:a> </text:p>
          </table:table-cell>
          <table:table-cell table:number-columns-repeated="1015"/>
        </table:table-row>
        <table:table-row table:style-name="ro11">
          <table:table-cell office:value-type="string">
            <text:p>488</text:p>
          </table:table-cell>
          <table:table-cell office:value-type="string">
            <text:p><text:a xlink:href="https://www.youtube.com/watch?v=QBrN_TNqM1Y">https://www.youtube.com/watch?v=QBrN_TNqM1Y</text:a></text:p>
          </table:table-cell>
          <table:table-cell office:value-type="string">
            <text:p>Occupy San Diego - Raw Footage - Protest block headed to Civic Plaza</text:p>
          </table:table-cell>
          <table:table-cell office:value-type="string">
            <text:p>55 views</text:p>
          </table:table-cell>
          <table:table-cell office:value-type="date" office:date-value="2011-10-07">
            <text:p>Oct 7, 2011</text:p>
          </table:table-cell>
          <table:table-cell/>
          <table:table-cell office:value-type="string">
            <text:p>TheDougem on scene in Downtown San Diego to grab videos and photos. FULL DISCLOSURE: I am a tea party sympathizer and independent conservative. I am NOT part of this movement!</text:p>
            <text:p/>
            <text:p>I do respect their right to protest, and most respected my right to document activities in the public arena. One guy was cranky though, you'll hear him just over halfway through. </text:p>
            <text:p/>
            <text:p>I offer no editorial opinion at this time. I merely offer raw footage for you to judge.</text:p>
            <text:p/>
            <text:p>More photos, videos, and analysis pending! For more information and updates on my efforts, check out http://skepticconservative.wordpress.com</text:p>
            <text:p/>
            <text:p>Please be respectful in the comments! If you wish to use this clip, all I ask is that you ask nicely and give credit :)</text:p>
          </table:table-cell>
          <table:table-cell office:value-type="string">
            <text:p>TheDougem</text:p>
          </table:table-cell>
          <table:table-cell office:value-type="string">
            <text:p><text:a xlink:href="https://www.youtube.com/user/TheDougem?feature=watch">https://www.youtube.com/user/TheDougem?feature=watch</text:a> </text:p>
          </table:table-cell>
          <table:table-cell table:number-columns-repeated="1015"/>
        </table:table-row>
        <table:table-row table:style-name="ro4">
          <table:table-cell office:value-type="string">
            <text:p>490</text:p>
          </table:table-cell>
          <table:table-cell office:value-type="string">
            <text:p><text:a xlink:href="https://www.youtube.com/watch?v=9zu6G9A-gHM">https://www.youtube.com/watch?v=9zu6G9A-gHM</text:a></text:p>
          </table:table-cell>
          <table:table-cell office:value-type="string">
            <text:p>occupy san diego civic center1</text:p>
          </table:table-cell>
          <table:table-cell office:value-type="string">
            <text:p>16 views</text:p>
          </table:table-cell>
          <table:table-cell office:value-type="date" office:date-value="2011-10-07">
            <text:p>Oct 7, 2011</text:p>
          </table:table-cell>
          <table:table-cell/>
          <table:table-cell office:value-type="string">
            <text:p>Occupy San Diego, at the Civic Center, Friday, 7 October, 2011.</text:p>
          </table:table-cell>
          <table:table-cell office:value-type="string">
            <text:p>sub5mile</text:p>
          </table:table-cell>
          <table:table-cell office:value-type="string">
            <text:p><text:a xlink:href="https://www.youtube.com/user/sub5mile?feature=watch">https://www.youtube.com/user/sub5mile?feature=watch</text:a> </text:p>
          </table:table-cell>
          <table:table-cell table:number-columns-repeated="1015"/>
        </table:table-row>
        <table:table-row table:style-name="ro4">
          <table:table-cell office:value-type="string">
            <text:p>495</text:p>
          </table:table-cell>
          <table:table-cell office:value-type="string">
            <text:p><text:a xlink:href="https://www.youtube.com/watch?v=Xp1C68dwu-Q">https://www.youtube.com/watch?v=Xp1C68dwu-Q</text:a></text:p>
          </table:table-cell>
          <table:table-cell office:value-type="string">
            <text:p>Occupy San Diego - Oct 7, 2011</text:p>
          </table:table-cell>
          <table:table-cell office:value-type="string">
            <text:p>157 views</text:p>
          </table:table-cell>
          <table:table-cell office:value-type="date" office:date-value="2011-10-07">
            <text:p>Oct 7, 2011</text:p>
          </table:table-cell>
          <table:table-cell/>
          <table:table-cell office:value-type="string">
            <text:p>Occupy San Diego - The 99% rally - Great Rally - San Diego</text:p>
          </table:table-cell>
          <table:table-cell office:value-type="string">
            <text:p>SanDiego420watch</text:p>
          </table:table-cell>
          <table:table-cell office:value-type="string">
            <text:p><text:a xlink:href="https://www.youtube.com/user/SanDiego420watch?feature=watch">https://www.youtube.com/user/SanDiego420watch?feature=watch</text:a> </text:p>
          </table:table-cell>
          <table:table-cell table:number-columns-repeated="1015"/>
        </table:table-row>
        <table:table-row table:style-name="ro12">
          <table:table-cell office:value-type="string">
            <text:p>532</text:p>
          </table:table-cell>
          <table:table-cell office:value-type="string">
            <text:p><text:a xlink:href="https://www.youtube.com/watch?v=v7BPtx2rnrE">https://www.youtube.com/watch?v=v7BPtx2rnrE</text:a></text:p>
          </table:table-cell>
          <table:table-cell office:value-type="string">
            <text:p>" Occupy San Diego " Protest 10/7/2011... Part 1...We are 99%....</text:p>
          </table:table-cell>
          <table:table-cell office:value-type="string">
            <text:p>75 views</text:p>
          </table:table-cell>
          <table:table-cell office:value-type="date" office:date-value="2011-10-07">
            <text:p>Oct 7, 2011</text:p>
          </table:table-cell>
          <table:table-cell/>
          <table:table-cell office:value-type="string">
            <text:p>We are proud to be a part of Occupy San Diego &amp; the protest for us the 99% of America and not the 1% of the Elite.... Stand up to Corporate America, Corporate Everything....walk thru downtown San Diego starts here...WE ARE THE PEOPLE!!! America Government is just a gang like the military ... VIVA LA REVOLUCION!!!</text:p>
            <text:p/>
            <text:p>* Check out http://indigenousculturerecords.blogspot.com/</text:p>
            <text:p>for pics of the events</text:p>
          </table:table-cell>
          <table:table-cell office:value-type="string">
            <text:p>IndigenousCulture</text:p>
          </table:table-cell>
          <table:table-cell office:value-type="string">
            <text:p><text:a xlink:href="https://www.youtube.com/user/IndigenousCulture?feature=watch">https://www.youtube.com/user/IndigenousCulture?feature=watch</text:a> </text:p>
          </table:table-cell>
          <table:table-cell table:number-columns-repeated="1015"/>
        </table:table-row>
        <table:table-row table:style-name="ro9">
          <table:table-cell office:value-type="string">
            <text:p>533</text:p>
          </table:table-cell>
          <table:table-cell office:value-type="string">
            <text:p><text:a xlink:href="https://www.youtube.com/watch?v=WzxhJx_M0Gc">https://www.youtube.com/watch?v=WzxhJx_M0Gc</text:a></text:p>
          </table:table-cell>
          <table:table-cell office:value-type="string">
            <text:p>Occupy San Diego - Raw Footage - Overlook of Civic Center Plaza Occupied</text:p>
          </table:table-cell>
          <table:table-cell office:value-type="string">
            <text:p>46 views</text:p>
          </table:table-cell>
          <table:table-cell office:value-type="date" office:date-value="2011-10-07">
            <text:p>Oct 7, 2011</text:p>
          </table:table-cell>
          <table:table-cell/>
          <table:table-cell office:value-type="string">
            <text:p>TheDougem on scene in Downtown San Diego to grab videos and photos. FULL DISCLOSURE: I am a tea party sympathizer and independent conservative. I am NOT part of this movement!</text:p>
            <text:p/>
            <text:p>I do respect their right to protest, and most respected my right to document activities in the public arena. </text:p>
            <text:p/>
            <text:p>After filming the overall group gathering in the square, I felt that it was getting close to the time where I would want to book it. I was running low on camera ammo and I felt there were enough other people around to document the speeches and the like. As I was avoiding confrontation, I did not want to give the protesters any reason to focus on me and start seeking attention.</text:p>
            <text:p/>
            <text:p>I heard a shrieking girl and rapidly got video going again - there are only about 10 seconds of dead space between this and the previous video. My timing wasn't too far off, and I just managed to get out of the way...of the leading banner of the formation! Cheers erupt, A couple bewildered security guards watched on, and I beat it.</text:p>
            <text:p/>
            <text:p>I offer no editorial opinion at this time. I merely offer raw footage for you to judge.</text:p>
            <text:p/>
            <text:p>More photos, videos, and analysis pending! For more information and updates on my efforts, check out http://skepticconservative.wordpress.com</text:p>
            <text:p/>
            <text:p>Please be respectful in the comments! If you wish to use this clip, all I ask is that you ask nicely and give credit :)</text:p>
          </table:table-cell>
          <table:table-cell office:value-type="string">
            <text:p>TheDougem</text:p>
          </table:table-cell>
          <table:table-cell office:value-type="string">
            <text:p><text:a xlink:href="https://www.youtube.com/user/TheDougem?feature=watch">https://www.youtube.com/user/TheDougem?feature=watch</text:a> </text:p>
          </table:table-cell>
          <table:table-cell table:number-columns-repeated="1015"/>
        </table:table-row>
        <table:table-row table:style-name="ro1">
          <table:table-cell office:value-type="string">
            <text:p>574</text:p>
          </table:table-cell>
          <table:table-cell office:value-type="string">
            <text:p><text:a xlink:href="https://www.youtube.com/watch?v=Ej8WfE9aiuM">https://www.youtube.com/watch?v=Ej8WfE9aiuM</text:a></text:p>
          </table:table-cell>
          <table:table-cell office:value-type="string">
            <text:p>Occupy San Diego</text:p>
          </table:table-cell>
          <table:table-cell office:value-type="string">
            <text:p>132 views</text:p>
          </table:table-cell>
          <table:table-cell office:value-type="date" office:date-value="2011-10-07">
            <text:p>Oct 7, 2011</text:p>
          </table:table-cell>
          <table:table-cell/>
          <table:table-cell office:value-type="string">
            <text:p>Fun and successful night at Occupy San Diego! :)</text:p>
            <text:p>filmed October 7th at Childrens Park.</text:p>
          </table:table-cell>
          <table:table-cell office:value-type="string">
            <text:p>krishansonlovesyou</text:p>
          </table:table-cell>
          <table:table-cell office:value-type="string">
            <text:p><text:a xlink:href="https://www.youtube.com/user/krishansonlovesyou?feature=watch">https://www.youtube.com/user/krishansonlovesyou?feature=watch</text:a> </text:p>
          </table:table-cell>
          <table:table-cell table:number-columns-repeated="1015"/>
        </table:table-row>
        <table:table-row table:style-name="ro10">
          <table:table-cell office:value-type="string">
            <text:p>584</text:p>
          </table:table-cell>
          <table:table-cell office:value-type="string">
            <text:p><text:a xlink:href="https://www.youtube.com/watch?v=RnAEDWerTiU">https://www.youtube.com/watch?v=RnAEDWerTiU</text:a></text:p>
          </table:table-cell>
          <table:table-cell office:value-type="string">
            <text:p>" Occupy San Diego" Protest 10/7/2011... Part 2... We are 99%...</text:p>
          </table:table-cell>
          <table:table-cell office:value-type="string">
            <text:p>69 views</text:p>
          </table:table-cell>
          <table:table-cell office:value-type="date" office:date-value="2011-10-07">
            <text:p>Oct 7, 2011</text:p>
          </table:table-cell>
          <table:table-cell/>
          <table:table-cell office:value-type="string">
            <text:p>Occupy San Diego has arrived... Protest against Corporate greed! This is right after gathering at The Civic Theater ... We Are 99%....</text:p>
            <text:p/>
            <text:p>* Check out http://indigenousculturerecords.blogspot.com/</text:p>
            <text:p>for pics of the event</text:p>
          </table:table-cell>
          <table:table-cell office:value-type="string">
            <text:p>IndigenousCulture</text:p>
          </table:table-cell>
          <table:table-cell office:value-type="string">
            <text:p><text:a xlink:href="https://www.youtube.com/user/IndigenousCulture?feature=watch">https://www.youtube.com/user/IndigenousCulture?feature=watch</text:a> </text:p>
          </table:table-cell>
          <table:table-cell table:number-columns-repeated="1015"/>
        </table:table-row>
        <table:table-row table:style-name="ro4">
          <table:table-cell office:value-type="string">
            <text:p>602</text:p>
          </table:table-cell>
          <table:table-cell office:value-type="string">
            <text:p><text:a xlink:href="https://www.youtube.com/watch?v=wPYV9qgOEyg">https://www.youtube.com/watch?v=wPYV9qgOEyg</text:a></text:p>
          </table:table-cell>
          <table:table-cell office:value-type="string">
            <text:p>Occupy San Diego</text:p>
          </table:table-cell>
          <table:table-cell office:value-type="string">
            <text:p>186 views</text:p>
          </table:table-cell>
          <table:table-cell office:value-type="date" office:date-value="2011-10-07">
            <text:p>Oct 7, 2011</text:p>
          </table:table-cell>
          <table:table-cell/>
          <table:table-cell office:value-type="string">
            <text:p>Occupy San Diego march 2011</text:p>
          </table:table-cell>
          <table:table-cell office:value-type="string">
            <text:p>cbscott19</text:p>
          </table:table-cell>
          <table:table-cell office:value-type="string">
            <text:p><text:a xlink:href="https://www.youtube.com/user/cbscott19?feature=watch">https://www.youtube.com/user/cbscott19?feature=watch</text:a> </text:p>
          </table:table-cell>
          <table:table-cell table:number-columns-repeated="1015"/>
        </table:table-row>
        <table:table-row table:style-name="ro4">
          <table:table-cell office:value-type="string">
            <text:p>628</text:p>
          </table:table-cell>
          <table:table-cell office:value-type="string">
            <text:p><text:a xlink:href="https://www.youtube.com/watch?v=a3L_goVgKfI">https://www.youtube.com/watch?v=a3L_goVgKfI</text:a></text:p>
          </table:table-cell>
          <table:table-cell office:value-type="string">
            <text:p>Occupy San Diego 10-7-11</text:p>
          </table:table-cell>
          <table:table-cell office:value-type="string">
            <text:p>47 views</text:p>
          </table:table-cell>
          <table:table-cell office:value-type="date" office:date-value="2011-10-07">
            <text:p>Oct 7, 2011</text:p>
          </table:table-cell>
          <table:table-cell/>
          <table:table-cell office:value-type="string">
            <text:p>No description available.</text:p>
          </table:table-cell>
          <table:table-cell office:value-type="string">
            <text:p>Namvet51</text:p>
          </table:table-cell>
          <table:table-cell office:value-type="string">
            <text:p><text:a xlink:href="https://www.youtube.com/user/Namvet51?feature=watch">https://www.youtube.com/user/Namvet51?feature=watch</text:a> </text:p>
          </table:table-cell>
          <table:table-cell table:number-columns-repeated="1015"/>
        </table:table-row>
        <table:table-row table:style-name="ro6">
          <table:table-cell office:value-type="string">
            <text:p>662</text:p>
          </table:table-cell>
          <table:table-cell office:value-type="string">
            <text:p><text:a xlink:href="https://www.youtube.com/watch?v=0KquTMlInz8">https://www.youtube.com/watch?v=0KquTMlInz8</text:a></text:p>
          </table:table-cell>
          <table:table-cell office:value-type="string">
            <text:p>Occupy Wall Street spreads to San Diego and Over 600 + Cities Around the World !</text:p>
          </table:table-cell>
          <table:table-cell office:value-type="string">
            <text:p>234 views</text:p>
          </table:table-cell>
          <table:table-cell office:value-type="date" office:date-value="2011-10-07">
            <text:p>Oct 7, 2011</text:p>
          </table:table-cell>
          <table:table-cell/>
          <table:table-cell office:value-type="string">
            <text:p>http://ericpadden.com On this Video Eric Padden films the Occupy San Diego march as it returns to Childrens park to begin the occupation. The occupation begins in San Diego 10-7-11 and will go as long as it takes.</text:p>
          </table:table-cell>
          <table:table-cell office:value-type="string">
            <text:p>ericpadden</text:p>
          </table:table-cell>
          <table:table-cell office:value-type="string">
            <text:p><text:a xlink:href="https://www.youtube.com/user/ericpadden?feature=watch">https://www.youtube.com/user/ericpadden?feature=watch</text:a> </text:p>
          </table:table-cell>
          <table:table-cell table:number-columns-repeated="1015"/>
        </table:table-row>
        <table:table-row table:style-name="ro4">
          <table:table-cell office:value-type="string">
            <text:p>667</text:p>
          </table:table-cell>
          <table:table-cell office:value-type="string">
            <text:p><text:a xlink:href="https://www.youtube.com/watch?v=ARpw-JbcCg0">https://www.youtube.com/watch?v=ARpw-JbcCg0</text:a></text:p>
          </table:table-cell>
          <table:table-cell office:value-type="string">
            <text:p>Caridad- Occupy San Diego</text:p>
          </table:table-cell>
          <table:table-cell office:value-type="string">
            <text:p>11 views</text:p>
          </table:table-cell>
          <table:table-cell office:value-type="date" office:date-value="2011-10-07">
            <text:p>Oct 7, 2011</text:p>
          </table:table-cell>
          <table:table-cell/>
          <table:table-cell office:value-type="string">
            <text:p>No description available.</text:p>
          </table:table-cell>
          <table:table-cell office:value-type="string">
            <text:p>caridadSD</text:p>
          </table:table-cell>
          <table:table-cell office:value-type="string">
            <text:p><text:a xlink:href="https://www.youtube.com/user/caridadSD?feature=watch">https://www.youtube.com/user/caridadSD?feature=watch</text:a> </text:p>
          </table:table-cell>
          <table:table-cell table:number-columns-repeated="1015"/>
        </table:table-row>
        <table:table-row table:style-name="ro1">
          <table:table-cell office:value-type="string">
            <text:p>131</text:p>
          </table:table-cell>
          <table:table-cell office:value-type="string">
            <text:p><text:a xlink:href="https://www.youtube.com/watch?v=Q30m_Nv2pvA">https://www.youtube.com/watch?v=Q30m_Nv2pvA</text:a></text:p>
          </table:table-cell>
          <table:table-cell office:value-type="string">
            <text:p>Occupy San Diego - Civic Center 10/07/2011</text:p>
          </table:table-cell>
          <table:table-cell office:value-type="string">
            <text:p>399 views</text:p>
          </table:table-cell>
          <table:table-cell office:value-type="date" office:date-value="2011-10-08">
            <text:p>Oct 8, 2011</text:p>
          </table:table-cell>
          <table:table-cell/>
          <table:table-cell office:value-type="string">
            <text:p>Demonstrators arrive @ the Civic Center early evening Friday October 7, 2011.</text:p>
          </table:table-cell>
          <table:table-cell office:value-type="string">
            <text:p>tomasino7309</text:p>
          </table:table-cell>
          <table:table-cell office:value-type="string">
            <text:p><text:a xlink:href="https://www.youtube.com/user/tomasino7309?feature=watch">https://www.youtube.com/user/tomasino7309?feature=watch</text:a> </text:p>
          </table:table-cell>
          <table:table-cell table:number-columns-repeated="1015"/>
        </table:table-row>
        <table:table-row table:style-name="ro4">
          <table:table-cell office:value-type="string">
            <text:p>137</text:p>
          </table:table-cell>
          <table:table-cell office:value-type="string">
            <text:p><text:a xlink:href="https://www.youtube.com/watch?v=PiNjrf4U2kU">https://www.youtube.com/watch?v=PiNjrf4U2kU</text:a></text:p>
          </table:table-cell>
          <table:table-cell office:value-type="string">
            <text:p>occupy san diego civic center 2</text:p>
          </table:table-cell>
          <table:table-cell office:value-type="string">
            <text:p>260 views</text:p>
          </table:table-cell>
          <table:table-cell office:value-type="date" office:date-value="2011-10-08">
            <text:p>Oct 8, 2011</text:p>
          </table:table-cell>
          <table:table-cell/>
          <table:table-cell office:value-type="string">
            <text:p>No description available.</text:p>
          </table:table-cell>
          <table:table-cell office:value-type="string">
            <text:p>sub5mile</text:p>
          </table:table-cell>
          <table:table-cell office:value-type="string">
            <text:p><text:a xlink:href="https://www.youtube.com/user/sub5mile?feature=watch">https://www.youtube.com/user/sub5mile?feature=watch</text:a> </text:p>
          </table:table-cell>
          <table:table-cell table:number-columns-repeated="1015"/>
        </table:table-row>
        <table:table-row table:style-name="ro13">
          <table:table-cell office:value-type="string">
            <text:p>181</text:p>
          </table:table-cell>
          <table:table-cell office:value-type="string">
            <text:p><text:a xlink:href="https://www.youtube.com/watch?v=vNLAzpMHlsk">https://www.youtube.com/watch?v=vNLAzpMHlsk</text:a></text:p>
          </table:table-cell>
          <table:table-cell office:value-type="string">
            <text:p>"Occupy Wall Street" San Diego PROTEST (October 7, 2011) HD720p</text:p>
          </table:table-cell>
          <table:table-cell office:value-type="string">
            <text:p>14,900</text:p>
          </table:table-cell>
          <table:table-cell office:value-type="date" office:date-value="2011-10-08">
            <text:p>Oct 8, 2011</text:p>
          </table:table-cell>
          <table:table-cell/>
          <table:table-cell office:value-type="string">
            <text:p>SAN DIEGO -- A loosely structured protest movement that formed in New York City three weeks ago to decry the perceived sins of banks, corporations, political elites and other power brokers materialized in the opposite corner of the nation Friday as hundreds of chanting, sign-waving demonstrators took to the streets of San Diego.</text:p>
            <text:p/>
            <text:p>Supporters of the social network-driven campaign, which began last month as a rally dubbed "Occupy Wall Street," began gathering at Children's Park in the Marina district in the late afternoon before marching north to Civic Center Plaza at City Hall for a demonstration and sit-in.</text:p>
            <text:p>There were no immediate reports of unruly behavior or illegal activity among participants, who expressed an array of reasons for becoming involved in the nascent local crusade, christened "Occupy San Diego."</text:p>
            <text:p>"We are all here for different reasons, but we stand in solidarity against Wall Street," 19-year-old Amanda Santoni remarked while serving free food at the initial meet-up spot at First and Island avenues.</text:p>
            <text:p>Ray Lutz, an organizer and spokesman for the activists, said the protest would not be short-lived.</text:p>
            <text:p>"This is going to be going on until we get a response," Lutz said.</text:p>
            <text:p>Bobby Godinez of National City, who belongs to a union representing boilermakers, expressed hope that the new civil dissent movement could aid in organized labor's longtime fight to improve the lot of average Americans.</text:p>
            <text:p>"We work very hard, and we deserve fair wages," Godinez said. "It isn't fair that CEOs make record profits while we struggle."</text:p>
            <text:p>Watching over the growing assembly, San Diego Assistant Police Chief Boyd Long said his department's officers were there in sufficient numbers to defend protesters' First Amendment rights and personal safety while making sure people remained orderly</text:p>
            <text:p>Long said the crowds seemed well-behaved and generally cheerful as the event was getting under way.</text:p>
            <text:p>"I don't anticipate any problems," Long said as the demonstration began wending its way toward the municipal government complex on Third Avenue.</text:p>
            <text:p>By 5:30 p.m., at least 1,000 cheering, slogan-shouting people had paraded to the courtyard next to City Hall. A frequent chanted refrain was "We are the 99 percent," referring to the protesters' contention that most of the nation's wealth is in the hands of about 1 percent of the population.</text:p>
            <text:p>Among the phrases displayed on the demonstrators' signs were: "End Corporate Rule"; "The Banks Got Bailed Out, and We Got Sold Out"; "CEO Pay vs. Worker Pay in the U.S. -- $475:1"; and "Protect the 99% -- Tax the 1%."</text:p>
            <text:p>The local rally was staged "in protest of the global financial corruption currently invading politics, media and corporations, exemplified by the recent financial-industry meltdown and subsequent recession," according to the group's website.</text:p>
            <text:p>The participants would "peacefully occupy" the public courtyard indefinitely, or until they got desired action from "all levels of government, including the city and county of San Diego, the state of California, the federal government and ... private and public banks and corporations," the announcement stated.</text:p>
            <text:p>However, the group agreed to yield the plaza this evening to make way for an observance of Yom Kippur, Judaism's holiest and most somber day, that previously had been scheduled for Friday night and Saturday morning. Following those services, Occupy San Diego participants would return to the public courtyard over the weekend, according to rally organizers.</text:p>
            <text:p>Organizers of the protest rally did not immediately detail their self-described "list of demands."</text:p>
            <text:p>The ongoing demonstration will include marches, sit-ins, educational programs, "practice of the democratic process" and "general assembly meetings wherein solutions to overlapping issues are identified," the group's online message asserted.</text:p>
            <text:p>Organizer Lutz encouraged San Diegans to take part.</text:p>
            <text:p>"The Occupy Wall Street movement is sweeping across the country," Lutz said.</text:p>
            <text:p>"People from all walks of life, political persuasions and occupations are joining together to demand that our economic system become more just. Join our movement. With you, we can bring about change."</text:p>
            <text:p>Known collectively as Occupy Together, the rallies have spurred tens of thousands of protesters, a large majority of them young adults, to come together in recent weeks in dozens of cities, including Los Angeles.</text:p>
            <text:p>The events have been largely peaceful, though in New York some of the dissidents have gotten into scuffles with police, and more than 700 were arrested Saturday after they swarmed the Brooklyn Bridge and shut down a lane of traffic for several hours.</text:p>
            <text:p>--10News.com</text:p>
          </table:table-cell>
          <table:table-cell office:value-type="string">
            <text:p>SHOCKPROOFX</text:p>
          </table:table-cell>
          <table:table-cell office:value-type="string">
            <text:p><text:a xlink:href="https://www.youtube.com/user/SHOCKPROOFX?feature=watch">https://www.youtube.com/user/SHOCKPROOFX?feature=watch</text:a> </text:p>
          </table:table-cell>
          <table:table-cell table:number-columns-repeated="1015"/>
        </table:table-row>
        <table:table-row table:style-name="ro6">
          <table:table-cell office:value-type="string">
            <text:p>213</text:p>
          </table:table-cell>
          <table:table-cell office:value-type="string">
            <text:p><text:a xlink:href="https://www.youtube.com/watch?v=5UIV0C6_qf4">https://www.youtube.com/watch?v=5UIV0C6_qf4</text:a></text:p>
          </table:table-cell>
          <table:table-cell office:value-type="string">
            <text:p>Socialist at Occupy San Diego 10-8-2011</text:p>
          </table:table-cell>
          <table:table-cell office:value-type="string">
            <text:p>811 views</text:p>
          </table:table-cell>
          <table:table-cell office:value-type="date" office:date-value="2011-10-08">
            <text:p>Oct 8, 2011</text:p>
          </table:table-cell>
          <table:table-cell/>
          <table:table-cell office:value-type="string">
            <text:p>Sutton Porter, Asst. Producer of The Rick Amato Show talks to a socialist at Occupy San Diego. He says he wants revolution to take over America with socialist agenda. He also says he doesn't think China or Cuba are communist.</text:p>
          </table:table-cell>
          <table:table-cell office:value-type="string">
            <text:p>Sutton Porter</text:p>
          </table:table-cell>
          <table:table-cell office:value-type="string">
            <text:p><text:a xlink:href="https://www.youtube.com/user/slatkocat?feature=watch">https://www.youtube.com/user/slatkocat?feature=watch</text:a> </text:p>
          </table:table-cell>
          <table:table-cell table:number-columns-repeated="1015"/>
        </table:table-row>
        <table:table-row table:style-name="ro1">
          <table:table-cell office:value-type="string">
            <text:p>235</text:p>
          </table:table-cell>
          <table:table-cell office:value-type="string">
            <text:p><text:a xlink:href="https://www.youtube.com/watch?v=KGj3TaORf6w">https://www.youtube.com/watch?v=KGj3TaORf6w</text:a></text:p>
          </table:table-cell>
          <table:table-cell office:value-type="string">
            <text:p>Occupy San Diego (March) day 1 - Oct 7th,2011</text:p>
          </table:table-cell>
          <table:table-cell office:value-type="string">
            <text:p>100 views</text:p>
          </table:table-cell>
          <table:table-cell office:value-type="date" office:date-value="2011-10-08">
            <text:p>Oct 8, 2011</text:p>
          </table:table-cell>
          <table:table-cell/>
          <table:table-cell office:value-type="string">
            <text:p>Occupy San Diego day 1 - Oct 7th,2011</text:p>
          </table:table-cell>
          <table:table-cell office:value-type="string">
            <text:p>merkaba1</text:p>
          </table:table-cell>
          <table:table-cell office:value-type="string">
            <text:p><text:a xlink:href="https://www.youtube.com/user/merkaba1?feature=watch">https://www.youtube.com/user/merkaba1?feature=watch</text:a> </text:p>
          </table:table-cell>
          <table:table-cell table:number-columns-repeated="1015"/>
        </table:table-row>
        <table:table-row table:style-name="ro6">
          <table:table-cell office:value-type="string">
            <text:p>239</text:p>
          </table:table-cell>
          <table:table-cell office:value-type="string">
            <text:p><text:a xlink:href="https://www.youtube.com/watch?v=QXvQiwE3aSw">https://www.youtube.com/watch?v=QXvQiwE3aSw</text:a></text:p>
          </table:table-cell>
          <table:table-cell office:value-type="string">
            <text:p>Harpist at Occupy San Diego</text:p>
          </table:table-cell>
          <table:table-cell office:value-type="string">
            <text:p>293 views</text:p>
          </table:table-cell>
          <table:table-cell office:value-type="date" office:date-value="2011-10-08">
            <text:p>Oct 8, 2011</text:p>
          </table:table-cell>
          <table:table-cell/>
          <table:table-cell office:value-type="string">
            <text:p>Beautiful music from a beautiful and powerful vocalist and harpist. Kelsey Little of the San Diego Symphony plays an unexpected intimate concert the first night of Occupy San Diego at Children's Park downtown.</text:p>
          </table:table-cell>
          <table:table-cell office:value-type="string">
            <text:p>ciarraelf</text:p>
          </table:table-cell>
          <table:table-cell office:value-type="string">
            <text:p><text:a xlink:href="https://www.youtube.com/user/ciarraelf?feature=watch">https://www.youtube.com/user/ciarraelf?feature=watch</text:a> </text:p>
          </table:table-cell>
          <table:table-cell table:number-columns-repeated="1015"/>
        </table:table-row>
        <table:table-row table:style-name="ro1">
          <table:table-cell office:value-type="string">
            <text:p>240</text:p>
          </table:table-cell>
          <table:table-cell office:value-type="string">
            <text:p><text:a xlink:href="https://www.youtube.com/watch?v=su7VeqeHr34">https://www.youtube.com/watch?v=su7VeqeHr34</text:a></text:p>
          </table:table-cell>
          <table:table-cell office:value-type="string">
            <text:p>Occupy San Diego Civic Center 10.07.11</text:p>
          </table:table-cell>
          <table:table-cell office:value-type="string">
            <text:p>206 views</text:p>
          </table:table-cell>
          <table:table-cell office:value-type="date" office:date-value="2011-10-08">
            <text:p>Oct 8, 2011</text:p>
          </table:table-cell>
          <table:table-cell/>
          <table:table-cell office:value-type="string">
            <text:p>I'd guess there were between 2-5 thousand protesters in downtown San Diego to start the occupation in solidarity with OccupyWallStreet. The world is watching.</text:p>
          </table:table-cell>
          <table:table-cell office:value-type="string">
            <text:p>worldsix</text:p>
          </table:table-cell>
          <table:table-cell office:value-type="string">
            <text:p><text:a xlink:href="https://www.youtube.com/user/worldsix?feature=watch">https://www.youtube.com/user/worldsix?feature=watch</text:a> </text:p>
          </table:table-cell>
          <table:table-cell table:number-columns-repeated="1015"/>
        </table:table-row>
        <table:table-row table:style-name="ro6">
          <table:table-cell office:value-type="string">
            <text:p>245</text:p>
          </table:table-cell>
          <table:table-cell office:value-type="string">
            <text:p><text:a xlink:href="https://www.youtube.com/watch?v=EJ4pmFRylt8">https://www.youtube.com/watch?v=EJ4pmFRylt8</text:a></text:p>
          </table:table-cell>
          <table:table-cell office:value-type="string">
            <text:p>Occupy San Diego - Marching Through the Gaslamp</text:p>
          </table:table-cell>
          <table:table-cell office:value-type="string">
            <text:p>276 views</text:p>
          </table:table-cell>
          <table:table-cell office:value-type="date" office:date-value="2011-10-08">
            <text:p>Oct 8, 2011</text:p>
          </table:table-cell>
          <table:table-cell/>
          <table:table-cell office:value-type="string">
            <text:p>The march proceeds through the Gaslamp district of downtown San Diego. Many different signs and many different marching chants, but all with a shared vision that corporate intrusion into politics and government must end.</text:p>
          </table:table-cell>
          <table:table-cell office:value-type="string">
            <text:p>tcollinslogan</text:p>
          </table:table-cell>
          <table:table-cell office:value-type="string">
            <text:p><text:a xlink:href="https://www.youtube.com/user/tcollinslogan?feature=watch">https://www.youtube.com/user/tcollinslogan?feature=watch</text:a> </text:p>
          </table:table-cell>
          <table:table-cell table:number-columns-repeated="1015"/>
        </table:table-row>
        <table:table-row table:style-name="ro4">
          <table:table-cell office:value-type="string">
            <text:p>247</text:p>
          </table:table-cell>
          <table:table-cell office:value-type="string">
            <text:p><text:a xlink:href="https://www.youtube.com/watch?v=lSRSR9yRThw">https://www.youtube.com/watch?v=lSRSR9yRThw</text:a></text:p>
          </table:table-cell>
          <table:table-cell office:value-type="string">
            <text:p>Occupy San Diego 10-8-11</text:p>
          </table:table-cell>
          <table:table-cell office:value-type="string">
            <text:p>75 views</text:p>
          </table:table-cell>
          <table:table-cell office:value-type="date" office:date-value="2011-10-08">
            <text:p>Oct 8, 2011</text:p>
          </table:table-cell>
          <table:table-cell/>
          <table:table-cell office:value-type="string">
            <text:p>A rooftop view of Occupy San Diego marching down 5th Ave at G st on 10-8-11</text:p>
          </table:table-cell>
          <table:table-cell office:value-type="string">
            <text:p>veloamant</text:p>
          </table:table-cell>
          <table:table-cell office:value-type="string">
            <text:p><text:a xlink:href="https://www.youtube.com/user/veloamant?feature=watch">https://www.youtube.com/user/veloamant?feature=watch</text:a> </text:p>
          </table:table-cell>
          <table:table-cell table:number-columns-repeated="1015"/>
        </table:table-row>
        <table:table-row table:style-name="ro10">
          <table:table-cell office:value-type="string">
            <text:p>259</text:p>
          </table:table-cell>
          <table:table-cell office:value-type="string">
            <text:p><text:a xlink:href="https://www.youtube.com/watch?v=RoAswRAsu0M">https://www.youtube.com/watch?v=RoAswRAsu0M</text:a></text:p>
          </table:table-cell>
          <table:table-cell office:value-type="string">
            <text:p>" Occupy San Diego " Day 2 ... 10/8/2011... We Are 99%....</text:p>
          </table:table-cell>
          <table:table-cell office:value-type="string">
            <text:p>99 views</text:p>
          </table:table-cell>
          <table:table-cell office:value-type="date" office:date-value="2011-10-08">
            <text:p>Oct 8, 2011</text:p>
          </table:table-cell>
          <table:table-cell/>
          <table:table-cell office:value-type="string">
            <text:p>We caught up with Our people a Lil behind schedule ...but we joined in as soon as we spotted them.... Let's OCCUPY until they Listen....</text:p>
            <text:p/>
            <text:p>*Check out http://indigenousculturerecords.blogspot.com/ </text:p>
            <text:p>for pics of the event</text:p>
          </table:table-cell>
          <table:table-cell office:value-type="string">
            <text:p>IndigenousCulture</text:p>
          </table:table-cell>
          <table:table-cell office:value-type="string">
            <text:p><text:a xlink:href="https://www.youtube.com/user/IndigenousCulture?feature=watch">https://www.youtube.com/user/IndigenousCulture?feature=watch</text:a> </text:p>
          </table:table-cell>
          <table:table-cell table:number-columns-repeated="1015"/>
        </table:table-row>
        <table:table-row table:style-name="ro1">
          <table:table-cell office:value-type="string">
            <text:p>261</text:p>
          </table:table-cell>
          <table:table-cell office:value-type="string">
            <text:p><text:a xlink:href="https://www.youtube.com/watch?v=de_RJnFZWpU">https://www.youtube.com/watch?v=de_RJnFZWpU</text:a></text:p>
          </table:table-cell>
          <table:table-cell office:value-type="string">
            <text:p>Occupy San Diego 10/7/2011 Marching Down 1st Ave</text:p>
          </table:table-cell>
          <table:table-cell office:value-type="string">
            <text:p>19 views</text:p>
          </table:table-cell>
          <table:table-cell office:value-type="date" office:date-value="2011-10-08">
            <text:p>Oct 8, 2011</text:p>
          </table:table-cell>
          <table:table-cell/>
          <table:table-cell office:value-type="string">
            <text:p>Marching down 1st on the way back to Children's Park, 2nd march of the day.</text:p>
          </table:table-cell>
          <table:table-cell office:value-type="string">
            <text:p>Jarin Udom</text:p>
          </table:table-cell>
          <table:table-cell office:value-type="string">
            <text:p><text:a xlink:href="https://www.youtube.com/user/Jargonwhat?feature=watch">https://www.youtube.com/user/Jargonwhat?feature=watch</text:a> </text:p>
          </table:table-cell>
          <table:table-cell table:number-columns-repeated="1015"/>
        </table:table-row>
        <table:table-row table:style-name="ro1">
          <table:table-cell office:value-type="string">
            <text:p>274</text:p>
          </table:table-cell>
          <table:table-cell office:value-type="string">
            <text:p><text:a xlink:href="https://www.youtube.com/watch?v=PdzHyHL1rYw">https://www.youtube.com/watch?v=PdzHyHL1rYw</text:a></text:p>
          </table:table-cell>
          <table:table-cell office:value-type="string">
            <text:p>OCCUPY SAN DIEGO CA, THE START OF THE MARCH</text:p>
          </table:table-cell>
          <table:table-cell office:value-type="string">
            <text:p>112 views</text:p>
          </table:table-cell>
          <table:table-cell office:value-type="date" office:date-value="2011-10-08">
            <text:p>Oct 8, 2011</text:p>
          </table:table-cell>
          <table:table-cell/>
          <table:table-cell office:value-type="string">
            <text:p>THE START !!!</text:p>
          </table:table-cell>
          <table:table-cell office:value-type="string">
            <text:p>airracket</text:p>
          </table:table-cell>
          <table:table-cell office:value-type="string">
            <text:p><text:a xlink:href="https://www.youtube.com/user/airracket?feature=watch">https://www.youtube.com/user/airracket?feature=watch</text:a> </text:p>
          </table:table-cell>
          <table:table-cell table:number-columns-repeated="1015"/>
        </table:table-row>
        <table:table-row table:style-name="ro5">
          <table:table-cell office:value-type="string">
            <text:p>275</text:p>
          </table:table-cell>
          <table:table-cell office:value-type="string">
            <text:p><text:a xlink:href="https://www.youtube.com/watch?v=XhPYsPZXz3A">https://www.youtube.com/watch?v=XhPYsPZXz3A</text:a></text:p>
          </table:table-cell>
          <table:table-cell office:value-type="string">
            <text:p>OCCUPY SAN DIEGO</text:p>
          </table:table-cell>
          <table:table-cell office:value-type="string">
            <text:p>113 views</text:p>
          </table:table-cell>
          <table:table-cell office:value-type="date" office:date-value="2011-10-08">
            <text:p>Oct 8, 2011</text:p>
          </table:table-cell>
          <table:table-cell/>
          <table:table-cell office:value-type="string">
            <text:p>San Diego holding it down for OPERATION WEST COAST OCCUPATION. A peaceful occupation to counter to the violent ways of every oppressive imperialistic effort to inflict control over the people. THE GAME DONE CHANGED. APATHY is being rooted out and in its place trees of ACTIVISM....THE FUTURE IS HERE!!!</text:p>
          </table:table-cell>
          <table:table-cell office:value-type="string">
            <text:p>gelberd</text:p>
          </table:table-cell>
          <table:table-cell office:value-type="string">
            <text:p><text:a xlink:href="https://www.youtube.com/user/gelberd?feature=watch">https://www.youtube.com/user/gelberd?feature=watch</text:a> </text:p>
          </table:table-cell>
          <table:table-cell table:number-columns-repeated="1015"/>
        </table:table-row>
        <table:table-row table:style-name="ro4">
          <table:table-cell office:value-type="string">
            <text:p>281</text:p>
          </table:table-cell>
          <table:table-cell office:value-type="string">
            <text:p><text:a xlink:href="https://www.youtube.com/watch?v=EflNMl-8m3Q">https://www.youtube.com/watch?v=EflNMl-8m3Q</text:a></text:p>
          </table:table-cell>
          <table:table-cell office:value-type="string">
            <text:p>OCCUPY SAN DIEGO CA,</text:p>
          </table:table-cell>
          <table:table-cell office:value-type="string">
            <text:p>25 views</text:p>
          </table:table-cell>
          <table:table-cell office:value-type="date" office:date-value="2011-10-08">
            <text:p>Oct 8, 2011</text:p>
          </table:table-cell>
          <table:table-cell/>
          <table:table-cell office:value-type="string">
            <text:p>THE TUNNEL</text:p>
          </table:table-cell>
          <table:table-cell office:value-type="string">
            <text:p>airracket</text:p>
          </table:table-cell>
          <table:table-cell office:value-type="string">
            <text:p><text:a xlink:href="https://www.youtube.com/user/airracket?feature=watch">https://www.youtube.com/user/airracket?feature=watch</text:a> </text:p>
          </table:table-cell>
          <table:table-cell table:number-columns-repeated="1015"/>
        </table:table-row>
        <table:table-row table:style-name="ro6">
          <table:table-cell office:value-type="string">
            <text:p>284</text:p>
          </table:table-cell>
          <table:table-cell office:value-type="string">
            <text:p><text:a xlink:href="https://www.youtube.com/watch?v=l04brgfSZsk">https://www.youtube.com/watch?v=l04brgfSZsk</text:a> </text:p>
          </table:table-cell>
          <table:table-cell office:value-type="string">
            <text:p>Occupy San Diego - At Children's Park</text:p>
          </table:table-cell>
          <table:table-cell office:value-type="string">
            <text:p>577 views</text:p>
          </table:table-cell>
          <table:table-cell office:value-type="date" office:date-value="2011-10-08">
            <text:p>Oct 8, 2011</text:p>
          </table:table-cell>
          <table:table-cell/>
          <table:table-cell office:value-type="string">
            <text:p>After the day's march, protestors arrive at Children's Park in San Diego to settle in for an overnight occupation. An insightful quote from Thomas Paine is captured on a protest sign at the end of the video.</text:p>
          </table:table-cell>
          <table:table-cell office:value-type="string">
            <text:p>tcollinslogan</text:p>
          </table:table-cell>
          <table:table-cell office:value-type="string">
            <text:p><text:a xlink:href="https://www.youtube.com/user/tcollinslogan?feature=watch">https://www.youtube.com/user/tcollinslogan?feature=watch</text:a> </text:p>
          </table:table-cell>
          <table:table-cell table:number-columns-repeated="1015"/>
        </table:table-row>
        <table:table-row table:style-name="ro5">
          <table:table-cell office:value-type="string">
            <text:p>301</text:p>
          </table:table-cell>
          <table:table-cell office:value-type="string">
            <text:p><text:a xlink:href="https://www.youtube.com/watch?v=XJQplv6FDsA">https://www.youtube.com/watch?v=XJQplv6FDsA</text:a> </text:p>
          </table:table-cell>
          <table:table-cell office:value-type="string">
            <text:p>Occupy San Diego, From Wall Street to our Street!</text:p>
          </table:table-cell>
          <table:table-cell office:value-type="string">
            <text:p>244 views</text:p>
          </table:table-cell>
          <table:table-cell office:value-type="date" office:date-value="2011-10-08">
            <text:p>Oct 8, 2011</text:p>
          </table:table-cell>
          <table:table-cell/>
          <table:table-cell office:value-type="string">
            <text:p>Occupy San Diego First March Onto the Civic Center. 10/07/11</text:p>
            <text:p>Music by: The Black Keys - All I Ever Wanted</text:p>
            <text:p>Shot with a Panasonic GH2 Ptools 3.62b by Vitaly, CBrandin Patch</text:p>
            <text:p>14-140mm &amp; 7-14mm lenses. 160iso 30fps</text:p>
          </table:table-cell>
          <table:table-cell office:value-type="string">
            <text:p>ivan858</text:p>
          </table:table-cell>
          <table:table-cell office:value-type="string">
            <text:p><text:a xlink:href="https://www.youtube.com/user/ivan858?feature=watch">https://www.youtube.com/user/ivan858?feature=watch</text:a> </text:p>
          </table:table-cell>
          <table:table-cell table:number-columns-repeated="1015"/>
        </table:table-row>
        <table:table-row table:style-name="ro1">
          <table:table-cell office:value-type="string">
            <text:p>303</text:p>
          </table:table-cell>
          <table:table-cell office:value-type="string">
            <text:p><text:a xlink:href="https://www.youtube.com/watch?v=8GiqKoet200">https://www.youtube.com/watch?v=8GiqKoet200</text:a> </text:p>
          </table:table-cell>
          <table:table-cell office:value-type="string">
            <text:p>OCCUPY San Diego Day 2</text:p>
          </table:table-cell>
          <table:table-cell office:value-type="string">
            <text:p>31 views</text:p>
          </table:table-cell>
          <table:table-cell office:value-type="date" office:date-value="2011-10-08">
            <text:p>Oct 8, 2011</text:p>
          </table:table-cell>
          <table:table-cell/>
          <table:table-cell office:value-type="string">
            <text:p>10/8/11 Occupy San Diego protesters march towards the Civic Center for a 2nd time to setup an indefinite camping ground in the plaza</text:p>
          </table:table-cell>
          <table:table-cell office:value-type="string">
            <text:p>UnfamousJames</text:p>
          </table:table-cell>
          <table:table-cell office:value-type="string">
            <text:p><text:a xlink:href="https://www.youtube.com/user/UnfamousJames?feature=watch">https://www.youtube.com/user/UnfamousJames?feature=watch</text:a> </text:p>
          </table:table-cell>
          <table:table-cell table:number-columns-repeated="1015"/>
        </table:table-row>
        <table:table-row table:style-name="ro6">
          <table:table-cell office:value-type="string">
            <text:p>314</text:p>
          </table:table-cell>
          <table:table-cell office:value-type="string">
            <text:p><text:a xlink:href="https://www.youtube.com/watch?v=xgNmjM_SmmI">https://www.youtube.com/watch?v=xgNmjM_SmmI</text:a> </text:p>
          </table:table-cell>
          <table:table-cell office:value-type="string">
            <text:p>occupy san diego oct 7th 2011</text:p>
          </table:table-cell>
          <table:table-cell office:value-type="string">
            <text:p>106 views</text:p>
          </table:table-cell>
          <table:table-cell office:value-type="date" office:date-value="2011-10-08">
            <text:p>Oct 8, 2011</text:p>
          </table:table-cell>
          <table:table-cell/>
          <table:table-cell office:value-type="string">
            <text:p>this is various footage i took from occupy san diego. lots of video including a great interview in the middle of the video. , to learn more about occupy visit occupysd.org i have it setup for creative commons so people can download and re edit the video for their own use.</text:p>
          </table:table-cell>
          <table:table-cell office:value-type="string">
            <text:p>William Dorsett</text:p>
          </table:table-cell>
          <table:table-cell office:value-type="string">
            <text:p><text:a xlink:href="https://www.youtube.com/user/merlinawakend?feature=watch">https://www.youtube.com/user/merlinawakend?feature=watch</text:a> </text:p>
          </table:table-cell>
          <table:table-cell table:number-columns-repeated="1015"/>
        </table:table-row>
        <table:table-row table:style-name="ro1">
          <table:table-cell office:value-type="string">
            <text:p>317</text:p>
          </table:table-cell>
          <table:table-cell office:value-type="string">
            <text:p><text:a xlink:href="https://www.youtube.com/watch?v=Yty7EuDYjU8">https://www.youtube.com/watch?v=Yty7EuDYjU8</text:a> </text:p>
          </table:table-cell>
          <table:table-cell office:value-type="string">
            <text:p>General Assembly explained at Occupy San Diego</text:p>
          </table:table-cell>
          <table:table-cell office:value-type="string">
            <text:p>160 views</text:p>
          </table:table-cell>
          <table:table-cell office:value-type="date" office:date-value="2011-10-08">
            <text:p>Oct 8, 2011</text:p>
          </table:table-cell>
          <table:table-cell/>
          <table:table-cell office:value-type="string">
            <text:p>A brief explanation of how the General Assembly works at Occupy San Diego. See more of my work at www.mrfriendsblog.blogspot.com</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1">
          <table:table-cell office:value-type="string">
            <text:p>326</text:p>
          </table:table-cell>
          <table:table-cell office:value-type="string">
            <text:p><text:a xlink:href="https://www.youtube.com/watch?v=l5hTB2p71-A">https://www.youtube.com/watch?v=l5hTB2p71-A</text:a> </text:p>
          </table:table-cell>
          <table:table-cell office:value-type="string">
            <text:p>OCCUPY SAN DIEGO CA,,,WORDS FROM ME ,, ONE OF 99%</text:p>
          </table:table-cell>
          <table:table-cell office:value-type="string">
            <text:p>60 views</text:p>
          </table:table-cell>
          <table:table-cell office:value-type="date" office:date-value="2011-10-08">
            <text:p>Oct 8, 2011</text:p>
          </table:table-cell>
          <table:table-cell/>
          <table:table-cell office:value-type="string">
            <text:p>END OF THE MARCH SOME WORDS FROM ME ,ONE OF 99%</text:p>
          </table:table-cell>
          <table:table-cell office:value-type="string">
            <text:p>airracket</text:p>
          </table:table-cell>
          <table:table-cell office:value-type="string">
            <text:p><text:a xlink:href="https://www.youtube.com/user/airracket?feature=watch">https://www.youtube.com/user/airracket?feature=watch</text:a> </text:p>
          </table:table-cell>
          <table:table-cell table:number-columns-repeated="1015"/>
        </table:table-row>
        <table:table-row table:style-name="ro6">
          <table:table-cell office:value-type="string">
            <text:p>339</text:p>
          </table:table-cell>
          <table:table-cell office:value-type="string">
            <text:p><text:a xlink:href="https://www.youtube.com/watch?v=6pi_bRouguI">https://www.youtube.com/watch?v=6pi_bRouguI</text:a> </text:p>
          </table:table-cell>
          <table:table-cell office:value-type="string">
            <text:p>Why are you at Occupy San Diego? #4</text:p>
          </table:table-cell>
          <table:table-cell office:value-type="string">
            <text:p>313 views</text:p>
          </table:table-cell>
          <table:table-cell office:value-type="date" office:date-value="2011-10-08">
            <text:p>Oct 8, 2011</text:p>
          </table:table-cell>
          <table:table-cell/>
          <table:table-cell office:value-type="string">
            <text:p>On October 8, 2001, I went down to the Martin Luther King Promenade in downtown San Diego, CA to ask people why they were participating in the Occupy San Diego movement. You can see more of my work at www.mrfriendsblog.blogspot.com.</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1">
          <table:table-cell office:value-type="string">
            <text:p>340</text:p>
          </table:table-cell>
          <table:table-cell office:value-type="string">
            <text:p><text:a xlink:href="https://www.youtube.com/watch?v=LbH-foeUsDY">https://www.youtube.com/watch?v=LbH-foeUsDY</text:a> </text:p>
          </table:table-cell>
          <table:table-cell office:value-type="string">
            <text:p>Occupy San Diego 10/7/2011 Marching Down Broadway</text:p>
          </table:table-cell>
          <table:table-cell office:value-type="string">
            <text:p>26 views</text:p>
          </table:table-cell>
          <table:table-cell office:value-type="date" office:date-value="2011-10-08">
            <text:p>Oct 8, 2011</text:p>
          </table:table-cell>
          <table:table-cell/>
          <table:table-cell office:value-type="string">
            <text:p>Marching down Broadway on the 2nd march of the day</text:p>
          </table:table-cell>
          <table:table-cell office:value-type="string">
            <text:p>Jarin Udom</text:p>
          </table:table-cell>
          <table:table-cell office:value-type="string">
            <text:p><text:a xlink:href="https://www.youtube.com/user/Jargonwhat?feature=watch">https://www.youtube.com/user/Jargonwhat?feature=watch</text:a> </text:p>
          </table:table-cell>
          <table:table-cell table:number-columns-repeated="1015"/>
        </table:table-row>
        <table:table-row table:style-name="ro5">
          <table:table-cell office:value-type="string">
            <text:p>343</text:p>
          </table:table-cell>
          <table:table-cell office:value-type="string">
            <text:p><text:a xlink:href="https://www.youtube.com/watch?v=fLlKG4bpUv4">https://www.youtube.com/watch?v=fLlKG4bpUv4</text:a> </text:p>
          </table:table-cell>
          <table:table-cell office:value-type="string">
            <text:p>Occupy San Diego - Banner to Balcony</text:p>
          </table:table-cell>
          <table:table-cell office:value-type="string">
            <text:p>71 views</text:p>
          </table:table-cell>
          <table:table-cell office:value-type="date" office:date-value="2011-10-08">
            <text:p>Oct 8, 2011</text:p>
          </table:table-cell>
          <table:table-cell/>
          <table:table-cell office:value-type="string">
            <text:p>Marchers sneak the lead banner for the march up to the balcony at the Civic Center Plaza. A lone policeman orders them to take it down, but they persist. The officer then signals for backup from the other policeman below in the plaza, but does not receive any help. The crowd in the Plaza sees the sign and cheers.</text:p>
          </table:table-cell>
          <table:table-cell office:value-type="string">
            <text:p>tcollinslogan</text:p>
          </table:table-cell>
          <table:table-cell office:value-type="string">
            <text:p><text:a xlink:href="https://www.youtube.com/user/tcollinslogan?feature=watch">https://www.youtube.com/user/tcollinslogan?feature=watch</text:a> </text:p>
          </table:table-cell>
          <table:table-cell table:number-columns-repeated="1015"/>
        </table:table-row>
        <table:table-row table:style-name="ro1">
          <table:table-cell office:value-type="string">
            <text:p>344</text:p>
          </table:table-cell>
          <table:table-cell office:value-type="string">
            <text:p><text:a xlink:href="https://www.youtube.com/watch?v=ONZrSazmbiE">https://www.youtube.com/watch?v=ONZrSazmbiE</text:a> </text:p>
          </table:table-cell>
          <table:table-cell office:value-type="string">
            <text:p>Occupy San Diego Protest October 7th 2011</text:p>
          </table:table-cell>
          <table:table-cell office:value-type="string">
            <text:p>228 views</text:p>
          </table:table-cell>
          <table:table-cell office:value-type="date" office:date-value="2011-10-08">
            <text:p>Oct 8, 2011</text:p>
          </table:table-cell>
          <table:table-cell/>
          <table:table-cell office:value-type="string">
            <text:p>Live from Occupy San Diego Civic Center</text:p>
          </table:table-cell>
          <table:table-cell office:value-type="string">
            <text:p>worldsix</text:p>
          </table:table-cell>
          <table:table-cell office:value-type="string">
            <text:p><text:a xlink:href="https://www.youtube.com/user/worldsix?feature=watch">https://www.youtube.com/user/worldsix?feature=watch</text:a> </text:p>
          </table:table-cell>
          <table:table-cell table:number-columns-repeated="1015"/>
        </table:table-row>
        <table:table-row table:style-name="ro1">
          <table:table-cell office:value-type="string">
            <text:p>346</text:p>
          </table:table-cell>
          <table:table-cell office:value-type="string">
            <text:p><text:a xlink:href="https://www.youtube.com/watch?v=ms1IaR-wX1A">https://www.youtube.com/watch?v=ms1IaR-wX1A</text:a> </text:p>
          </table:table-cell>
          <table:table-cell office:value-type="string">
            <text:p>Occupy San Diego - Day One - Roots Factory TV</text:p>
          </table:table-cell>
          <table:table-cell office:value-type="string">
            <text:p>291 views</text:p>
          </table:table-cell>
          <table:table-cell office:value-type="date" office:date-value="2011-10-08">
            <text:p>Oct 8, 2011</text:p>
          </table:table-cell>
          <table:table-cell/>
          <table:table-cell office:value-type="string">
            <text:p>Occupy San Diego - FRI OCT 7TH 2011</text:p>
            <text:p>Occupy Wall Street Solidarity Demonstration</text:p>
          </table:table-cell>
          <table:table-cell office:value-type="string">
            <text:p>therootsfactory</text:p>
          </table:table-cell>
          <table:table-cell office:value-type="string">
            <text:p><text:a xlink:href="https://www.youtube.com/user/therootsfactory?feature=watch">https://www.youtube.com/user/therootsfactory?feature=watch</text:a> </text:p>
          </table:table-cell>
          <table:table-cell table:number-columns-repeated="1015"/>
        </table:table-row>
        <table:table-row table:style-name="ro10">
          <table:table-cell office:value-type="string">
            <text:p>363</text:p>
          </table:table-cell>
          <table:table-cell office:value-type="string">
            <text:p><text:a xlink:href="https://www.youtube.com/watch?v=FyUzndkIK-4">https://www.youtube.com/watch?v=FyUzndkIK-4</text:a> </text:p>
          </table:table-cell>
          <table:table-cell office:value-type="string">
            <text:p>Occupy San Diego - Civic Center Rally - 7 October 2011</text:p>
          </table:table-cell>
          <table:table-cell office:value-type="string">
            <text:p>122 views</text:p>
          </table:table-cell>
          <table:table-cell office:value-type="date" office:date-value="2011-10-08">
            <text:p>Oct 8, 2011</text:p>
          </table:table-cell>
          <table:table-cell/>
          <table:table-cell office:value-type="string">
            <text:p>First day of Occupy San Diego, a local action of Occupy Wall Street. The San Diego Police Department estimated at least 1400 participants -- a respectable turn-out for our normally laid-back city!</text:p>
            <text:p>Rhino1515</text:p>
            <text:p>© 2011 - all rights reserved</text:p>
          </table:table-cell>
          <table:table-cell office:value-type="string">
            <text:p>rhino1515</text:p>
          </table:table-cell>
          <table:table-cell office:value-type="string">
            <text:p><text:a xlink:href="https://www.youtube.com/user/rhino1515?feature=watch">https://www.youtube.com/user/rhino1515?feature=watch</text:a> </text:p>
          </table:table-cell>
          <table:table-cell table:number-columns-repeated="1015"/>
        </table:table-row>
        <table:table-row table:style-name="ro4">
          <table:table-cell office:value-type="string">
            <text:p>384</text:p>
          </table:table-cell>
          <table:table-cell office:value-type="string">
            <text:p><text:a xlink:href="https://www.youtube.com/watch?v=rcyAop1Yqvw">https://www.youtube.com/watch?v=rcyAop1Yqvw</text:a> </text:p>
          </table:table-cell>
          <table:table-cell office:value-type="string">
            <text:p>Occupy San Diego, second day</text:p>
          </table:table-cell>
          <table:table-cell office:value-type="string">
            <text:p>46 views</text:p>
          </table:table-cell>
          <table:table-cell office:value-type="date" office:date-value="2011-10-08">
            <text:p>Oct 8, 2011</text:p>
          </table:table-cell>
          <table:table-cell/>
          <table:table-cell office:value-type="string">
            <text:p>Occupy San Diego, second day</text:p>
          </table:table-cell>
          <table:table-cell office:value-type="string">
            <text:p>reviewer</text:p>
          </table:table-cell>
          <table:table-cell office:value-type="string">
            <text:p><text:a xlink:href="https://www.youtube.com/user/reviewer?feature=watch">https://www.youtube.com/user/reviewer?feature=watch</text:a> </text:p>
          </table:table-cell>
          <table:table-cell table:number-columns-repeated="1015"/>
        </table:table-row>
        <table:table-row table:style-name="ro1">
          <table:table-cell office:value-type="string">
            <text:p>397</text:p>
          </table:table-cell>
          <table:table-cell office:value-type="string">
            <text:p><text:a xlink:href="https://www.youtube.com/watch?v=RUZ0ClnRC-8">https://www.youtube.com/watch?v=RUZ0ClnRC-8</text:a> </text:p>
          </table:table-cell>
          <table:table-cell office:value-type="string">
            <text:p>Occupy San Diego and Anti Semitism</text:p>
          </table:table-cell>
          <table:table-cell office:value-type="string">
            <text:p>191 views</text:p>
          </table:table-cell>
          <table:table-cell office:value-type="date" office:date-value="2011-10-08">
            <text:p>Oct 8, 2011</text:p>
          </table:table-cell>
          <table:table-cell/>
          <table:table-cell office:value-type="string">
            <text:p>He caught my attention with his sign. Saturday, October 8th 2011 Children's Park, San Diego, CA Occupy San Diego Protest. He educated me on Zionists.</text:p>
          </table:table-cell>
          <table:table-cell office:value-type="string">
            <text:p>1hollylambo</text:p>
          </table:table-cell>
          <table:table-cell office:value-type="string">
            <text:p><text:a xlink:href="https://www.youtube.com/user/1hollylambo?feature=watch">https://www.youtube.com/user/1hollylambo?feature=watch</text:a> </text:p>
          </table:table-cell>
          <table:table-cell table:number-columns-repeated="1015"/>
        </table:table-row>
        <table:table-row table:style-name="ro4">
          <table:table-cell office:value-type="string">
            <text:p>403</text:p>
          </table:table-cell>
          <table:table-cell office:value-type="string">
            <text:p><text:a xlink:href="https://www.youtube.com/watch?v=G6Q4QPyim8M">https://www.youtube.com/watch?v=G6Q4QPyim8M</text:a> </text:p>
          </table:table-cell>
          <table:table-cell office:value-type="string">
            <text:p>Occupy San Diego 10/7/11</text:p>
          </table:table-cell>
          <table:table-cell office:value-type="string">
            <text:p>68 views</text:p>
          </table:table-cell>
          <table:table-cell office:value-type="date" office:date-value="2011-10-08">
            <text:p>Oct 8, 2011</text:p>
          </table:table-cell>
          <table:table-cell/>
          <table:table-cell office:value-type="string">
            <text:p>No description available.</text:p>
          </table:table-cell>
          <table:table-cell office:value-type="string">
            <text:p>rlecusay</text:p>
          </table:table-cell>
          <table:table-cell office:value-type="string">
            <text:p><text:a xlink:href="https://www.youtube.com/user/rlecusay?feature=watch">https://www.youtube.com/user/rlecusay?feature=watch</text:a> </text:p>
          </table:table-cell>
          <table:table-cell table:number-columns-repeated="1015"/>
        </table:table-row>
        <table:table-row table:style-name="ro5">
          <table:table-cell office:value-type="string">
            <text:p>409</text:p>
          </table:table-cell>
          <table:table-cell office:value-type="string">
            <text:p><text:a xlink:href="https://www.youtube.com/watch?v=wmEfEf4l3WI">https://www.youtube.com/watch?v=wmEfEf4l3WI</text:a> </text:p>
          </table:table-cell>
          <table:table-cell office:value-type="string">
            <text:p>Occupy San Diego - Day 1</text:p>
          </table:table-cell>
          <table:table-cell office:value-type="string">
            <text:p>80 views</text:p>
          </table:table-cell>
          <table:table-cell office:value-type="date" office:date-value="2011-10-08">
            <text:p>Oct 8, 2011</text:p>
          </table:table-cell>
          <table:table-cell/>
          <table:table-cell office:value-type="string">
            <text:p>Clips from day one. Sorry for poor quality. To join in this peaceful protest against corporate corruption of America find an Occupy near you or start one! They are everywhere! </text:p>
            <text:p>http://www.occupytogether.org/</text:p>
            <text:p>Occupy Together! Occupy Everything</text:p>
          </table:table-cell>
          <table:table-cell office:value-type="string">
            <text:p>Christine Rogers</text:p>
          </table:table-cell>
          <table:table-cell office:value-type="string">
            <text:p><text:a xlink:href="https://www.youtube.com/user/studioregency?feature=watch">https://www.youtube.com/user/studioregency?feature=watch</text:a> </text:p>
          </table:table-cell>
          <table:table-cell table:number-columns-repeated="1015"/>
        </table:table-row>
        <table:table-row table:style-name="ro6">
          <table:table-cell office:value-type="string">
            <text:p>431</text:p>
          </table:table-cell>
          <table:table-cell office:value-type="string">
            <text:p><text:a xlink:href="https://www.youtube.com/watch?v=XmgggY9k-h4">https://www.youtube.com/watch?v=XmgggY9k-h4</text:a> </text:p>
          </table:table-cell>
          <table:table-cell office:value-type="string">
            <text:p>Why are you at Occupy San Diego? #3</text:p>
          </table:table-cell>
          <table:table-cell office:value-type="string">
            <text:p>262 views</text:p>
          </table:table-cell>
          <table:table-cell office:value-type="date" office:date-value="2011-10-08">
            <text:p>Oct 8, 2011</text:p>
          </table:table-cell>
          <table:table-cell/>
          <table:table-cell office:value-type="string">
            <text:p>On October 8, 2001, I went down to the Martin Luther King Promenade in downtown San Diego, CA to ask people why they were participating in the Occupy San Diego movement. You can see more of my work at www.mrfriendsblog.blogspot.com.</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4">
          <table:table-cell office:value-type="string">
            <text:p>453</text:p>
          </table:table-cell>
          <table:table-cell office:value-type="string">
            <text:p><text:a xlink:href="https://www.youtube.com/watch?v=Fw14mb_35FA">https://www.youtube.com/watch?v=Fw14mb_35FA</text:a> </text:p>
          </table:table-cell>
          <table:table-cell office:value-type="string">
            <text:p>occupy san diego</text:p>
          </table:table-cell>
          <table:table-cell office:value-type="string">
            <text:p>39 views</text:p>
          </table:table-cell>
          <table:table-cell office:value-type="date" office:date-value="2011-10-08">
            <text:p>Oct 8, 2011</text:p>
          </table:table-cell>
          <table:table-cell/>
          <table:table-cell office:value-type="string">
            <text:p>the corner</text:p>
          </table:table-cell>
          <table:table-cell office:value-type="string">
            <text:p>airracket</text:p>
          </table:table-cell>
          <table:table-cell office:value-type="string">
            <text:p><text:a xlink:href="https://www.youtube.com/user/airracket?feature=watch">https://www.youtube.com/user/airracket?feature=watch</text:a> </text:p>
          </table:table-cell>
          <table:table-cell table:number-columns-repeated="1015"/>
        </table:table-row>
        <table:table-row table:style-name="ro4">
          <table:table-cell office:value-type="string">
            <text:p>454</text:p>
          </table:table-cell>
          <table:table-cell office:value-type="string">
            <text:p><text:a xlink:href="https://www.youtube.com/watch?v=pNnMMXqFXkQ">https://www.youtube.com/watch?v=pNnMMXqFXkQ</text:a> </text:p>
          </table:table-cell>
          <table:table-cell office:value-type="string">
            <text:p>Occupy San Diego 03</text:p>
          </table:table-cell>
          <table:table-cell office:value-type="string">
            <text:p>38 views</text:p>
          </table:table-cell>
          <table:table-cell office:value-type="date" office:date-value="2011-10-08">
            <text:p>Oct 8, 2011</text:p>
          </table:table-cell>
          <table:table-cell/>
          <table:table-cell office:value-type="string">
            <text:p>No description available.</text:p>
          </table:table-cell>
          <table:table-cell office:value-type="string">
            <text:p>L Matthew Bowler</text:p>
          </table:table-cell>
          <table:table-cell office:value-type="string">
            <text:p><text:a xlink:href="https://www.youtube.com/user/lmbowler?feature=watch">https://www.youtube.com/user/lmbowler?feature=watch</text:a> </text:p>
          </table:table-cell>
          <table:table-cell table:number-columns-repeated="1015"/>
        </table:table-row>
        <table:table-row table:style-name="ro14">
          <table:table-cell office:value-type="string">
            <text:p>467</text:p>
          </table:table-cell>
          <table:table-cell office:value-type="string">
            <text:p><text:a xlink:href="https://www.youtube.com/watch?v=b1U1r7mNrF0">https://www.youtube.com/watch?v=b1U1r7mNrF0</text:a> </text:p>
          </table:table-cell>
          <table:table-cell office:value-type="string">
            <text:p>Harpist Kelsey Little performing as Occupy San Diego</text:p>
          </table:table-cell>
          <table:table-cell office:value-type="string">
            <text:p>190 views</text:p>
          </table:table-cell>
          <table:table-cell office:value-type="date" office:date-value="2011-10-08">
            <text:p>Oct 8, 2011</text:p>
          </table:table-cell>
          <table:table-cell/>
          <table:table-cell office:value-type="string">
            <text:p>A man playing harmonica joins in on an impromptu performance by harpist and vocalist, Kelsey Little during the first evening of Occupy San Diego. Little plays for the San Diego Symphony. Her serenade for protestors at Downtown's Children's Park lasted well into the wee hours of the morning, lulling many as they slept. </text:p>
            <text:p/>
            <text:p>"There isn't anywhere else in the world I would rather be than right here," said Little. "I just keep thinking of all the great people who are no longer with us who would love to be here...it is emotional for me."</text:p>
            <text:p/>
            <text:p>Last night marked the first official evening of Occupy San Diego. It is a movement sweeping the nation that echoes the Occupy Wallstreet protests in New York. The focus of the movement is on social and economic reform. It calls for tax and corporate reform amongst a myriad of other social and economic issues.</text:p>
          </table:table-cell>
          <table:table-cell office:value-type="string">
            <text:p>ciarraelf</text:p>
          </table:table-cell>
          <table:table-cell office:value-type="string">
            <text:p><text:a xlink:href="https://www.youtube.com/user/ciarraelf?feature=watch">https://www.youtube.com/user/ciarraelf?feature=watch</text:a> </text:p>
          </table:table-cell>
          <table:table-cell table:number-columns-repeated="1015"/>
        </table:table-row>
        <table:table-row table:style-name="ro4">
          <table:table-cell office:value-type="string">
            <text:p>503</text:p>
          </table:table-cell>
          <table:table-cell office:value-type="string">
            <text:p><text:a xlink:href="https://www.youtube.com/watch?v=A88YuQ6x5oo">https://www.youtube.com/watch?v=A88YuQ6x5oo</text:a> </text:p>
          </table:table-cell>
          <table:table-cell office:value-type="string">
            <text:p>occupy san diego - childrens park-1</text:p>
          </table:table-cell>
          <table:table-cell office:value-type="string">
            <text:p>26 views</text:p>
          </table:table-cell>
          <table:table-cell office:value-type="date" office:date-value="2011-10-08">
            <text:p>Oct 8, 2011</text:p>
          </table:table-cell>
          <table:table-cell/>
          <table:table-cell office:value-type="string">
            <text:p>No description available.</text:p>
          </table:table-cell>
          <table:table-cell office:value-type="string">
            <text:p>sub5mile</text:p>
          </table:table-cell>
          <table:table-cell office:value-type="string">
            <text:p><text:a xlink:href="https://www.youtube.com/user/sub5mile?feature=watch">https://www.youtube.com/user/sub5mile?feature=watch</text:a> </text:p>
          </table:table-cell>
          <table:table-cell table:number-columns-repeated="1015"/>
        </table:table-row>
        <table:table-row table:style-name="ro8">
          <table:table-cell office:value-type="string">
            <text:p>504</text:p>
          </table:table-cell>
          <table:table-cell office:value-type="string">
            <text:p><text:a xlink:href="https://www.youtube.com/watch?v=QauTqQsXkmM">https://www.youtube.com/watch?v=QauTqQsXkmM</text:a> </text:p>
          </table:table-cell>
          <table:table-cell office:value-type="string">
            <text:p>Occupy San Diego The 99% Speak Part Solidarity Movement.MP4</text:p>
          </table:table-cell>
          <table:table-cell office:value-type="string">
            <text:p>117 views</text:p>
          </table:table-cell>
          <table:table-cell office:value-type="date" office:date-value="2011-10-08">
            <text:p>Oct 8, 2011</text:p>
          </table:table-cell>
          <table:table-cell/>
          <table:table-cell office:value-type="string">
            <text:p>http://occupywallst.org/</text:p>
            <text:p>http://occupysd.org/</text:p>
            <text:p>http://libertysquare.permabank.cc/</text:p>
            <text:p>http://anonops.blogspot.com/</text:p>
            <text:p>http://www.livestream.com/globalrevolution</text:p>
            <text:p>http://anonnews.org/</text:p>
          </table:table-cell>
          <table:table-cell office:value-type="string">
            <text:p>David Gonzlz</text:p>
          </table:table-cell>
          <table:table-cell office:value-type="string">
            <text:p><text:a xlink:href="https://www.youtube.com/user/Dggnjsd?feature=watch">https://www.youtube.com/user/Dggnjsd?feature=watch</text:a> </text:p>
          </table:table-cell>
          <table:table-cell table:number-columns-repeated="1015"/>
        </table:table-row>
        <table:table-row table:style-name="ro4">
          <table:table-cell office:value-type="string">
            <text:p>521</text:p>
          </table:table-cell>
          <table:table-cell office:value-type="string">
            <text:p><text:a xlink:href="https://www.youtube.com/watch?v=VHl1Q6kM2DU">https://www.youtube.com/watch?v=VHl1Q6kM2DU</text:a> </text:p>
          </table:table-cell>
          <table:table-cell office:value-type="string">
            <text:p>OCCUPY San Diego Day 1</text:p>
          </table:table-cell>
          <table:table-cell office:value-type="string">
            <text:p>17 views</text:p>
          </table:table-cell>
          <table:table-cell office:value-type="date" office:date-value="2011-10-08">
            <text:p>Oct 8, 2011</text:p>
          </table:table-cell>
          <table:table-cell/>
          <table:table-cell office:value-type="string">
            <text:p>10/7/11. Occupy San Diego - Civic Center Plaza</text:p>
          </table:table-cell>
          <table:table-cell office:value-type="string">
            <text:p>UnfamousJames</text:p>
          </table:table-cell>
          <table:table-cell office:value-type="string">
            <text:p><text:a xlink:href="https://www.youtube.com/user/UnfamousJames?feature=watch">https://www.youtube.com/user/UnfamousJames?feature=watch</text:a> </text:p>
          </table:table-cell>
          <table:table-cell table:number-columns-repeated="1015"/>
        </table:table-row>
        <table:table-row table:style-name="ro4">
          <table:table-cell office:value-type="string">
            <text:p>524</text:p>
          </table:table-cell>
          <table:table-cell office:value-type="string">
            <text:p><text:a xlink:href="https://www.youtube.com/watch?v=MocqhApFZV4">https://www.youtube.com/watch?v=MocqhApFZV4</text:a> </text:p>
          </table:table-cell>
          <table:table-cell office:value-type="string">
            <text:p>Occupy San Diego- Civic Center- 3</text:p>
          </table:table-cell>
          <table:table-cell office:value-type="string">
            <text:p>15 views</text:p>
          </table:table-cell>
          <table:table-cell office:value-type="date" office:date-value="2011-10-08">
            <text:p>Oct 8, 2011</text:p>
          </table:table-cell>
          <table:table-cell/>
          <table:table-cell office:value-type="string">
            <text:p>No description available.</text:p>
          </table:table-cell>
          <table:table-cell office:value-type="string">
            <text:p>sub5mile</text:p>
          </table:table-cell>
          <table:table-cell office:value-type="string">
            <text:p><text:a xlink:href="https://www.youtube.com/user/sub5mile?feature=watch">https://www.youtube.com/user/sub5mile?feature=watch</text:a> </text:p>
          </table:table-cell>
          <table:table-cell table:number-columns-repeated="1015"/>
        </table:table-row>
        <table:table-row table:style-name="ro1">
          <table:table-cell office:value-type="string">
            <text:p>535</text:p>
          </table:table-cell>
          <table:table-cell office:value-type="string">
            <text:p><text:a xlink:href="https://www.youtube.com/watch?v=-vnvtoQk4T4">https://www.youtube.com/watch?v=-vnvtoQk4T4</text:a> </text:p>
          </table:table-cell>
          <table:table-cell office:value-type="string">
            <text:p>Occupy San Diego- Civic Center - pre march to Children's Park</text:p>
          </table:table-cell>
          <table:table-cell office:value-type="string">
            <text:p>13 views</text:p>
          </table:table-cell>
          <table:table-cell office:value-type="date" office:date-value="2011-10-08">
            <text:p>Oct 8, 2011</text:p>
          </table:table-cell>
          <table:table-cell/>
          <table:table-cell office:value-type="string">
            <text:p>No description available.</text:p>
          </table:table-cell>
          <table:table-cell office:value-type="string">
            <text:p>sub5mile</text:p>
          </table:table-cell>
          <table:table-cell office:value-type="string">
            <text:p><text:a xlink:href="https://www.youtube.com/user/sub5mile?feature=watch">https://www.youtube.com/user/sub5mile?feature=watch</text:a> </text:p>
          </table:table-cell>
          <table:table-cell table:number-columns-repeated="1015"/>
        </table:table-row>
        <table:table-row table:style-name="ro1">
          <table:table-cell office:value-type="string">
            <text:p>549</text:p>
          </table:table-cell>
          <table:table-cell office:value-type="string">
            <text:p><text:a xlink:href="https://www.youtube.com/watch?v=v0DqKOfvR5o">https://www.youtube.com/watch?v=v0DqKOfvR5o</text:a> </text:p>
          </table:table-cell>
          <table:table-cell office:value-type="string">
            <text:p>Occupy San Diego October 7th 2011</text:p>
          </table:table-cell>
          <table:table-cell office:value-type="string">
            <text:p>33 views</text:p>
          </table:table-cell>
          <table:table-cell office:value-type="date" office:date-value="2011-10-08">
            <text:p>Oct 8, 2011</text:p>
          </table:table-cell>
          <table:table-cell/>
          <table:table-cell office:value-type="string">
            <text:p>Peaceful demonstration in Gaslamp Quarter, Downtown San Diego, in support of Occupy Wall St. and www.occupytogether.org</text:p>
          </table:table-cell>
          <table:table-cell office:value-type="string">
            <text:p>Nestor Velochi</text:p>
          </table:table-cell>
          <table:table-cell office:value-type="string">
            <text:p><text:a xlink:href="https://www.youtube.com/user/MrHappyNes?feature=watch">https://www.youtube.com/user/MrHappyNes?feature=watch</text:a> </text:p>
          </table:table-cell>
          <table:table-cell table:number-columns-repeated="1015"/>
        </table:table-row>
        <table:table-row table:style-name="ro6">
          <table:table-cell office:value-type="string">
            <text:p>565</text:p>
          </table:table-cell>
          <table:table-cell office:value-type="string">
            <text:p><text:a xlink:href="https://www.youtube.com/watch?v=LglbZODWtGk">https://www.youtube.com/watch?v=LglbZODWtGk</text:a> </text:p>
          </table:table-cell>
          <table:table-cell office:value-type="string">
            <text:p>Why are you at Occupy San Diego? #2</text:p>
          </table:table-cell>
          <table:table-cell office:value-type="string">
            <text:p>372 views</text:p>
          </table:table-cell>
          <table:table-cell office:value-type="date" office:date-value="2011-10-08">
            <text:p>Oct 8, 2011</text:p>
          </table:table-cell>
          <table:table-cell/>
          <table:table-cell office:value-type="string">
            <text:p>On October 8, 2001, I went down to the Martin Luther King Promenade in downtown San Diego, CA to ask people why they were participating in the Occupy San Diego movement. You can see more of my work at www.mrfriendsblog.blogspot.com.</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6">
          <table:table-cell office:value-type="string">
            <text:p>571</text:p>
          </table:table-cell>
          <table:table-cell office:value-type="string">
            <text:p><text:a xlink:href="https://www.youtube.com/watch?v=eCqerABQt_A">https://www.youtube.com/watch?v=eCqerABQt_A</text:a> </text:p>
          </table:table-cell>
          <table:table-cell office:value-type="string">
            <text:p>Why are you at Occupy San Diego? #5</text:p>
          </table:table-cell>
          <table:table-cell office:value-type="string">
            <text:p>213 views</text:p>
          </table:table-cell>
          <table:table-cell office:value-type="date" office:date-value="2011-10-08">
            <text:p>Oct 8, 2011</text:p>
          </table:table-cell>
          <table:table-cell/>
          <table:table-cell office:value-type="string">
            <text:p>On October 8, 2001, I went down to the Martin Luther King Promenade in downtown San Diego, CA to ask people why they were participating in the Occupy San Diego movement. You can see more of my work at www.mrfriendsblog.blogspot.com.</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4">
          <table:table-cell office:value-type="string">
            <text:p>573</text:p>
          </table:table-cell>
          <table:table-cell office:value-type="string">
            <text:p><text:a xlink:href="https://www.youtube.com/watch?v=fuKh81DjB4M">https://www.youtube.com/watch?v=fuKh81DjB4M</text:a> </text:p>
          </table:table-cell>
          <table:table-cell office:value-type="string">
            <text:p>Occupy Wall Street Day 1 in San Diego</text:p>
          </table:table-cell>
          <table:table-cell office:value-type="string">
            <text:p>385 views</text:p>
          </table:table-cell>
          <table:table-cell office:value-type="date" office:date-value="2011-10-08">
            <text:p>Oct 8, 2011</text:p>
          </table:table-cell>
          <table:table-cell/>
          <table:table-cell office:value-type="string">
            <text:p>Some video I took of the Occupy Wall Street Day 1 in San Diego.</text:p>
          </table:table-cell>
          <table:table-cell office:value-type="string">
            <text:p>AlexErikaSanDiego</text:p>
          </table:table-cell>
          <table:table-cell office:value-type="string">
            <text:p><text:a xlink:href="https://www.youtube.com/user/AlexErikaSanDiego?feature=watch">https://www.youtube.com/user/AlexErikaSanDiego?feature=watch</text:a> </text:p>
          </table:table-cell>
          <table:table-cell table:number-columns-repeated="1015"/>
        </table:table-row>
        <table:table-row table:style-name="ro1">
          <table:table-cell office:value-type="string">
            <text:p>577</text:p>
          </table:table-cell>
          <table:table-cell office:value-type="string">
            <text:p><text:a xlink:href="https://www.youtube.com/watch?v=uAssoFecQYg">https://www.youtube.com/watch?v=uAssoFecQYg</text:a> </text:p>
          </table:table-cell>
          <table:table-cell office:value-type="string">
            <text:p>Occupy San Diego, October 7th, 2011</text:p>
          </table:table-cell>
          <table:table-cell office:value-type="string">
            <text:p>68 views</text:p>
          </table:table-cell>
          <table:table-cell office:value-type="date" office:date-value="2011-10-08">
            <text:p>Oct 8, 2011</text:p>
          </table:table-cell>
          <table:table-cell/>
          <table:table-cell office:value-type="string">
            <text:p>The first day Occupying San Diego was a huge success. 1,500 to 2,000 peaceful protesters marched. There were no known arrests.</text:p>
          </table:table-cell>
          <table:table-cell office:value-type="string">
            <text:p>orion111222</text:p>
          </table:table-cell>
          <table:table-cell office:value-type="string">
            <text:p><text:a xlink:href="https://www.youtube.com/user/orion111222?feature=watch">https://www.youtube.com/user/orion111222?feature=watch</text:a> </text:p>
          </table:table-cell>
          <table:table-cell table:number-columns-repeated="1015"/>
        </table:table-row>
        <table:table-row table:style-name="ro1">
          <table:table-cell office:value-type="string">
            <text:p>582</text:p>
          </table:table-cell>
          <table:table-cell office:value-type="string">
            <text:p><text:a xlink:href="https://www.youtube.com/watch?v=Tco5eRenuWs">https://www.youtube.com/watch?v=Tco5eRenuWs</text:a> </text:p>
          </table:table-cell>
          <table:table-cell office:value-type="string">
            <text:p>Occupy San Diego The 99% Speak Part 11 Raising Peoples Spirits</text:p>
          </table:table-cell>
          <table:table-cell office:value-type="string">
            <text:p>109 views</text:p>
          </table:table-cell>
          <table:table-cell office:value-type="date" office:date-value="2011-10-08">
            <text:p>Oct 8, 2011</text:p>
          </table:table-cell>
          <table:table-cell/>
          <table:table-cell office:value-type="string">
            <text:p>No description available.</text:p>
          </table:table-cell>
          <table:table-cell office:value-type="string">
            <text:p>David Gonzlz</text:p>
          </table:table-cell>
          <table:table-cell office:value-type="string">
            <text:p><text:a xlink:href="https://www.youtube.com/user/Dggnjsd?feature=watch">https://www.youtube.com/user/Dggnjsd?feature=watch</text:a> </text:p>
          </table:table-cell>
          <table:table-cell table:number-columns-repeated="1015"/>
        </table:table-row>
        <table:table-row table:style-name="ro4">
          <table:table-cell office:value-type="string">
            <text:p>622</text:p>
          </table:table-cell>
          <table:table-cell office:value-type="string">
            <text:p><text:a xlink:href="https://www.youtube.com/watch?v=xiRdAyhbiIo">https://www.youtube.com/watch?v=xiRdAyhbiIo</text:a> </text:p>
          </table:table-cell>
          <table:table-cell office:value-type="string">
            <text:p>Occupy San Diego - Oct 7, 2011</text:p>
          </table:table-cell>
          <table:table-cell office:value-type="string">
            <text:p>74 views</text:p>
          </table:table-cell>
          <table:table-cell office:value-type="date" office:date-value="2011-10-08">
            <text:p>Oct 8, 2011</text:p>
          </table:table-cell>
          <table:table-cell/>
          <table:table-cell office:value-type="string">
            <text:p>No description available.</text:p>
          </table:table-cell>
          <table:table-cell office:value-type="string">
            <text:p>WC Varones</text:p>
          </table:table-cell>
          <table:table-cell office:value-type="string">
            <text:p><text:a xlink:href="https://www.youtube.com/user/WCVarones?feature=watch">https://www.youtube.com/user/WCVarones?feature=watch</text:a> </text:p>
          </table:table-cell>
          <table:table-cell table:number-columns-repeated="1015"/>
        </table:table-row>
        <table:table-row table:style-name="ro15">
          <table:table-cell office:value-type="string">
            <text:p>626</text:p>
          </table:table-cell>
          <table:table-cell office:value-type="string">
            <text:p><text:a xlink:href="https://www.youtube.com/watch?v=YfkYdpX_OUM">https://www.youtube.com/watch?v=YfkYdpX_OUM</text:a> </text:p>
          </table:table-cell>
          <table:table-cell office:value-type="string">
            <text:p>Kevin Martin - TV News (Official Music Video)</text:p>
          </table:table-cell>
          <table:table-cell office:value-type="string">
            <text:p>18,832</text:p>
          </table:table-cell>
          <table:table-cell office:value-type="date" office:date-value="2011-10-08">
            <text:p>Oct 8, 2011</text:p>
          </table:table-cell>
          <table:table-cell/>
          <table:table-cell office:value-type="string">
            <text:p>Download my record here: http://kevinmartinmusic.bandcamp.com/</text:p>
            <text:p/>
            <text:p>"TV News" &amp; #OccupyWallStreet - my story &amp; involvement </text:p>
            <text:p>http://bit.ly/occupysd_tvnews</text:p>
            <text:p/>
            <text:p>Footage from Kevin's live performance at the Occupy San Diego Protest mixed with footage of the Occupy Wall Street protest. More music from Kevin Martin at: http://kevinmartinmusic.bandcamp.com/</text:p>
            <text:p/>
            <text:p>We gathered a lot of footage from the following Vimeo pages, in no way do we want to capitalize or profit from these great photog's. Thank you for documenting #OccupyWallSt</text:p>
            <text:p/>
            <text:p>http://vimeo.com/30148727</text:p>
            <text:p>http://vimeo.com/30189100</text:p>
            <text:p>http://vimeo.com/29804481</text:p>
            <text:p>http://vimeo.com/30137495</text:p>
            <text:p>http://vimeo.com/29538163</text:p>
            <text:p>http://vimeo.com/30173751</text:p>
            <text:p>http://vimeo.com/30100300</text:p>
            <text:p>http://vimeo.com/30014714</text:p>
            <text:p>http://vimeo.com/29900445</text:p>
          </table:table-cell>
          <table:table-cell office:value-type="string">
            <text:p>Kevin Martin</text:p>
          </table:table-cell>
          <table:table-cell office:value-type="string">
            <text:p><text:a xlink:href="https://www.youtube.com/user/kevinmartinmusic?feature=watch">https://www.youtube.com/user/kevinmartinmusic?feature=watch</text:a> </text:p>
          </table:table-cell>
          <table:table-cell table:number-columns-repeated="1015"/>
        </table:table-row>
        <table:table-row table:style-name="ro16">
          <table:table-cell office:value-type="string">
            <text:p>644</text:p>
          </table:table-cell>
          <table:table-cell office:value-type="string">
            <text:p><text:a xlink:href="https://www.youtube.com/watch?v=tSEZfWvWWmI">https://www.youtube.com/watch?v=tSEZfWvWWmI</text:a> </text:p>
          </table:table-cell>
          <table:table-cell office:value-type="string">
            <text:p>*Occupy WALL STREET* &amp; SAN DIEGO Streets! 10/7/2011 PT2</text:p>
          </table:table-cell>
          <table:table-cell office:value-type="string">
            <text:p>184 views</text:p>
          </table:table-cell>
          <table:table-cell office:value-type="date" office:date-value="2011-10-08">
            <text:p>Oct 8, 2011</text:p>
          </table:table-cell>
          <table:table-cell/>
          <table:table-cell office:value-type="string">
            <text:p>In solidarity with #OccupyWallStreet, San Diegans Met at 1st and Island Street at the Children's Park. March was downtown through the streets of the Gas Lamp Quarter, to the Civic Center where everyone assembled for about a 1/2 hour; then back . Roars and Cheers echoed while walking under the Federal Building. The walk continued back again to the park. ;) What an amazing feeling to be a part of what took place today.</text:p>
            <text:p/>
            <text:p>More Video from earlier before the March/Protest</text:p>
            <text:p>Part -1 http://www.youtube.com/watch?v=LVojhxMcwCk</text:p>
            <text:p/>
            <text:p>¦October 8th, 4:00 -- March to relocate to San Diego Civic Center to continue occupation indefinitely</text:p>
            <text:p>Congratulations, everyone! Our hard work has finally come to fruition -- the Occupation is here.</text:p>
            <text:p/>
            <text:p>CLARIFICATION: We will only be at Children's Park for one night, but we will be Occupying the San Diego Civic Center indefinitely.</text:p>
          </table:table-cell>
          <table:table-cell office:value-type="string">
            <text:p>KismetinCal</text:p>
          </table:table-cell>
          <table:table-cell office:value-type="string">
            <text:p><text:a xlink:href="https://www.youtube.com/user/KismetinCal?feature=watch">https://www.youtube.com/user/KismetinCal?feature=watch</text:a> </text:p>
          </table:table-cell>
          <table:table-cell table:number-columns-repeated="1015"/>
        </table:table-row>
        <table:table-row table:style-name="ro4">
          <table:table-cell office:value-type="string">
            <text:p>650</text:p>
          </table:table-cell>
          <table:table-cell office:value-type="string">
            <text:p><text:a xlink:href="https://www.youtube.com/watch?v=gfbFCPspNJc">https://www.youtube.com/watch?v=gfbFCPspNJc</text:a> </text:p>
          </table:table-cell>
          <table:table-cell office:value-type="string">
            <text:p>Occupy San Diego - Civic Plaza</text:p>
          </table:table-cell>
          <table:table-cell office:value-type="string">
            <text:p>41 views</text:p>
          </table:table-cell>
          <table:table-cell office:value-type="date" office:date-value="2011-10-08">
            <text:p>Oct 8, 2011</text:p>
          </table:table-cell>
          <table:table-cell/>
          <table:table-cell office:value-type="string">
            <text:p>A quick pan of the crowd after arriving at the downtown civic plaza following Friday's march.</text:p>
          </table:table-cell>
          <table:table-cell office:value-type="string">
            <text:p>Zeddicaucus</text:p>
          </table:table-cell>
          <table:table-cell office:value-type="string">
            <text:p><text:a xlink:href="https://www.youtube.com/user/Zeddicaucus?feature=watch">https://www.youtube.com/user/Zeddicaucus?feature=watch</text:a> </text:p>
          </table:table-cell>
          <table:table-cell table:number-columns-repeated="1015"/>
        </table:table-row>
        <table:table-row table:style-name="ro8">
          <table:table-cell office:value-type="string">
            <text:p>658</text:p>
          </table:table-cell>
          <table:table-cell office:value-type="string">
            <text:p><text:a xlink:href="https://www.youtube.com/watch?v=pQxHpzLIHCk">https://www.youtube.com/watch?v=pQxHpzLIHCk</text:a> </text:p>
          </table:table-cell>
          <table:table-cell office:value-type="string">
            <text:p>Occupy San Diego The 99% Speak Part 2</text:p>
          </table:table-cell>
          <table:table-cell office:value-type="string">
            <text:p>48 views</text:p>
          </table:table-cell>
          <table:table-cell office:value-type="date" office:date-value="2011-10-08">
            <text:p>Oct 8, 2011</text:p>
          </table:table-cell>
          <table:table-cell/>
          <table:table-cell office:value-type="string">
            <text:p>http://occupywallst.org/</text:p>
            <text:p>http://occupysd.org/</text:p>
            <text:p>http://libertysquare.permabank.cc/</text:p>
            <text:p>http://anonops.blogspot.com/</text:p>
            <text:p>http://www.livestream.com/globalrevolution</text:p>
            <text:p>http://anonnews.org/</text:p>
          </table:table-cell>
          <table:table-cell office:value-type="string">
            <text:p>David Gonzlz</text:p>
          </table:table-cell>
          <table:table-cell office:value-type="string">
            <text:p><text:a xlink:href="https://www.youtube.com/user/Dggnjsd?feature=watch">https://www.youtube.com/user/Dggnjsd?feature=watch</text:a> </text:p>
          </table:table-cell>
          <table:table-cell table:number-columns-repeated="1015"/>
        </table:table-row>
        <table:table-row table:style-name="ro1">
          <table:table-cell office:value-type="string">
            <text:p>659</text:p>
          </table:table-cell>
          <table:table-cell office:value-type="string">
            <text:p><text:a xlink:href="https://www.youtube.com/watch?v=7moALaYuZ38">https://www.youtube.com/watch?v=7moALaYuZ38</text:a> </text:p>
          </table:table-cell>
          <table:table-cell office:value-type="string">
            <text:p>The San Diego Civic Center Occupied.wmv</text:p>
          </table:table-cell>
          <table:table-cell office:value-type="string">
            <text:p>34 views</text:p>
          </table:table-cell>
          <table:table-cell office:value-type="date" office:date-value="2011-10-08">
            <text:p>Oct 8, 2011</text:p>
          </table:table-cell>
          <table:table-cell/>
          <table:table-cell office:value-type="string">
            <text:p>Occupy San Diego Civic Center Plaza with the Statement from Occupy Wall Street Read By Keith Olbermann</text:p>
          </table:table-cell>
          <table:table-cell office:value-type="string">
            <text:p>Mike Garcia</text:p>
          </table:table-cell>
          <table:table-cell office:value-type="string">
            <text:p><text:a xlink:href="https://www.youtube.com/user/michealoneputt?feature=watch">https://www.youtube.com/user/michealoneputt?feature=watch</text:a> </text:p>
          </table:table-cell>
          <table:table-cell table:number-columns-repeated="1015"/>
        </table:table-row>
        <table:table-row table:style-name="ro4">
          <table:table-cell office:value-type="string">
            <text:p>660</text:p>
          </table:table-cell>
          <table:table-cell office:value-type="string">
            <text:p><text:a xlink:href="https://www.youtube.com/watch?v=NCD8RoFXNHY">https://www.youtube.com/watch?v=NCD8RoFXNHY</text:a> </text:p>
          </table:table-cell>
          <table:table-cell office:value-type="string">
            <text:p>Occupy San Diego, In the Crowd</text:p>
          </table:table-cell>
          <table:table-cell office:value-type="string">
            <text:p>52 views</text:p>
          </table:table-cell>
          <table:table-cell office:value-type="date" office:date-value="2011-10-08">
            <text:p>Oct 8, 2011</text:p>
          </table:table-cell>
          <table:table-cell/>
          <table:table-cell office:value-type="string">
            <text:p>Marching through San Diego. Loud cheers and high spirits.</text:p>
          </table:table-cell>
          <table:table-cell office:value-type="string">
            <text:p>tcollinslogan</text:p>
          </table:table-cell>
          <table:table-cell office:value-type="string">
            <text:p><text:a xlink:href="https://www.youtube.com/user/tcollinslogan?feature=watch">https://www.youtube.com/user/tcollinslogan?feature=watch</text:a> </text:p>
          </table:table-cell>
          <table:table-cell table:number-columns-repeated="1015"/>
        </table:table-row>
        <table:table-row table:style-name="ro4">
          <table:table-cell office:value-type="string">
            <text:p>16</text:p>
          </table:table-cell>
          <table:table-cell office:value-type="string">
            <text:p><text:a xlink:href="https://www.youtube.com/watch?v=kOXWpe8GSBc">https://www.youtube.com/watch?v=kOXWpe8GSBc</text:a> </text:p>
          </table:table-cell>
          <table:table-cell office:value-type="string">
            <text:p>Voices of Occupy San Diego</text:p>
          </table:table-cell>
          <table:table-cell office:value-type="string">
            <text:p>772 views</text:p>
          </table:table-cell>
          <table:table-cell office:value-type="date" office:date-value="2011-10-09">
            <text:p>Oct 9, 2011</text:p>
          </table:table-cell>
          <table:table-cell/>
          <table:table-cell office:value-type="string">
            <text:p>10-8-2011 at Children's Park</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5">
          <table:table-cell office:value-type="string">
            <text:p>51</text:p>
          </table:table-cell>
          <table:table-cell office:value-type="string">
            <text:p><text:a xlink:href="https://www.youtube.com/watch?v=nR-XdpTxOnk">https://www.youtube.com/watch?v=nR-XdpTxOnk</text:a> </text:p>
          </table:table-cell>
          <table:table-cell office:value-type="string">
            <text:p>John Friend addressing Occupy San Diego- booed by weak minded shills!</text:p>
          </table:table-cell>
          <table:table-cell office:value-type="string">
            <text:p>11,330</text:p>
          </table:table-cell>
          <table:table-cell office:value-type="date" office:date-value="2011-10-09">
            <text:p>Oct 9, 2011</text:p>
          </table:table-cell>
          <table:table-cell/>
          <table:table-cell office:value-type="string">
            <text:p>I addressed the Occupy San Diego movement in downtown San Diego at the Civic Center on October 9, 2011 at roughly 5pm. As soon as I started discussing 9/11, I was immediately booed by anti-intellectual, weak-minded individuals that lack critical reasoning and basic logical thinking abilities.</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8">
          <table:table-cell office:value-type="string">
            <text:p>56</text:p>
          </table:table-cell>
          <table:table-cell office:value-type="string">
            <text:p><text:a xlink:href="https://www.youtube.com/watch?v=ngkecoX7KM4">https://www.youtube.com/watch?v=ngkecoX7KM4</text:a> </text:p>
          </table:table-cell>
          <table:table-cell office:value-type="string">
            <text:p>Occupy San Diego Street Protest 10/08/11</text:p>
          </table:table-cell>
          <table:table-cell office:value-type="string">
            <text:p>266 views</text:p>
          </table:table-cell>
          <table:table-cell office:value-type="date" office:date-value="2011-10-09">
            <text:p>Oct 9, 2011</text:p>
          </table:table-cell>
          <table:table-cell/>
          <table:table-cell office:value-type="string">
            <text:p>The Occupy America movement has begun to sweep the country with protests in all major cities. This video shows some of the seminal beginnings of this movement n San Diego for progressive tax reform and the effort to remove big money from influencing elections. Removing any vestige of the "Citizen's United" Supreme Court ruling from our government would be a huge start, as well as moving people to act for progressive tax reform in the form of the 99% movement.</text:p>
          </table:table-cell>
          <table:table-cell office:value-type="string">
            <text:p>GreatLeadersDotOrg</text:p>
          </table:table-cell>
          <table:table-cell office:value-type="string">
            <text:p><text:a xlink:href="https://www.youtube.com/user/GreatLeadersDotOrg?feature=watch">https://www.youtube.com/user/GreatLeadersDotOrg?feature=watch</text:a> </text:p>
          </table:table-cell>
          <table:table-cell table:number-columns-repeated="1015"/>
        </table:table-row>
        <table:table-row table:style-name="ro1">
          <table:table-cell office:value-type="string">
            <text:p>214</text:p>
          </table:table-cell>
          <table:table-cell office:value-type="string">
            <text:p><text:a xlink:href="https://www.youtube.com/watch?v=qfSCcm2XSAA">https://www.youtube.com/watch?v=qfSCcm2XSAA</text:a> </text:p>
          </table:table-cell>
          <table:table-cell office:value-type="string">
            <text:p>? Occupy San Diego Day 1 - Anarchists take to the streets... ?</text:p>
          </table:table-cell>
          <table:table-cell office:value-type="string">
            <text:p>799 views</text:p>
          </table:table-cell>
          <table:table-cell office:value-type="date" office:date-value="2011-10-09">
            <text:p>Oct 9, 2011</text:p>
          </table:table-cell>
          <table:table-cell/>
          <table:table-cell office:value-type="string">
            <text:p>On Oct 7th at #OccupySanDiego, Day 1,the Anarchists take to the streets...</text:p>
          </table:table-cell>
          <table:table-cell office:value-type="string">
            <text:p>AnarchaLA</text:p>
          </table:table-cell>
          <table:table-cell office:value-type="string">
            <text:p><text:a xlink:href="https://www.youtube.com/user/AnarchaLA?feature=watch">https://www.youtube.com/user/AnarchaLA?feature=watch</text:a> </text:p>
          </table:table-cell>
          <table:table-cell table:number-columns-repeated="1015"/>
        </table:table-row>
        <table:table-row table:style-name="ro1">
          <table:table-cell office:value-type="string">
            <text:p>223</text:p>
          </table:table-cell>
          <table:table-cell office:value-type="string">
            <text:p><text:a xlink:href="https://www.youtube.com/watch?v=TRkig1hGhbM">https://www.youtube.com/watch?v=TRkig1hGhbM</text:a> </text:p>
          </table:table-cell>
          <table:table-cell office:value-type="string">
            <text:p>Ashley Throws a Tea Party at Occupy San Diego</text:p>
          </table:table-cell>
          <table:table-cell office:value-type="string">
            <text:p>816 views</text:p>
          </table:table-cell>
          <table:table-cell office:value-type="date" office:date-value="2011-10-09">
            <text:p>Oct 9, 2011</text:p>
          </table:table-cell>
          <table:table-cell/>
          <table:table-cell office:value-type="string">
            <text:p>Ashley held a tea party at the Civic Center for Occupy San Diego. 10-8-2011</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4">
          <table:table-cell office:value-type="string">
            <text:p>256</text:p>
          </table:table-cell>
          <table:table-cell office:value-type="string">
            <text:p><text:a xlink:href="https://www.youtube.com/watch?v=QQKagWJQIpk">https://www.youtube.com/watch?v=QQKagWJQIpk</text:a> </text:p>
          </table:table-cell>
          <table:table-cell office:value-type="string">
            <text:p>Occupy San Diego "our streets"</text:p>
          </table:table-cell>
          <table:table-cell office:value-type="string">
            <text:p>60 views</text:p>
          </table:table-cell>
          <table:table-cell office:value-type="date" office:date-value="2011-10-09">
            <text:p>Oct 9, 2011</text:p>
          </table:table-cell>
          <table:table-cell/>
          <table:table-cell office:value-type="string">
            <text:p>Marching through downtown San Diego</text:p>
          </table:table-cell>
          <table:table-cell office:value-type="string">
            <text:p>ahopelesshero</text:p>
          </table:table-cell>
          <table:table-cell office:value-type="string">
            <text:p><text:a xlink:href="https://www.youtube.com/user/ahopelesshero?feature=watch">https://www.youtube.com/user/ahopelesshero?feature=watch</text:a> </text:p>
          </table:table-cell>
          <table:table-cell table:number-columns-repeated="1015"/>
        </table:table-row>
        <table:table-row table:style-name="ro4">
          <table:table-cell office:value-type="string">
            <text:p>334</text:p>
          </table:table-cell>
          <table:table-cell office:value-type="string">
            <text:p><text:a xlink:href="https://www.youtube.com/watch?v=-rZWkIcFuus">https://www.youtube.com/watch?v=-rZWkIcFuus</text:a> </text:p>
          </table:table-cell>
          <table:table-cell office:value-type="string">
            <text:p>Occupy San Diego 2011</text:p>
          </table:table-cell>
          <table:table-cell office:value-type="string">
            <text:p>114 views</text:p>
          </table:table-cell>
          <table:table-cell office:value-type="date" office:date-value="2011-10-09">
            <text:p>Oct 9, 2011</text:p>
          </table:table-cell>
          <table:table-cell/>
          <table:table-cell office:value-type="string">
            <text:p>The 99% take to the streets for social justice and economic equality.</text:p>
          </table:table-cell>
          <table:table-cell office:value-type="string">
            <text:p>VOICEoftheSHIPYARD</text:p>
          </table:table-cell>
          <table:table-cell office:value-type="string">
            <text:p><text:a xlink:href="https://www.youtube.com/user/VOICEoftheSHIPYARD?feature=watch">https://www.youtube.com/user/VOICEoftheSHIPYARD?feature=watch</text:a> </text:p>
          </table:table-cell>
          <table:table-cell table:number-columns-repeated="1015"/>
        </table:table-row>
        <table:table-row table:style-name="ro6">
          <table:table-cell office:value-type="string">
            <text:p>365</text:p>
          </table:table-cell>
          <table:table-cell office:value-type="string">
            <text:p><text:a xlink:href="https://www.youtube.com/watch?v=J-nBX2YYK-I">https://www.youtube.com/watch?v=J-nBX2YYK-I</text:a> </text:p>
          </table:table-cell>
          <table:table-cell office:value-type="string">
            <text:p>Why are you at Occupy San Diego? #11</text:p>
          </table:table-cell>
          <table:table-cell office:value-type="string">
            <text:p>231 views</text:p>
          </table:table-cell>
          <table:table-cell office:value-type="date" office:date-value="2011-10-09">
            <text:p>Oct 9, 2011</text:p>
          </table:table-cell>
          <table:table-cell/>
          <table:table-cell office:value-type="string">
            <text:p>On October 9, 2001, I went down to the Civic Center in downtown San Diego, CA to ask people why they were participating in the Occupy San Diego movement. You can see more of my work at www.mrfriendsblog.blogspot.com.</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4">
          <table:table-cell office:value-type="string">
            <text:p>382</text:p>
          </table:table-cell>
          <table:table-cell office:value-type="string">
            <text:p><text:a xlink:href="https://www.youtube.com/watch?v=yyPEgJohpy0">https://www.youtube.com/watch?v=yyPEgJohpy0</text:a> </text:p>
          </table:table-cell>
          <table:table-cell office:value-type="string">
            <text:p>Occupy San Diego 10/7</text:p>
          </table:table-cell>
          <table:table-cell office:value-type="string">
            <text:p>76 views</text:p>
          </table:table-cell>
          <table:table-cell office:value-type="date" office:date-value="2011-10-09">
            <text:p>Oct 9, 2011</text:p>
          </table:table-cell>
          <table:table-cell/>
          <table:table-cell office:value-type="string">
            <text:p>No description available.</text:p>
          </table:table-cell>
          <table:table-cell office:value-type="string">
            <text:p>NilouRocks</text:p>
          </table:table-cell>
          <table:table-cell office:value-type="string">
            <text:p><text:a xlink:href="https://www.youtube.com/user/NilouRocks?feature=watch">https://www.youtube.com/user/NilouRocks?feature=watch</text:a> </text:p>
          </table:table-cell>
          <table:table-cell table:number-columns-repeated="1015"/>
        </table:table-row>
        <table:table-row table:style-name="ro1">
          <table:table-cell office:value-type="string">
            <text:p>383</text:p>
          </table:table-cell>
          <table:table-cell office:value-type="string">
            <text:p><text:a xlink:href="https://www.youtube.com/watch?v=GykgrfGi8x0">https://www.youtube.com/watch?v=GykgrfGi8x0</text:a> </text:p>
          </table:table-cell>
          <table:table-cell office:value-type="string">
            <text:p>CityBeat writer collectively interviews Occupy San Diego crowd</text:p>
          </table:table-cell>
          <table:table-cell office:value-type="string">
            <text:p>275 views</text:p>
          </table:table-cell>
          <table:table-cell office:value-type="date" office:date-value="2011-10-09">
            <text:p>Oct 9, 2011</text:p>
          </table:table-cell>
          <table:table-cell/>
          <table:table-cell office:value-type="string">
            <text:p>CityBeat music editor Peter Holslin interviews the crowd at Occupy San Diego from the pulpit. 10/9/2011</text:p>
          </table:table-cell>
          <table:table-cell office:value-type="string">
            <text:p>SdCityBeat</text:p>
          </table:table-cell>
          <table:table-cell office:value-type="string">
            <text:p><text:a xlink:href="https://www.youtube.com/user/SdCityBeat?feature=watch">https://www.youtube.com/user/SdCityBeat?feature=watch</text:a> </text:p>
          </table:table-cell>
          <table:table-cell table:number-columns-repeated="1015"/>
        </table:table-row>
        <table:table-row table:style-name="ro8">
          <table:table-cell office:value-type="string">
            <text:p>389</text:p>
          </table:table-cell>
          <table:table-cell office:value-type="string">
            <text:p><text:a xlink:href="https://www.youtube.com/watch?v=ot028a1CQ48">https://www.youtube.com/watch?v=ot028a1CQ48</text:a> </text:p>
          </table:table-cell>
          <table:table-cell office:value-type="string">
            <text:p>John Friend addressing Occupy San Diego- Part 2</text:p>
          </table:table-cell>
          <table:table-cell office:value-type="string">
            <text:p>492 views</text:p>
          </table:table-cell>
          <table:table-cell office:value-type="date" office:date-value="2011-10-09">
            <text:p>Oct 9, 2011</text:p>
          </table:table-cell>
          <table:table-cell/>
          <table:table-cell office:value-type="string">
            <text:p>I addressed the Occupy San Diego movement in downtown San Diego at the Civic Center on October 9, 2011 at roughly 5pm. As soon as I started discussing 9/11, I was immediately booed by fascist, anti-intellectual, weak-minded individuals that lack critical reasoning and basic logical thinking abilities. After my mini-speech was interrupted, I spoke with a young man about what happened. You can see more of my work at www.mrfriendsblog.blogspot.com.</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12">
          <table:table-cell office:value-type="string">
            <text:p>393</text:p>
          </table:table-cell>
          <table:table-cell office:value-type="string">
            <text:p><text:a xlink:href="https://www.youtube.com/watch?v=A6h938GZ0VE">https://www.youtube.com/watch?v=A6h938GZ0VE</text:a> </text:p>
          </table:table-cell>
          <table:table-cell office:value-type="string">
            <text:p>Protesting Smart Meters at Occupy San Diego</text:p>
          </table:table-cell>
          <table:table-cell office:value-type="string">
            <text:p>134 views</text:p>
          </table:table-cell>
          <table:table-cell office:value-type="date" office:date-value="2011-10-09">
            <text:p>Oct 9, 2011</text:p>
          </table:table-cell>
          <table:table-cell/>
          <table:table-cell office:value-type="string">
            <text:p>Footage of protesting smart meters as example of corporate abuse at Occupy Wall St. rally in San Diego, CA, at the Civic Center. Susan Brinchman, Director of Center for Electrosmog Prevention, a CA nonprofit, is interviewed in a noisy, windy setting. Hope you can hear the message. She speaks about the dangers of smart meters that have been placed on everyone's homes in San Diego County, as an egregious example of corporate abuse. The dangers include health risks and intrusion into our privacy. www dot electrosmogprevention dot o r g for more info. Oct. 9, 2011</text:p>
          </table:table-cell>
          <table:table-cell office:value-type="string">
            <text:p>SmartMeterDangers</text:p>
          </table:table-cell>
          <table:table-cell office:value-type="string">
            <text:p><text:a xlink:href="https://www.youtube.com/user/SmartMeterDangers?feature=watch">https://www.youtube.com/user/SmartMeterDangers?feature=watch</text:a> </text:p>
          </table:table-cell>
          <table:table-cell table:number-columns-repeated="1015"/>
        </table:table-row>
        <table:table-row table:style-name="ro6">
          <table:table-cell office:value-type="string">
            <text:p>396</text:p>
          </table:table-cell>
          <table:table-cell office:value-type="string">
            <text:p><text:a xlink:href="https://www.youtube.com/watch?v=k8fHEX1Of5w">https://www.youtube.com/watch?v=k8fHEX1Of5w</text:a> </text:p>
          </table:table-cell>
          <table:table-cell office:value-type="string">
            <text:p>Assistant Chief Boyd Long San Diego Police Department on Occupy San Diego</text:p>
          </table:table-cell>
          <table:table-cell office:value-type="string">
            <text:p>529 views</text:p>
          </table:table-cell>
          <table:table-cell office:value-type="date" office:date-value="2011-10-09">
            <text:p>Oct 9, 2011</text:p>
          </table:table-cell>
          <table:table-cell/>
          <table:table-cell office:value-type="string">
            <text:p>Boyd Long, Assistant Chief of the San Diego Police Department, addresses Occupy San Diego on October 8, 2011 in downtown San Diego. You can see more of my work at www.mrfriendsblog.blogspot.com.</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4">
          <table:table-cell office:value-type="string">
            <text:p>436</text:p>
          </table:table-cell>
          <table:table-cell office:value-type="string">
            <text:p><text:a xlink:href="https://www.youtube.com/watch?v=AErKgPESz1o">https://www.youtube.com/watch?v=AErKgPESz1o</text:a> </text:p>
          </table:table-cell>
          <table:table-cell office:value-type="string">
            <text:p>Occupy San Diego 320.mov</text:p>
          </table:table-cell>
          <table:table-cell office:value-type="string">
            <text:p>417 views</text:p>
          </table:table-cell>
          <table:table-cell office:value-type="date" office:date-value="2011-10-09">
            <text:p>Oct 9, 2011</text:p>
          </table:table-cell>
          <table:table-cell/>
          <table:table-cell office:value-type="string">
            <text:p>Occupy? What exactly is the point?</text:p>
          </table:table-cell>
          <table:table-cell office:value-type="string">
            <text:p>Chip Franklin</text:p>
          </table:table-cell>
          <table:table-cell office:value-type="string">
            <text:p><text:a xlink:href="https://www.youtube.com/user/ChipFranklin?feature=watch">https://www.youtube.com/user/ChipFranklin?feature=watch</text:a> </text:p>
          </table:table-cell>
          <table:table-cell table:number-columns-repeated="1015"/>
        </table:table-row>
        <table:table-row table:style-name="ro5">
          <table:table-cell office:value-type="string">
            <text:p>442</text:p>
          </table:table-cell>
          <table:table-cell office:value-type="string">
            <text:p><text:a xlink:href="https://www.youtube.com/watch?v=KSM4NY5WNDQ">https://www.youtube.com/watch?v=KSM4NY5WNDQ</text:a> </text:p>
          </table:table-cell>
          <table:table-cell office:value-type="string">
            <text:p>Occupy San Diego march- October 9, 2011 Part 2</text:p>
          </table:table-cell>
          <table:table-cell office:value-type="string">
            <text:p>163 views</text:p>
          </table:table-cell>
          <table:table-cell office:value-type="date" office:date-value="2011-10-09">
            <text:p>Oct 9, 2011</text:p>
          </table:table-cell>
          <table:table-cell/>
          <table:table-cell office:value-type="string">
            <text:p>On October 9, 2001, I participated in a march for Occupy San Diego. San Diegans are occupying the Civic Center in downtown San Diego, and we went on a 45 minute march through downtown this afternoon. You can see more of my work at www.mrfriendsblog.blogspot.com.</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8">
          <table:table-cell office:value-type="string">
            <text:p>465</text:p>
          </table:table-cell>
          <table:table-cell office:value-type="string">
            <text:p><text:a xlink:href="https://www.youtube.com/watch?v=K9-4HkLhTWg">https://www.youtube.com/watch?v=K9-4HkLhTWg</text:a> </text:p>
          </table:table-cell>
          <table:table-cell office:value-type="string">
            <text:p>Occupy San Diego: Ryan Allen Kelly's "The Last White Truth"</text:p>
          </table:table-cell>
          <table:table-cell office:value-type="string">
            <text:p>105 views</text:p>
          </table:table-cell>
          <table:table-cell office:value-type="date" office:date-value="2011-10-09">
            <text:p>Oct 9, 2011</text:p>
          </table:table-cell>
          <table:table-cell/>
          <table:table-cell office:value-type="string">
            <text:p>Palomar Poets President, Ryan Allen Kelly touches on the framework and institutions flaws in support of Occupy San Diego. An Illinois native residing in Escondido, California who actively performs Spoken Word from San Diego to Fresno, California. This video features an uplifting crowd with a lot of spirit and some in depth looks at the structure of the surrounding areas. I'd like to thank all those in support of the movement and keep pushing for our rights to speak and assemble as United States citizens! Occupy the world with strength and truth!</text:p>
          </table:table-cell>
          <table:table-cell office:value-type="string">
            <text:p>Goatboyz26</text:p>
          </table:table-cell>
          <table:table-cell office:value-type="string">
            <text:p><text:a xlink:href="https://www.youtube.com/user/Goatboyz26?feature=watch">https://www.youtube.com/user/Goatboyz26?feature=watch</text:a> </text:p>
          </table:table-cell>
          <table:table-cell table:number-columns-repeated="1015"/>
        </table:table-row>
        <table:table-row table:style-name="ro8">
          <table:table-cell office:value-type="string">
            <text:p>471</text:p>
          </table:table-cell>
          <table:table-cell office:value-type="string">
            <text:p><text:a xlink:href="https://www.youtube.com/watch?v=0kZfx58U3tE">https://www.youtube.com/watch?v=0kZfx58U3tE</text:a> </text:p>
          </table:table-cell>
          <table:table-cell office:value-type="string">
            <text:p>Occupy San Diego The 99% Speak Part 5 Student speak</text:p>
          </table:table-cell>
          <table:table-cell office:value-type="string">
            <text:p>42 views</text:p>
          </table:table-cell>
          <table:table-cell office:value-type="date" office:date-value="2011-10-09">
            <text:p>Oct 9, 2011</text:p>
          </table:table-cell>
          <table:table-cell/>
          <table:table-cell office:value-type="string">
            <text:p>http://occupywallst.org/</text:p>
            <text:p>http://occupysd.org/</text:p>
            <text:p>http://libertysquare.permabank.cc/</text:p>
            <text:p>http://anonops.blogspot.com/</text:p>
            <text:p>http://www.livestream.com/globalrevolution</text:p>
            <text:p>http://anonnews.org/</text:p>
          </table:table-cell>
          <table:table-cell office:value-type="string">
            <text:p>David Gonzlz</text:p>
          </table:table-cell>
          <table:table-cell office:value-type="string">
            <text:p><text:a xlink:href="https://www.youtube.com/user/Dggnjsd?feature=watch">https://www.youtube.com/user/Dggnjsd?feature=watch</text:a> </text:p>
          </table:table-cell>
          <table:table-cell table:number-columns-repeated="1015"/>
        </table:table-row>
        <table:table-row table:style-name="ro4">
          <table:table-cell office:value-type="string">
            <text:p>500</text:p>
          </table:table-cell>
          <table:table-cell office:value-type="string">
            <text:p><text:a xlink:href="https://www.youtube.com/watch?v=nXRWoXuBr3U">https://www.youtube.com/watch?v=nXRWoXuBr3U</text:a> </text:p>
          </table:table-cell>
          <table:table-cell office:value-type="string">
            <text:p>Occupy San Diego</text:p>
          </table:table-cell>
          <table:table-cell office:value-type="string">
            <text:p>11 views</text:p>
          </table:table-cell>
          <table:table-cell office:value-type="date" office:date-value="2011-10-09">
            <text:p>Oct 9, 2011</text:p>
          </table:table-cell>
          <table:table-cell/>
          <table:table-cell office:value-type="string">
            <text:p>Marching &amp; gathering in solidarity with Occupy Wall Street &amp; Occupy Everywhere</text:p>
          </table:table-cell>
          <table:table-cell office:value-type="string">
            <text:p>Kole Maravilla</text:p>
          </table:table-cell>
          <table:table-cell office:value-type="string">
            <text:p><text:a xlink:href="https://www.youtube.com/user/kolemaravilla?feature=watch">https://www.youtube.com/user/kolemaravilla?feature=watch</text:a> </text:p>
          </table:table-cell>
          <table:table-cell table:number-columns-repeated="1015"/>
        </table:table-row>
        <table:table-row table:style-name="ro4">
          <table:table-cell office:value-type="string">
            <text:p>506</text:p>
          </table:table-cell>
          <table:table-cell office:value-type="string">
            <text:p><text:a xlink:href="https://www.youtube.com/watch?v=3Xp67QR4OnE">https://www.youtube.com/watch?v=3Xp67QR4OnE</text:a> </text:p>
          </table:table-cell>
          <table:table-cell office:value-type="string">
            <text:p>Occupy San Diego</text:p>
          </table:table-cell>
          <table:table-cell office:value-type="string">
            <text:p>5 views</text:p>
          </table:table-cell>
          <table:table-cell office:value-type="date" office:date-value="2011-10-09">
            <text:p>Oct 9, 2011</text:p>
          </table:table-cell>
          <table:table-cell/>
          <table:table-cell office:value-type="string">
            <text:p>Marching &amp; gathering in solidarity with Occupy Wall Street &amp; Occupy Everywhere</text:p>
          </table:table-cell>
          <table:table-cell office:value-type="string">
            <text:p>Kole Maravilla</text:p>
          </table:table-cell>
          <table:table-cell office:value-type="string">
            <text:p><text:a xlink:href="https://www.youtube.com/user/kolemaravilla?feature=watch">https://www.youtube.com/user/kolemaravilla?feature=watch</text:a> </text:p>
          </table:table-cell>
          <table:table-cell table:number-columns-repeated="1015"/>
        </table:table-row>
        <table:table-row table:style-name="ro4">
          <table:table-cell office:value-type="string">
            <text:p>507</text:p>
          </table:table-cell>
          <table:table-cell office:value-type="string">
            <text:p><text:a xlink:href="https://www.youtube.com/watch?v=ICCK7Ubuvsw">https://www.youtube.com/watch?v=ICCK7Ubuvsw</text:a> </text:p>
          </table:table-cell>
          <table:table-cell office:value-type="string">
            <text:p>Occupy San Diego</text:p>
          </table:table-cell>
          <table:table-cell office:value-type="string">
            <text:p>14 views</text:p>
          </table:table-cell>
          <table:table-cell office:value-type="date" office:date-value="2011-10-09">
            <text:p>Oct 9, 2011</text:p>
          </table:table-cell>
          <table:table-cell/>
          <table:table-cell office:value-type="string">
            <text:p>Marching &amp; gathering in solidarity with Occupy Wall Street &amp; Occupy Everywhere</text:p>
          </table:table-cell>
          <table:table-cell office:value-type="string">
            <text:p>Kole Maravilla</text:p>
          </table:table-cell>
          <table:table-cell office:value-type="string">
            <text:p><text:a xlink:href="https://www.youtube.com/user/kolemaravilla?feature=watch">https://www.youtube.com/user/kolemaravilla?feature=watch</text:a> </text:p>
          </table:table-cell>
          <table:table-cell table:number-columns-repeated="1015"/>
        </table:table-row>
        <table:table-row table:style-name="ro12">
          <table:table-cell office:value-type="string">
            <text:p>511</text:p>
          </table:table-cell>
          <table:table-cell office:value-type="string">
            <text:p><text:a xlink:href="https://www.youtube.com/watch?v=TJMLhflS_ao">https://www.youtube.com/watch?v=TJMLhflS_ao</text:a> </text:p>
          </table:table-cell>
          <table:table-cell office:value-type="string">
            <text:p>Occupy San Diego The 99% Speak Part 10 Navy Soldier Joins the 99!</text:p>
          </table:table-cell>
          <table:table-cell office:value-type="string">
            <text:p>188 views</text:p>
          </table:table-cell>
          <table:table-cell office:value-type="date" office:date-value="2011-10-09">
            <text:p>Oct 9, 2011</text:p>
          </table:table-cell>
          <table:table-cell/>
          <table:table-cell office:value-type="string">
            <text:p>http://occupywallst.org/</text:p>
            <text:p>http://occupysd.org/</text:p>
            <text:p>http://libertysquare.permabank.cc/</text:p>
            <text:p>http://anonops.blogspot.com/</text:p>
            <text:p>http://www.livestream.com/globalrevolution</text:p>
            <text:p>http://anonnews.org/</text:p>
            <text:p>http://www.youtube.com/user/Dggnjsd</text:p>
          </table:table-cell>
          <table:table-cell office:value-type="string">
            <text:p>David Gonzlz</text:p>
          </table:table-cell>
          <table:table-cell office:value-type="string">
            <text:p><text:a xlink:href="https://www.youtube.com/user/Dggnjsd?feature=watch">https://www.youtube.com/user/Dggnjsd?feature=watch</text:a> </text:p>
          </table:table-cell>
          <table:table-cell table:number-columns-repeated="1015"/>
        </table:table-row>
        <table:table-row table:style-name="ro6">
          <table:table-cell office:value-type="string">
            <text:p>514</text:p>
          </table:table-cell>
          <table:table-cell office:value-type="string">
            <text:p><text:a xlink:href="https://www.youtube.com/watch?v=yQS7ZTR1GJw">https://www.youtube.com/watch?v=yQS7ZTR1GJw</text:a> </text:p>
          </table:table-cell>
          <table:table-cell office:value-type="string">
            <text:p>Why are you at Occupy San Diego? #10</text:p>
          </table:table-cell>
          <table:table-cell office:value-type="string">
            <text:p>131 views</text:p>
          </table:table-cell>
          <table:table-cell office:value-type="date" office:date-value="2011-10-09">
            <text:p>Oct 9, 2011</text:p>
          </table:table-cell>
          <table:table-cell/>
          <table:table-cell office:value-type="string">
            <text:p>On October 9, 2001, I went down to the Civic Center in downtown San Diego, CA to ask people why they were participating in the Occupy San Diego movement. You can see more of my work at www.mrfriendsblog.blogspot.com.</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8">
          <table:table-cell office:value-type="string">
            <text:p>517</text:p>
          </table:table-cell>
          <table:table-cell office:value-type="string">
            <text:p><text:a xlink:href="https://www.youtube.com/watch?v=mvTfLCTNrLI">https://www.youtube.com/watch?v=mvTfLCTNrLI</text:a> </text:p>
          </table:table-cell>
          <table:table-cell office:value-type="string">
            <text:p>Occupy San Diego The 99% Speak Part 8 Candle Light Vigil.MP4</text:p>
          </table:table-cell>
          <table:table-cell office:value-type="string">
            <text:p>31 views</text:p>
          </table:table-cell>
          <table:table-cell office:value-type="date" office:date-value="2011-10-09">
            <text:p>Oct 9, 2011</text:p>
          </table:table-cell>
          <table:table-cell/>
          <table:table-cell office:value-type="string">
            <text:p>http://occupywallst.org/</text:p>
            <text:p>http://occupysd.org/</text:p>
            <text:p>http://libertysquare.permabank.cc/</text:p>
            <text:p>http://anonops.blogspot.com/</text:p>
            <text:p>http://www.livestream.com/globalrevolution</text:p>
            <text:p>http://anonnews.org/</text:p>
          </table:table-cell>
          <table:table-cell office:value-type="string">
            <text:p>David Gonzlz</text:p>
          </table:table-cell>
          <table:table-cell office:value-type="string">
            <text:p><text:a xlink:href="https://www.youtube.com/user/Dggnjsd?feature=watch">https://www.youtube.com/user/Dggnjsd?feature=watch</text:a> </text:p>
          </table:table-cell>
          <table:table-cell table:number-columns-repeated="1015"/>
        </table:table-row>
        <table:table-row table:style-name="ro10">
          <table:table-cell office:value-type="string">
            <text:p>518</text:p>
          </table:table-cell>
          <table:table-cell office:value-type="string">
            <text:p><text:a xlink:href="https://www.youtube.com/watch?v=eELqeuDKLow">https://www.youtube.com/watch?v=eELqeuDKLow</text:a> </text:p>
          </table:table-cell>
          <table:table-cell office:value-type="string">
            <text:p>Occupy San Diego: Eddie "Professed" Cano's Freeflow</text:p>
          </table:table-cell>
          <table:table-cell office:value-type="string">
            <text:p>58 views</text:p>
          </table:table-cell>
          <table:table-cell office:value-type="date" office:date-value="2011-10-09">
            <text:p>Oct 9, 2011</text:p>
          </table:table-cell>
          <table:table-cell/>
          <table:table-cell office:value-type="string">
            <text:p>A 17 year old Eddie "Professed" Cano speaks on the dimensions and realities of what it means to start a revolution. A San Marcos, California native with a lot of passion for his city and the deterioration of. He performs a free flow or freestyle of different occurring epidemics around the world, shedding light on our issues. A member of Palomar Poets and an active performer in the local San Diego area, to include the metaphor in Escondido, California.</text:p>
          </table:table-cell>
          <table:table-cell office:value-type="string">
            <text:p>Goatboyz26</text:p>
          </table:table-cell>
          <table:table-cell office:value-type="string">
            <text:p><text:a xlink:href="https://www.youtube.com/user/Goatboyz26?feature=watch">https://www.youtube.com/user/Goatboyz26?feature=watch</text:a> </text:p>
          </table:table-cell>
          <table:table-cell table:number-columns-repeated="1015"/>
        </table:table-row>
        <table:table-row table:style-name="ro6">
          <table:table-cell office:value-type="string">
            <text:p>520</text:p>
          </table:table-cell>
          <table:table-cell office:value-type="string">
            <text:p><text:a xlink:href="https://www.youtube.com/watch?v=O7-vMLinBNM">https://www.youtube.com/watch?v=O7-vMLinBNM</text:a> </text:p>
          </table:table-cell>
          <table:table-cell office:value-type="string">
            <text:p>Why are you at Occupy San Diego? #8</text:p>
          </table:table-cell>
          <table:table-cell office:value-type="string">
            <text:p>77 views</text:p>
          </table:table-cell>
          <table:table-cell office:value-type="date" office:date-value="2011-10-09">
            <text:p>Oct 9, 2011</text:p>
          </table:table-cell>
          <table:table-cell/>
          <table:table-cell office:value-type="string">
            <text:p>On October 9, 2001, I went down to the Civic Center in downtown San Diego, CA to ask people why they were participating in the Occupy San Diego movement. You can see more of my work at www.mrfriendsblog.blogspot.com.</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1">
          <table:table-cell office:value-type="string">
            <text:p>522</text:p>
          </table:table-cell>
          <table:table-cell office:value-type="string">
            <text:p><text:a xlink:href="https://www.youtube.com/watch?v=dc3e_5fk8nc">https://www.youtube.com/watch?v=dc3e_5fk8nc</text:a> </text:p>
          </table:table-cell>
          <table:table-cell office:value-type="string">
            <text:p>Occupy San Diego / touring Children's Park 2 /11/07/11 by Calvin</text:p>
          </table:table-cell>
          <table:table-cell office:value-type="string">
            <text:p>48 views</text:p>
          </table:table-cell>
          <table:table-cell office:value-type="date" office:date-value="2011-10-09">
            <text:p>Oct 9, 2011</text:p>
          </table:table-cell>
          <table:table-cell/>
          <table:table-cell office:value-type="string">
            <text:p>No description available.</text:p>
          </table:table-cell>
          <table:table-cell office:value-type="string">
            <text:p>wtfjustgo1234</text:p>
          </table:table-cell>
          <table:table-cell office:value-type="string">
            <text:p><text:a xlink:href="https://www.youtube.com/user/wtfjustgo1234?feature=watch">https://www.youtube.com/user/wtfjustgo1234?feature=watch</text:a> </text:p>
          </table:table-cell>
          <table:table-cell table:number-columns-repeated="1015"/>
        </table:table-row>
        <table:table-row table:style-name="ro6">
          <table:table-cell office:value-type="string">
            <text:p>526</text:p>
          </table:table-cell>
          <table:table-cell office:value-type="string">
            <text:p><text:a xlink:href="https://www.youtube.com/watch?v=rAQHxIt7Bv4">https://www.youtube.com/watch?v=rAQHxIt7Bv4</text:a> </text:p>
          </table:table-cell>
          <table:table-cell office:value-type="string">
            <text:p>Why are you at Occupy San Diego? #9</text:p>
          </table:table-cell>
          <table:table-cell office:value-type="string">
            <text:p>67 views</text:p>
          </table:table-cell>
          <table:table-cell office:value-type="date" office:date-value="2011-10-09">
            <text:p>Oct 9, 2011</text:p>
          </table:table-cell>
          <table:table-cell/>
          <table:table-cell office:value-type="string">
            <text:p>On October 9, 2001, I went down to the Civic Center in downtown San Diego, CA to ask people why they were participating in the Occupy San Diego movement. You can see more of my work at www.mrfriendsblog.blogspot.com.</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5">
          <table:table-cell office:value-type="string">
            <text:p>542</text:p>
          </table:table-cell>
          <table:table-cell office:value-type="string">
            <text:p><text:a xlink:href="https://www.youtube.com/watch?v=gIzgJc8Gaa0">https://www.youtube.com/watch?v=gIzgJc8Gaa0</text:a> </text:p>
          </table:table-cell>
          <table:table-cell office:value-type="string">
            <text:p>Occupy San Diego march- October 9, 2011 Part 3</text:p>
          </table:table-cell>
          <table:table-cell office:value-type="string">
            <text:p>67 views</text:p>
          </table:table-cell>
          <table:table-cell office:value-type="date" office:date-value="2011-10-09">
            <text:p>Oct 9, 2011</text:p>
          </table:table-cell>
          <table:table-cell/>
          <table:table-cell office:value-type="string">
            <text:p>On October 9, 2001, I participated in a march for Occupy San Diego. San Diegans are occupying the Civic Center in downtown San Diego, and we went on a 45 minute march through downtown this afternoon. You can see more of my work at www.mrfriendsblog.blogspot.com.</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1">
          <table:table-cell office:value-type="string">
            <text:p>561</text:p>
          </table:table-cell>
          <table:table-cell office:value-type="string">
            <text:p><text:a xlink:href="https://www.youtube.com/watch?v=i6C67Kg9AY0">https://www.youtube.com/watch?v=i6C67Kg9AY0</text:a> </text:p>
          </table:table-cell>
          <table:table-cell office:value-type="string">
            <text:p>OCCUPY SAN DIEGO - 10/7/11</text:p>
          </table:table-cell>
          <table:table-cell office:value-type="string">
            <text:p>188 views</text:p>
          </table:table-cell>
          <table:table-cell office:value-type="date" office:date-value="2011-10-09">
            <text:p>Oct 9, 2011</text:p>
          </table:table-cell>
          <table:table-cell/>
          <table:table-cell office:value-type="string">
            <text:p>The first day of the Occupy San Diego protest. Marching through the streets of Downtown. THIS is what democracy looks like.</text:p>
          </table:table-cell>
          <table:table-cell office:value-type="string">
            <text:p>underxwater</text:p>
          </table:table-cell>
          <table:table-cell office:value-type="string">
            <text:p><text:a xlink:href="https://www.youtube.com/user/underxwater?feature=watch">https://www.youtube.com/user/underxwater?feature=watch</text:a> </text:p>
          </table:table-cell>
          <table:table-cell table:number-columns-repeated="1015"/>
        </table:table-row>
        <table:table-row table:style-name="ro4">
          <table:table-cell office:value-type="string">
            <text:p>569</text:p>
          </table:table-cell>
          <table:table-cell office:value-type="string">
            <text:p><text:a xlink:href="https://www.youtube.com/watch?v=u_uSulVd36s">https://www.youtube.com/watch?v=u_uSulVd36s</text:a> </text:p>
          </table:table-cell>
          <table:table-cell office:value-type="string">
            <text:p>Donna from Occupy San Diego Part II</text:p>
          </table:table-cell>
          <table:table-cell office:value-type="string">
            <text:p>33 views</text:p>
          </table:table-cell>
          <table:table-cell office:value-type="date" office:date-value="2011-10-09">
            <text:p>Oct 9, 2011</text:p>
          </table:table-cell>
          <table:table-cell/>
          <table:table-cell office:value-type="string">
            <text:p>Donna continues speaking out</text:p>
          </table:table-cell>
          <table:table-cell office:value-type="string">
            <text:p>1hollylambo</text:p>
          </table:table-cell>
          <table:table-cell office:value-type="string">
            <text:p><text:a xlink:href="https://www.youtube.com/user/1hollylambo?feature=watch">https://www.youtube.com/user/1hollylambo?feature=watch</text:a> </text:p>
          </table:table-cell>
          <table:table-cell table:number-columns-repeated="1015"/>
        </table:table-row>
        <table:table-row table:style-name="ro1">
          <table:table-cell office:value-type="string">
            <text:p>589</text:p>
          </table:table-cell>
          <table:table-cell office:value-type="string">
            <text:p><text:a xlink:href="https://www.youtube.com/watch?v=cJzf68MQIkE">https://www.youtube.com/watch?v=cJzf68MQIkE</text:a> </text:p>
          </table:table-cell>
          <table:table-cell office:value-type="string">
            <text:p>Occupy San Diego Protest</text:p>
          </table:table-cell>
          <table:table-cell office:value-type="string">
            <text:p>17 views</text:p>
          </table:table-cell>
          <table:table-cell office:value-type="date" office:date-value="2011-10-09">
            <text:p>Oct 9, 2011</text:p>
          </table:table-cell>
          <table:table-cell/>
          <table:table-cell office:value-type="string">
            <text:p>San Diego Protestors in Support of Occupy Wall Street.</text:p>
            <text:p>10/07/2011</text:p>
          </table:table-cell>
          <table:table-cell office:value-type="string">
            <text:p>Snaggleture</text:p>
          </table:table-cell>
          <table:table-cell office:value-type="string">
            <text:p><text:a xlink:href="https://www.youtube.com/user/Snaggleture?feature=watch">https://www.youtube.com/user/Snaggleture?feature=watch</text:a> </text:p>
          </table:table-cell>
          <table:table-cell table:number-columns-repeated="1015"/>
        </table:table-row>
        <table:table-row table:style-name="ro5">
          <table:table-cell office:value-type="string">
            <text:p>590</text:p>
          </table:table-cell>
          <table:table-cell office:value-type="string">
            <text:p><text:a xlink:href="https://www.youtube.com/watch?v=jveSbK4jwX8">https://www.youtube.com/watch?v=jveSbK4jwX8</text:a> </text:p>
          </table:table-cell>
          <table:table-cell office:value-type="string">
            <text:p>Occupy San Diego march- October 9, 2011 Part 4</text:p>
          </table:table-cell>
          <table:table-cell office:value-type="string">
            <text:p>51 views</text:p>
          </table:table-cell>
          <table:table-cell office:value-type="date" office:date-value="2011-10-09">
            <text:p>Oct 9, 2011</text:p>
          </table:table-cell>
          <table:table-cell/>
          <table:table-cell office:value-type="string">
            <text:p>On October 9, 2001, I participated in a march for Occupy San Diego. San Diegans are occupying the Civic Center in downtown San Diego, and we went on a 45 minute march through downtown this afternoon. You can see more of my work at www.mrfriendsblog.blogspot.com.</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6">
          <table:table-cell office:value-type="string">
            <text:p>592</text:p>
          </table:table-cell>
          <table:table-cell office:value-type="string">
            <text:p><text:a xlink:href="https://www.youtube.com/watch?v=RZ79YPJf_Cc">https://www.youtube.com/watch?v=RZ79YPJf_Cc</text:a> </text:p>
          </table:table-cell>
          <table:table-cell office:value-type="string">
            <text:p>Why are you at Occupy San Diego? #7</text:p>
          </table:table-cell>
          <table:table-cell office:value-type="string">
            <text:p>122 views</text:p>
          </table:table-cell>
          <table:table-cell office:value-type="date" office:date-value="2011-10-09">
            <text:p>Oct 9, 2011</text:p>
          </table:table-cell>
          <table:table-cell/>
          <table:table-cell office:value-type="string">
            <text:p>On October 9, 2001, I went down to the Civic Center in downtown San Diego, CA to ask people why they were participating in the Occupy San Diego movement. You can see more of my work at www.mrfriendsblog.blogspot.com.</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1">
          <table:table-cell office:value-type="string">
            <text:p>618</text:p>
          </table:table-cell>
          <table:table-cell office:value-type="string">
            <text:p><text:a xlink:href="https://www.youtube.com/watch?v=JGfL05eqc4c">https://www.youtube.com/watch?v=JGfL05eqc4c</text:a> </text:p>
          </table:table-cell>
          <table:table-cell office:value-type="string">
            <text:p>Occupy San Diego People Shitting Themselves</text:p>
          </table:table-cell>
          <table:table-cell office:value-type="string">
            <text:p>526 views</text:p>
          </table:table-cell>
          <table:table-cell office:value-type="date" office:date-value="2011-10-09">
            <text:p>Oct 9, 2011</text:p>
          </table:table-cell>
          <table:table-cell/>
          <table:table-cell office:value-type="string">
            <text:p>Right before the arson and looting</text:p>
          </table:table-cell>
          <table:table-cell office:value-type="string">
            <text:p>spikenoah10</text:p>
          </table:table-cell>
          <table:table-cell office:value-type="string">
            <text:p><text:a xlink:href="https://www.youtube.com/user/spikenoah10?feature=watch">https://www.youtube.com/user/spikenoah10?feature=watch</text:a> </text:p>
          </table:table-cell>
          <table:table-cell table:number-columns-repeated="1015"/>
        </table:table-row>
        <table:table-row table:style-name="ro4">
          <table:table-cell office:value-type="string">
            <text:p>624</text:p>
          </table:table-cell>
          <table:table-cell office:value-type="string">
            <text:p><text:a xlink:href="https://www.youtube.com/watch?v=OmpgQfMv31k">https://www.youtube.com/watch?v=OmpgQfMv31k</text:a> </text:p>
          </table:table-cell>
          <table:table-cell office:value-type="string">
            <text:p>Occupy San Diego Sign Spinners</text:p>
          </table:table-cell>
          <table:table-cell office:value-type="string">
            <text:p>77 views</text:p>
          </table:table-cell>
          <table:table-cell office:value-type="date" office:date-value="2011-10-09">
            <text:p>Oct 9, 2011</text:p>
          </table:table-cell>
          <table:table-cell/>
          <table:table-cell office:value-type="string">
            <text:p>The Occupy protest in San Diego California. Two guys spinning their protest signs.</text:p>
          </table:table-cell>
          <table:table-cell office:value-type="string">
            <text:p>L0v3Christina</text:p>
          </table:table-cell>
          <table:table-cell office:value-type="string">
            <text:p><text:a xlink:href="https://www.youtube.com/user/L0v3Christina?feature=watch">https://www.youtube.com/user/L0v3Christina?feature=watch</text:a> </text:p>
          </table:table-cell>
          <table:table-cell table:number-columns-repeated="1015"/>
        </table:table-row>
        <table:table-row table:style-name="ro4">
          <table:table-cell office:value-type="string">
            <text:p>653</text:p>
          </table:table-cell>
          <table:table-cell office:value-type="string">
            <text:p><text:a xlink:href="https://www.youtube.com/watch?v=s9Zn4MURyGw">https://www.youtube.com/watch?v=s9Zn4MURyGw</text:a> </text:p>
          </table:table-cell>
          <table:table-cell office:value-type="string">
            <text:p>Occupy San Diego 10/7/11</text:p>
          </table:table-cell>
          <table:table-cell office:value-type="string">
            <text:p>43 views</text:p>
          </table:table-cell>
          <table:table-cell office:value-type="date" office:date-value="2011-10-09">
            <text:p>Oct 9, 2011</text:p>
          </table:table-cell>
          <table:table-cell/>
          <table:table-cell office:value-type="string">
            <text:p>Infowarriors at Occupy San Diego</text:p>
          </table:table-cell>
          <table:table-cell office:value-type="string">
            <text:p>sadsdboy</text:p>
          </table:table-cell>
          <table:table-cell office:value-type="string">
            <text:p><text:a xlink:href="https://www.youtube.com/user/sadsdboy?feature=watch">https://www.youtube.com/user/sadsdboy?feature=watch</text:a> </text:p>
          </table:table-cell>
          <table:table-cell table:number-columns-repeated="1015"/>
        </table:table-row>
        <table:table-row table:style-name="ro4">
          <table:table-cell office:value-type="string">
            <text:p>105</text:p>
          </table:table-cell>
          <table:table-cell office:value-type="string">
            <text:p><text:a xlink:href="https://www.youtube.com/watch?v=BGoh4EUHrHc">https://www.youtube.com/watch?v=BGoh4EUHrHc</text:a> </text:p>
          </table:table-cell>
          <table:table-cell office:value-type="string">
            <text:p>Occupy San Diego: Smart Meters</text:p>
          </table:table-cell>
          <table:table-cell office:value-type="string">
            <text:p>680 views</text:p>
          </table:table-cell>
          <table:table-cell office:value-type="date" office:date-value="2011-10-10">
            <text:p>Oct 10, 2011</text:p>
          </table:table-cell>
          <table:table-cell/>
          <table:table-cell office:value-type="string">
            <text:p>Day 3 voices at the Occupy San Diego solidarity protest.</text:p>
          </table:table-cell>
          <table:table-cell office:value-type="string">
            <text:p>YesMSG</text:p>
          </table:table-cell>
          <table:table-cell office:value-type="string">
            <text:p><text:a xlink:href="https://www.youtube.com/user/YesMSG?feature=watch">https://www.youtube.com/user/YesMSG?feature=watch</text:a> </text:p>
          </table:table-cell>
          <table:table-cell table:number-columns-repeated="1015"/>
        </table:table-row>
        <table:table-row table:style-name="ro6">
          <table:table-cell office:value-type="string">
            <text:p>115</text:p>
          </table:table-cell>
          <table:table-cell office:value-type="string">
            <text:p><text:a xlink:href="https://www.youtube.com/watch?v=1-9BChn6VyI">https://www.youtube.com/watch?v=1-9BChn6VyI</text:a> </text:p>
          </table:table-cell>
          <table:table-cell office:value-type="string">
            <text:p>International Socialist Organization Leads The Occupy San Diego March</text:p>
          </table:table-cell>
          <table:table-cell office:value-type="string">
            <text:p>506 views</text:p>
          </table:table-cell>
          <table:table-cell office:value-type="date" office:date-value="2011-10-10">
            <text:p>Oct 10, 2011</text:p>
          </table:table-cell>
          <table:table-cell/>
          <table:table-cell office:value-type="string">
            <text:p>Sutton Porter, Asst. Producer of The Rick Amato Show, went into the Occupy San Diego protest. Footage is the march from Children's Park in San Diego,California to the Civic Center in downtown San Diego. The International Socialist Organization leads the march.</text:p>
          </table:table-cell>
          <table:table-cell office:value-type="string">
            <text:p>AmatoTalk1</text:p>
          </table:table-cell>
          <table:table-cell office:value-type="string">
            <text:p><text:a xlink:href="https://www.youtube.com/user/AmatoTalk1?feature=watch">https://www.youtube.com/user/AmatoTalk1?feature=watch</text:a> </text:p>
          </table:table-cell>
          <table:table-cell table:number-columns-repeated="1015"/>
        </table:table-row>
        <table:table-row table:style-name="ro1">
          <table:table-cell office:value-type="string">
            <text:p>122</text:p>
          </table:table-cell>
          <table:table-cell office:value-type="string">
            <text:p><text:a xlink:href="https://www.youtube.com/watch?v=4L1uEPGKMuA">https://www.youtube.com/watch?v=4L1uEPGKMuA</text:a> </text:p>
          </table:table-cell>
          <table:table-cell office:value-type="string">
            <text:p>Occupy San Diego: Livestream</text:p>
          </table:table-cell>
          <table:table-cell office:value-type="string">
            <text:p>442 views</text:p>
          </table:table-cell>
          <table:table-cell office:value-type="date" office:date-value="2011-10-10">
            <text:p>Oct 10, 2011</text:p>
          </table:table-cell>
          <table:table-cell/>
          <table:table-cell office:value-type="string">
            <text:p>Day 3 voices at the Occupy San Diego solidarity protest. This on the necessity of Internet livestreaming.</text:p>
          </table:table-cell>
          <table:table-cell office:value-type="string">
            <text:p>YesMSG</text:p>
          </table:table-cell>
          <table:table-cell office:value-type="string">
            <text:p><text:a xlink:href="https://www.youtube.com/user/YesMSG?feature=watch">https://www.youtube.com/user/YesMSG?feature=watch</text:a> </text:p>
          </table:table-cell>
          <table:table-cell table:number-columns-repeated="1015"/>
        </table:table-row>
        <table:table-row table:style-name="ro10">
          <table:table-cell office:value-type="string">
            <text:p>134</text:p>
          </table:table-cell>
          <table:table-cell office:value-type="string">
            <text:p><text:a xlink:href="https://www.youtube.com/watch?v=UgZ-qn6akfk">https://www.youtube.com/watch?v=UgZ-qn6akfk</text:a> </text:p>
          </table:table-cell>
          <table:table-cell office:value-type="string">
            <text:p>Protester at Occupy San Diego Gives Un-Clear Reasons for His Involvement</text:p>
          </table:table-cell>
          <table:table-cell office:value-type="string">
            <text:p>344 views</text:p>
          </table:table-cell>
          <table:table-cell office:value-type="date" office:date-value="2011-10-10">
            <text:p>Oct 10, 2011</text:p>
          </table:table-cell>
          <table:table-cell/>
          <table:table-cell office:value-type="string">
            <text:p>Sutton Porter, Asst. Producer of The Rick Amato Show, filmed a protester at Occupy San Diego. He and others like him were dressed in fatigues with scarves over their faces. Some with Che shirts, looking like guerilla fighters or Jihadists. Extremely intimidating. The man I spoke with talked of a world movement with economic equality, yet he fails to give his political preference.</text:p>
          </table:table-cell>
          <table:table-cell office:value-type="string">
            <text:p>AmatoTalk1</text:p>
          </table:table-cell>
          <table:table-cell office:value-type="string">
            <text:p><text:a xlink:href="https://www.youtube.com/user/AmatoTalk1?feature=watch">https://www.youtube.com/user/AmatoTalk1?feature=watch</text:a> </text:p>
          </table:table-cell>
          <table:table-cell table:number-columns-repeated="1015"/>
        </table:table-row>
        <table:table-row table:style-name="ro4">
          <table:table-cell office:value-type="string">
            <text:p>168</text:p>
          </table:table-cell>
          <table:table-cell office:value-type="string">
            <text:p><text:a xlink:href="https://www.youtube.com/watch?v=euvddjsJ4I8">https://www.youtube.com/watch?v=euvddjsJ4I8</text:a> </text:p>
          </table:table-cell>
          <table:table-cell office:value-type="string">
            <text:p>Occupy San Diego: Sanitation</text:p>
          </table:table-cell>
          <table:table-cell office:value-type="string">
            <text:p>82 views</text:p>
          </table:table-cell>
          <table:table-cell office:value-type="date" office:date-value="2011-10-10">
            <text:p>Oct 10, 2011</text:p>
          </table:table-cell>
          <table:table-cell/>
          <table:table-cell office:value-type="string">
            <text:p>Day 3 voices at the Occupy San Diego solidarity protest.</text:p>
          </table:table-cell>
          <table:table-cell office:value-type="string">
            <text:p>YesMSG</text:p>
          </table:table-cell>
          <table:table-cell office:value-type="string">
            <text:p><text:a xlink:href="https://www.youtube.com/user/YesMSG?feature=watch">https://www.youtube.com/user/YesMSG?feature=watch</text:a> </text:p>
          </table:table-cell>
          <table:table-cell table:number-columns-repeated="1015"/>
        </table:table-row>
        <table:table-row table:style-name="ro4">
          <table:table-cell office:value-type="string">
            <text:p>191</text:p>
          </table:table-cell>
          <table:table-cell office:value-type="string">
            <text:p><text:a xlink:href="https://www.youtube.com/watch?v=ETC-fTqOHjE">https://www.youtube.com/watch?v=ETC-fTqOHjE</text:a> </text:p>
          </table:table-cell>
          <table:table-cell office:value-type="string">
            <text:p>Occupy San Diego: Declaration</text:p>
          </table:table-cell>
          <table:table-cell office:value-type="string">
            <text:p>85 views</text:p>
          </table:table-cell>
          <table:table-cell office:value-type="date" office:date-value="2011-10-10">
            <text:p>Oct 10, 2011</text:p>
          </table:table-cell>
          <table:table-cell/>
          <table:table-cell office:value-type="string">
            <text:p>Day 3 voices at the Occupy San Diego solidarity protest.</text:p>
          </table:table-cell>
          <table:table-cell office:value-type="string">
            <text:p>YesMSG</text:p>
          </table:table-cell>
          <table:table-cell office:value-type="string">
            <text:p><text:a xlink:href="https://www.youtube.com/user/YesMSG?feature=watch">https://www.youtube.com/user/YesMSG?feature=watch</text:a> </text:p>
          </table:table-cell>
          <table:table-cell table:number-columns-repeated="1015"/>
        </table:table-row>
        <table:table-row table:style-name="ro12">
          <table:table-cell office:value-type="string">
            <text:p>201</text:p>
          </table:table-cell>
          <table:table-cell office:value-type="string">
            <text:p><text:a xlink:href="https://www.youtube.com/watch?v=zbIM00zFhZ0">https://www.youtube.com/watch?v=zbIM00zFhZ0</text:a> </text:p>
          </table:table-cell>
          <table:table-cell office:value-type="string">
            <text:p>Occupy San Diego Sunday Documentary</text:p>
          </table:table-cell>
          <table:table-cell office:value-type="string">
            <text:p>107 views</text:p>
          </table:table-cell>
          <table:table-cell office:value-type="date" office:date-value="2011-10-10">
            <text:p>Oct 10, 2011</text:p>
          </table:table-cell>
          <table:table-cell/>
          <table:table-cell office:value-type="string">
            <text:p>Documentary of Occupy San Diego on 10/09/2011. A Protest in support of Occupy Wall Street. Music was Recorded on Location at the Civic Center performed by an unknown Man with a Harp. </text:p>
            <text:p/>
            <text:p>Filmed/Edited: Ronnie Bautista</text:p>
            <text:p>Equipment: iPod Touch 4 &amp; iPad 1</text:p>
            <text:p>Applications: 8mm and ReelDirector</text:p>
          </table:table-cell>
          <table:table-cell office:value-type="string">
            <text:p>Snaggleture</text:p>
          </table:table-cell>
          <table:table-cell office:value-type="string">
            <text:p><text:a xlink:href="https://www.youtube.com/user/Snaggleture?feature=watch">https://www.youtube.com/user/Snaggleture?feature=watch</text:a> </text:p>
          </table:table-cell>
          <table:table-cell table:number-columns-repeated="1015"/>
        </table:table-row>
        <table:table-row table:style-name="ro1">
          <table:table-cell office:value-type="string">
            <text:p>217</text:p>
          </table:table-cell>
          <table:table-cell office:value-type="string">
            <text:p><text:a xlink:href="https://www.youtube.com/watch?v=mnT8GAoTk-U">https://www.youtube.com/watch?v=mnT8GAoTk-U</text:a> </text:p>
          </table:table-cell>
          <table:table-cell office:value-type="string">
            <text:p>Occupy San Diego 10-7-11 A Conversation</text:p>
          </table:table-cell>
          <table:table-cell office:value-type="string">
            <text:p>255 views</text:p>
          </table:table-cell>
          <table:table-cell office:value-type="date" office:date-value="2011-10-10">
            <text:p>Oct 10, 2011</text:p>
          </table:table-cell>
          <table:table-cell/>
          <table:table-cell office:value-type="string">
            <text:p>San Diego Citizen Journal (www.sandiegocitizenjournal.blogpost.com) coverage of Occupy San Diego. the 99% and the spreading of the Occupy Wall Street movement .</text:p>
          </table:table-cell>
          <table:table-cell office:value-type="string">
            <text:p>JoyDogs</text:p>
          </table:table-cell>
          <table:table-cell office:value-type="string">
            <text:p><text:a xlink:href="https://www.youtube.com/user/JoyDogs?feature=watch">https://www.youtube.com/user/JoyDogs?feature=watch</text:a> </text:p>
          </table:table-cell>
          <table:table-cell table:number-columns-repeated="1015"/>
        </table:table-row>
        <table:table-row table:style-name="ro4">
          <table:table-cell office:value-type="string">
            <text:p>218</text:p>
          </table:table-cell>
          <table:table-cell office:value-type="string">
            <text:p><text:a xlink:href="https://www.youtube.com/watch?v=AWGmmBnTFWc">https://www.youtube.com/watch?v=AWGmmBnTFWc</text:a> </text:p>
          </table:table-cell>
          <table:table-cell office:value-type="string">
            <text:p>Occupy San Diego, Children's Park</text:p>
          </table:table-cell>
          <table:table-cell office:value-type="string">
            <text:p>165 views</text:p>
          </table:table-cell>
          <table:table-cell office:value-type="date" office:date-value="2011-10-10">
            <text:p>Oct 10, 2011</text:p>
          </table:table-cell>
          <table:table-cell/>
          <table:table-cell office:value-type="string">
            <text:p>Interview with anonymous at Occupy San Diego.</text:p>
          </table:table-cell>
          <table:table-cell office:value-type="string">
            <text:p>Toby Cohantz</text:p>
          </table:table-cell>
          <table:table-cell office:value-type="string">
            <text:p><text:a xlink:href="https://www.youtube.com/user/spiralhunter?feature=watch">https://www.youtube.com/user/spiralhunter?feature=watch</text:a> </text:p>
          </table:table-cell>
          <table:table-cell table:number-columns-repeated="1015"/>
        </table:table-row>
        <table:table-row table:style-name="ro17">
          <table:table-cell office:value-type="string">
            <text:p>222</text:p>
          </table:table-cell>
          <table:table-cell office:value-type="string">
            <text:p><text:a xlink:href="https://www.youtube.com/watch?v=1B_dHj3pqoA">https://www.youtube.com/watch?v=1B_dHj3pqoA</text:a> </text:p>
          </table:table-cell>
          <table:table-cell office:value-type="string">
            <text:p>'Todo Mundo' at Occupy San Diego on 10/9: Hey Mr. Marley &amp; Libertad</text:p>
          </table:table-cell>
          <table:table-cell office:value-type="string">
            <text:p>283 views</text:p>
          </table:table-cell>
          <table:table-cell office:value-type="date" office:date-value="2011-10-10">
            <text:p>Oct 10, 2011</text:p>
          </table:table-cell>
          <table:table-cell/>
          <table:table-cell office:value-type="string">
            <text:p>Live reggae for the people was performed behind the San Diego ASA / Canvass for a Cause booths right in front of the kitchen/free food booth on 10/9 at the San Diego Civic Center.</text:p>
            <text:p/>
            <text:p/>
            <text:p/>
            <text:p/>
            <text:p>Occupy everything with love, and you'll win every time.</text:p>
            <text:p>Give thanks and praise.</text:p>
          </table:table-cell>
          <table:table-cell office:value-type="string">
            <text:p>Ras Marcus</text:p>
          </table:table-cell>
          <table:table-cell office:value-type="string">
            <text:p><text:a xlink:href="https://www.youtube.com/user/rasmarcus?feature=watch">https://www.youtube.com/user/rasmarcus?feature=watch</text:a> </text:p>
          </table:table-cell>
          <table:table-cell table:number-columns-repeated="1015"/>
        </table:table-row>
        <table:table-row table:style-name="ro6">
          <table:table-cell office:value-type="string">
            <text:p>294</text:p>
          </table:table-cell>
          <table:table-cell office:value-type="string">
            <text:p><text:a xlink:href="https://www.youtube.com/watch?v=z9enYg5ca6M">https://www.youtube.com/watch?v=z9enYg5ca6M</text:a> </text:p>
          </table:table-cell>
          <table:table-cell office:value-type="string">
            <text:p>John Friend's message to Occupy San Diego</text:p>
          </table:table-cell>
          <table:table-cell office:value-type="string">
            <text:p>379 views</text:p>
          </table:table-cell>
          <table:table-cell office:value-type="date" office:date-value="2011-10-10">
            <text:p>Oct 10, 2011</text:p>
          </table:table-cell>
          <table:table-cell/>
          <table:table-cell office:value-type="string">
            <text:p>I made this video specifically for the Education Committee of Occupy San Diego, but for all participants of the Occupy San Diego movement generally. You can see more of my work at www.mrfriendsblog.blogspot.com.</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18">
          <table:table-cell office:value-type="string">
            <text:p>295</text:p>
          </table:table-cell>
          <table:table-cell office:value-type="string">
            <text:p><text:a xlink:href="https://www.youtube.com/watch?v=PKcH1co_ZFM">https://www.youtube.com/watch?v=PKcH1co_ZFM</text:a> </text:p>
          </table:table-cell>
          <table:table-cell office:value-type="string">
            <text:p>Occupy San Diego Day 2 10-08-11</text:p>
          </table:table-cell>
          <table:table-cell office:value-type="string">
            <text:p>257 views</text:p>
          </table:table-cell>
          <table:table-cell office:value-type="date" office:date-value="2011-10-10">
            <text:p>Oct 10, 2011</text:p>
          </table:table-cell>
          <table:table-cell/>
          <table:table-cell office:value-type="string">
            <text:p>This footage is from after the march, from Childrens Park to the final occupation site at the Civic Center.</text:p>
            <text:p>Other remote media team videos for occupysd.org</text:p>
            <text:p/>
            <text:p>http://occupysd.info/videos/</text:p>
            <text:p>All SD VIDS Here</text:p>
            <text:p/>
            <text:p>http://youtu.be/VnQJD7pr6PU</text:p>
            <text:p/>
            <text:p>http://youtu.be/JcuQ5okHS4E</text:p>
            <text:p>http://youtu.be/VnQJD7pr6PU</text:p>
            <text:p/>
            <text:p>Music Provided By: Beck, Song Darkstar, Album The Information </text:p>
            <text:p/>
            <text:p>occupysd.org</text:p>
            <text:p>occupytogether.org</text:p>
          </table:table-cell>
          <table:table-cell office:value-type="string">
            <text:p>Tobolose</text:p>
          </table:table-cell>
          <table:table-cell office:value-type="string">
            <text:p><text:a xlink:href="https://www.youtube.com/user/Tobolose?feature=watch">https://www.youtube.com/user/Tobolose?feature=watch</text:a> </text:p>
          </table:table-cell>
          <table:table-cell table:number-columns-repeated="1015"/>
        </table:table-row>
        <table:table-row table:style-name="ro6">
          <table:table-cell office:value-type="string">
            <text:p>305</text:p>
          </table:table-cell>
          <table:table-cell office:value-type="string">
            <text:p><text:a xlink:href="https://www.youtube.com/watch?v=zeMz7upfWK8">https://www.youtube.com/watch?v=zeMz7upfWK8</text:a> </text:p>
          </table:table-cell>
          <table:table-cell office:value-type="string">
            <text:p>Occupy San Diego 10-7-11: On Our Backs</text:p>
          </table:table-cell>
          <table:table-cell office:value-type="string">
            <text:p>145 views</text:p>
          </table:table-cell>
          <table:table-cell office:value-type="date" office:date-value="2011-10-10">
            <text:p>Oct 10, 2011</text:p>
          </table:table-cell>
          <table:table-cell/>
          <table:table-cell office:value-type="string">
            <text:p>San Diego Citizen Journal (www.sandiegocitizenjournal.blogpost.com) coverage of Occupy San Diego. the 99% and the spreading of the Occupy Wall Street movement . </text:p>
            <text:p>More video at www.sandiegocitizenjournal.com</text:p>
          </table:table-cell>
          <table:table-cell office:value-type="string">
            <text:p>JoyDogs</text:p>
          </table:table-cell>
          <table:table-cell office:value-type="string">
            <text:p><text:a xlink:href="https://www.youtube.com/user/JoyDogs?feature=watch">https://www.youtube.com/user/JoyDogs?feature=watch</text:a> </text:p>
          </table:table-cell>
          <table:table-cell table:number-columns-repeated="1015"/>
        </table:table-row>
        <table:table-row table:style-name="ro6">
          <table:table-cell office:value-type="string">
            <text:p>319</text:p>
          </table:table-cell>
          <table:table-cell office:value-type="string">
            <text:p><text:a xlink:href="https://www.youtube.com/watch?v=LSAqcI3iH88">https://www.youtube.com/watch?v=LSAqcI3iH88</text:a> </text:p>
          </table:table-cell>
          <table:table-cell office:value-type="string">
            <text:p>Occupy San Diego 10-7-11: The Problem</text:p>
          </table:table-cell>
          <table:table-cell office:value-type="string">
            <text:p>318 views</text:p>
          </table:table-cell>
          <table:table-cell office:value-type="date" office:date-value="2011-10-10">
            <text:p>Oct 10, 2011</text:p>
          </table:table-cell>
          <table:table-cell/>
          <table:table-cell office:value-type="string">
            <text:p>San Diego Citizen Journal (www.sandiegocitizenjournal.blogpost.com) coverage of Occupy San Diego. the 99% and the spreading of the Occupy Wall Street movement . More video at www.sandiegocitizenjournal.com</text:p>
          </table:table-cell>
          <table:table-cell office:value-type="string">
            <text:p>JoyDogs</text:p>
          </table:table-cell>
          <table:table-cell office:value-type="string">
            <text:p><text:a xlink:href="https://www.youtube.com/user/JoyDogs?feature=watch">https://www.youtube.com/user/JoyDogs?feature=watch</text:a> </text:p>
          </table:table-cell>
          <table:table-cell table:number-columns-repeated="1015"/>
        </table:table-row>
        <table:table-row table:style-name="ro5">
          <table:table-cell office:value-type="string">
            <text:p>322</text:p>
          </table:table-cell>
          <table:table-cell office:value-type="string">
            <text:p><text:a xlink:href="https://www.youtube.com/watch?v=HN0lAJDa7xw">https://www.youtube.com/watch?v=HN0lAJDa7xw</text:a> </text:p>
          </table:table-cell>
          <table:table-cell office:value-type="string">
            <text:p>Occupy San Diego 10-7-11 Join Us</text:p>
          </table:table-cell>
          <table:table-cell office:value-type="string">
            <text:p>72 views</text:p>
          </table:table-cell>
          <table:table-cell office:value-type="date" office:date-value="2011-10-10">
            <text:p>Oct 10, 2011</text:p>
          </table:table-cell>
          <table:table-cell/>
          <table:table-cell office:value-type="string">
            <text:p>San Diego Citizen Journal (www.sandiegocitizenjournal.blogpost.com) coverage of Occupy San Diego. the 99% and the spreading of the Occupy Wall Street movement .</text:p>
            <text:p/>
            <text:p>More coverage: www.sandiegocitizenjournal.blogpost.com</text:p>
          </table:table-cell>
          <table:table-cell office:value-type="string">
            <text:p>JoyDogs</text:p>
          </table:table-cell>
          <table:table-cell office:value-type="string">
            <text:p><text:a xlink:href="https://www.youtube.com/user/JoyDogs?feature=watch">https://www.youtube.com/user/JoyDogs?feature=watch</text:a> </text:p>
          </table:table-cell>
          <table:table-cell table:number-columns-repeated="1015"/>
        </table:table-row>
        <table:table-row table:style-name="ro1">
          <table:table-cell office:value-type="string">
            <text:p>338</text:p>
          </table:table-cell>
          <table:table-cell office:value-type="string">
            <text:p><text:a xlink:href="https://www.youtube.com/watch?v=rREbGhpUD1w">https://www.youtube.com/watch?v=rREbGhpUD1w</text:a> </text:p>
          </table:table-cell>
          <table:table-cell office:value-type="string">
            <text:p>Occupy San Diego 10-7-11 A Bystander's view</text:p>
          </table:table-cell>
          <table:table-cell office:value-type="string">
            <text:p>236 views</text:p>
          </table:table-cell>
          <table:table-cell office:value-type="date" office:date-value="2011-10-10">
            <text:p>Oct 10, 2011</text:p>
          </table:table-cell>
          <table:table-cell/>
          <table:table-cell office:value-type="string">
            <text:p>San Diego Citizen Journal (sandiegocitizenjournal.blogpost.com) coverage of Occupy San Diego. the 99% and the spreading of the Occupy Wall Street movement .</text:p>
          </table:table-cell>
          <table:table-cell office:value-type="string">
            <text:p>JoyDogs</text:p>
          </table:table-cell>
          <table:table-cell office:value-type="string">
            <text:p><text:a xlink:href="https://www.youtube.com/user/JoyDogs?feature=watch">https://www.youtube.com/user/JoyDogs?feature=watch</text:a> </text:p>
          </table:table-cell>
          <table:table-cell table:number-columns-repeated="1015"/>
        </table:table-row>
        <table:table-row table:style-name="ro4">
          <table:table-cell office:value-type="string">
            <text:p>358</text:p>
          </table:table-cell>
          <table:table-cell office:value-type="string">
            <text:p><text:a xlink:href="https://www.youtube.com/watch?v=X8fQRPiipsA">https://www.youtube.com/watch?v=X8fQRPiipsA</text:a> </text:p>
          </table:table-cell>
          <table:table-cell office:value-type="string">
            <text:p>Occupy San Diego: Buy Back America</text:p>
          </table:table-cell>
          <table:table-cell office:value-type="string">
            <text:p>118 views</text:p>
          </table:table-cell>
          <table:table-cell office:value-type="date" office:date-value="2011-10-10">
            <text:p>Oct 10, 2011</text:p>
          </table:table-cell>
          <table:table-cell/>
          <table:table-cell office:value-type="string">
            <text:p>Day 3 voices at the Occupy San Diego solidarity protest.</text:p>
          </table:table-cell>
          <table:table-cell office:value-type="string">
            <text:p>YesMSG</text:p>
          </table:table-cell>
          <table:table-cell office:value-type="string">
            <text:p><text:a xlink:href="https://www.youtube.com/user/YesMSG?feature=watch">https://www.youtube.com/user/YesMSG?feature=watch</text:a> </text:p>
          </table:table-cell>
          <table:table-cell table:number-columns-repeated="1015"/>
        </table:table-row>
        <table:table-row table:style-name="ro4">
          <table:table-cell office:value-type="string">
            <text:p>412</text:p>
          </table:table-cell>
          <table:table-cell office:value-type="string">
            <text:p><text:a xlink:href="https://www.youtube.com/watch?v=DFWz4Zx3sJw">https://www.youtube.com/watch?v=DFWz4Zx3sJw</text:a> </text:p>
          </table:table-cell>
          <table:table-cell office:value-type="string">
            <text:p>OCCUPY SAN DIEGO CA</text:p>
          </table:table-cell>
          <table:table-cell office:value-type="string">
            <text:p>41 views</text:p>
          </table:table-cell>
          <table:table-cell office:value-type="date" office:date-value="2011-10-10">
            <text:p>Oct 10, 2011</text:p>
          </table:table-cell>
          <table:table-cell/>
          <table:table-cell office:value-type="string">
            <text:p>YOU GOT TO TRY THIS !!!!!!! REVOLUTION</text:p>
          </table:table-cell>
          <table:table-cell office:value-type="string">
            <text:p>airracket</text:p>
          </table:table-cell>
          <table:table-cell office:value-type="string">
            <text:p><text:a xlink:href="https://www.youtube.com/user/airracket?feature=watch">https://www.youtube.com/user/airracket?feature=watch</text:a> </text:p>
          </table:table-cell>
          <table:table-cell table:number-columns-repeated="1015"/>
        </table:table-row>
        <table:table-row table:style-name="ro6">
          <table:table-cell office:value-type="string">
            <text:p>419</text:p>
          </table:table-cell>
          <table:table-cell office:value-type="string">
            <text:p><text:a xlink:href="https://www.youtube.com/watch?v=cBCNqL_u32Y">https://www.youtube.com/watch?v=cBCNqL_u32Y</text:a> </text:p>
          </table:table-cell>
          <table:table-cell office:value-type="string">
            <text:p>Short Occupy San Diego day 4 clip</text:p>
          </table:table-cell>
          <table:table-cell office:value-type="string">
            <text:p>7 views</text:p>
          </table:table-cell>
          <table:table-cell office:value-type="date" office:date-value="2011-10-10">
            <text:p>Oct 10, 2011</text:p>
          </table:table-cell>
          <table:table-cell/>
          <table:table-cell office:value-type="string">
            <text:p>Occupy San Diego day 4. Mood has been rough following the death of a homeless veteran who fell to his death from the San Diego Concourse's parking structure. A rag tag group of musicians does their best to lighten the mood.</text:p>
          </table:table-cell>
          <table:table-cell office:value-type="string">
            <text:p>ciarraelf</text:p>
          </table:table-cell>
          <table:table-cell office:value-type="string">
            <text:p><text:a xlink:href="https://www.youtube.com/user/ciarraelf?feature=watch">https://www.youtube.com/user/ciarraelf?feature=watch</text:a> </text:p>
          </table:table-cell>
          <table:table-cell table:number-columns-repeated="1015"/>
        </table:table-row>
        <table:table-row table:style-name="ro6">
          <table:table-cell office:value-type="string">
            <text:p>433</text:p>
          </table:table-cell>
          <table:table-cell office:value-type="string">
            <text:p><text:a xlink:href="https://www.youtube.com/watch?v=7SwxKz-9LWg">https://www.youtube.com/watch?v=7SwxKz-9LWg</text:a> </text:p>
          </table:table-cell>
          <table:table-cell office:value-type="string">
            <text:p>Occupy San Diego 10-7-11: Reason</text:p>
          </table:table-cell>
          <table:table-cell office:value-type="string">
            <text:p>37 views</text:p>
          </table:table-cell>
          <table:table-cell office:value-type="date" office:date-value="2011-10-10">
            <text:p>Oct 10, 2011</text:p>
          </table:table-cell>
          <table:table-cell/>
          <table:table-cell office:value-type="string">
            <text:p>San Diego Citizen Journal (www.sandiegocitizenjournal.blogpost.com) coverage of Occupy San Diego. the 99% and the spreading of the Occupy Wall Street movement . </text:p>
            <text:p>More video at www.sandiegocitizenjournal.com</text:p>
          </table:table-cell>
          <table:table-cell office:value-type="string">
            <text:p>JoyDogs</text:p>
          </table:table-cell>
          <table:table-cell office:value-type="string">
            <text:p><text:a xlink:href="https://www.youtube.com/user/JoyDogs?feature=watch">https://www.youtube.com/user/JoyDogs?feature=watch</text:a> </text:p>
          </table:table-cell>
          <table:table-cell table:number-columns-repeated="1015"/>
        </table:table-row>
        <table:table-row table:style-name="ro4">
          <table:table-cell office:value-type="string">
            <text:p>434</text:p>
          </table:table-cell>
          <table:table-cell office:value-type="string">
            <text:p><text:a xlink:href="https://www.youtube.com/watch?v=8bHaYquwifM">https://www.youtube.com/watch?v=8bHaYquwifM</text:a> </text:p>
          </table:table-cell>
          <table:table-cell office:value-type="string">
            <text:p>Occupy San Diego: Greed</text:p>
          </table:table-cell>
          <table:table-cell office:value-type="string">
            <text:p>44 views</text:p>
          </table:table-cell>
          <table:table-cell office:value-type="date" office:date-value="2011-10-10">
            <text:p>Oct 10, 2011</text:p>
          </table:table-cell>
          <table:table-cell/>
          <table:table-cell office:value-type="string">
            <text:p>Day 3 voices at the Occupy San Diego solidarity protest.</text:p>
          </table:table-cell>
          <table:table-cell office:value-type="string">
            <text:p>YesMSG</text:p>
          </table:table-cell>
          <table:table-cell office:value-type="string">
            <text:p><text:a xlink:href="https://www.youtube.com/user/YesMSG?feature=watch">https://www.youtube.com/user/YesMSG?feature=watch</text:a> </text:p>
          </table:table-cell>
          <table:table-cell table:number-columns-repeated="1015"/>
        </table:table-row>
        <table:table-row table:style-name="ro6">
          <table:table-cell office:value-type="string">
            <text:p>440</text:p>
          </table:table-cell>
          <table:table-cell office:value-type="string">
            <text:p><text:a xlink:href="https://www.youtube.com/watch?v=CQ6md8CxzGI">https://www.youtube.com/watch?v=CQ6md8CxzGI</text:a> </text:p>
          </table:table-cell>
          <table:table-cell office:value-type="string">
            <text:p>PB Dance Machine @Occupy San Diego</text:p>
          </table:table-cell>
          <table:table-cell office:value-type="string">
            <text:p>24 views</text:p>
          </table:table-cell>
          <table:table-cell office:value-type="date" office:date-value="2011-10-10">
            <text:p>Oct 10, 2011</text:p>
          </table:table-cell>
          <table:table-cell/>
          <table:table-cell office:value-type="string">
            <text:p>The man, the legend. Started what we couldn't.... a dance off for protest!!!!</text:p>
            <text:p/>
            <text:p>And let me just say that he kept dancing for other 10 minutes or so, but my battery died.</text:p>
          </table:table-cell>
          <table:table-cell office:value-type="string">
            <text:p>bremex</text:p>
          </table:table-cell>
          <table:table-cell office:value-type="string">
            <text:p><text:a xlink:href="https://www.youtube.com/user/bremex?feature=watch">https://www.youtube.com/user/bremex?feature=watch</text:a> </text:p>
          </table:table-cell>
          <table:table-cell table:number-columns-repeated="1015"/>
        </table:table-row>
        <table:table-row table:style-name="ro4">
          <table:table-cell office:value-type="string">
            <text:p>476</text:p>
          </table:table-cell>
          <table:table-cell office:value-type="string">
            <text:p><text:a xlink:href="https://www.youtube.com/watch?v=DxJI8zn1C44">https://www.youtube.com/watch?v=DxJI8zn1C44</text:a> </text:p>
          </table:table-cell>
          <table:table-cell office:value-type="string">
            <text:p>Occupy San Diego - Part 2</text:p>
          </table:table-cell>
          <table:table-cell office:value-type="string">
            <text:p>27 views</text:p>
          </table:table-cell>
          <table:table-cell office:value-type="date" office:date-value="2011-10-10">
            <text:p>Oct 10, 2011</text:p>
          </table:table-cell>
          <table:table-cell/>
          <table:table-cell office:value-type="string">
            <text:p>No description available.</text:p>
          </table:table-cell>
          <table:table-cell office:value-type="string">
            <text:p>Dakmind89</text:p>
          </table:table-cell>
          <table:table-cell office:value-type="string">
            <text:p><text:a xlink:href="https://www.youtube.com/user/Dakmind89?feature=watch">https://www.youtube.com/user/Dakmind89?feature=watch</text:a> </text:p>
          </table:table-cell>
          <table:table-cell table:number-columns-repeated="1015"/>
        </table:table-row>
        <table:table-row table:style-name="ro17">
          <table:table-cell office:value-type="string">
            <text:p>478</text:p>
          </table:table-cell>
          <table:table-cell office:value-type="string">
            <text:p><text:a xlink:href="https://www.youtube.com/watch?v=1LZvd2_3ZA8">https://www.youtube.com/watch?v=1LZvd2_3ZA8</text:a> </text:p>
          </table:table-cell>
          <table:table-cell office:value-type="string">
            <text:p>Occupy San Diego "The People United Will Never Be Divided"</text:p>
          </table:table-cell>
          <table:table-cell office:value-type="string">
            <text:p>59 views</text:p>
          </table:table-cell>
          <table:table-cell office:value-type="date" office:date-value="2011-10-10">
            <text:p>Oct 10, 2011</text:p>
          </table:table-cell>
          <table:table-cell/>
          <table:table-cell office:value-type="string">
            <text:p>On October 7, 2011, the conscious movement known as "Occupy Wall Street" made itself present in downtown San Diego. Supporters from all ages, genders, races, religions, occupations and political parties gathered together to represent the 99% of people who struggle and suffer in todays economy.</text:p>
            <text:p/>
            <text:p>http://hakodaproductions.com</text:p>
            <text:p/>
            <text:p>Contact: info@hakodaproductions.com</text:p>
          </table:table-cell>
          <table:table-cell office:value-type="string">
            <text:p>oneSOUNDcollabo</text:p>
          </table:table-cell>
          <table:table-cell office:value-type="string">
            <text:p><text:a xlink:href="https://www.youtube.com/user/oneSOUNDcollabo?feature=watch">https://www.youtube.com/user/oneSOUNDcollabo?feature=watch</text:a> </text:p>
          </table:table-cell>
          <table:table-cell table:number-columns-repeated="1015"/>
        </table:table-row>
        <table:table-row table:style-name="ro6">
          <table:table-cell office:value-type="string">
            <text:p>529</text:p>
          </table:table-cell>
          <table:table-cell office:value-type="string">
            <text:p><text:a xlink:href="https://www.youtube.com/watch?v=B2T7gtMuJzY">https://www.youtube.com/watch?v=B2T7gtMuJzY</text:a> </text:p>
          </table:table-cell>
          <table:table-cell office:value-type="string">
            <text:p>Fox 5 interviews SDASA's Vice Chair, Marcus Boyd at Occupy San Diego on 10/9</text:p>
          </table:table-cell>
          <table:table-cell office:value-type="string">
            <text:p>55 views</text:p>
          </table:table-cell>
          <table:table-cell office:value-type="date" office:date-value="2011-10-10">
            <text:p>Oct 10, 2011</text:p>
          </table:table-cell>
          <table:table-cell/>
          <table:table-cell office:value-type="string">
            <text:p>San Diego's Fox 5 tried to spin Americans for Safe Access out of Occupy San Diego, however, San Diego ASA stands firmly in solidarity with the 99%! #occupysd</text:p>
          </table:table-cell>
          <table:table-cell office:value-type="string">
            <text:p>southbayorganiccoop</text:p>
          </table:table-cell>
          <table:table-cell office:value-type="string">
            <text:p><text:a xlink:href="https://www.youtube.com/user/southbayorganiccoop?feature=watch">https://www.youtube.com/user/southbayorganiccoop?feature=watch</text:a> </text:p>
          </table:table-cell>
          <table:table-cell table:number-columns-repeated="1015"/>
        </table:table-row>
        <table:table-row table:style-name="ro6">
          <table:table-cell office:value-type="string">
            <text:p>543</text:p>
          </table:table-cell>
          <table:table-cell office:value-type="string">
            <text:p><text:a xlink:href="https://www.youtube.com/watch?v=RdLZmwhnA5A">https://www.youtube.com/watch?v=RdLZmwhnA5A</text:a> </text:p>
          </table:table-cell>
          <table:table-cell office:value-type="string">
            <text:p>John Friend's message to Occupy San Diego Part 2</text:p>
          </table:table-cell>
          <table:table-cell office:value-type="string">
            <text:p>258 views</text:p>
          </table:table-cell>
          <table:table-cell office:value-type="date" office:date-value="2011-10-10">
            <text:p>Oct 10, 2011</text:p>
          </table:table-cell>
          <table:table-cell/>
          <table:table-cell office:value-type="string">
            <text:p>I made this video specifically for the Education Committee of Occupy San Diego, but for all participants of the Occupy San Diego movement generally. You can see more of my work at www.mrfriendsblog.blogspot.com.</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6">
          <table:table-cell office:value-type="string">
            <text:p>576</text:p>
          </table:table-cell>
          <table:table-cell office:value-type="string">
            <text:p><text:a xlink:href="https://www.youtube.com/watch?v=jGmi3FofTSw">https://www.youtube.com/watch?v=jGmi3FofTSw</text:a> </text:p>
          </table:table-cell>
          <table:table-cell office:value-type="string">
            <text:p>Occupy San Diego 10-7-11 Feeling It</text:p>
          </table:table-cell>
          <table:table-cell office:value-type="string">
            <text:p>22 views</text:p>
          </table:table-cell>
          <table:table-cell office:value-type="date" office:date-value="2011-10-10">
            <text:p>Oct 10, 2011</text:p>
          </table:table-cell>
          <table:table-cell/>
          <table:table-cell office:value-type="string">
            <text:p>San Diego Citizen Journal (www.sandiegocitizenjournal.blogpost.com) coverage of Occupy San Diego. the 99% and the spreading of the Occupy Wall Street movement . More coverage : www.sandiegocitizenjournal.blogpost.com</text:p>
          </table:table-cell>
          <table:table-cell office:value-type="string">
            <text:p>JoyDogs</text:p>
          </table:table-cell>
          <table:table-cell office:value-type="string">
            <text:p><text:a xlink:href="https://www.youtube.com/user/JoyDogs?feature=watch">https://www.youtube.com/user/JoyDogs?feature=watch</text:a> </text:p>
          </table:table-cell>
          <table:table-cell table:number-columns-repeated="1015"/>
        </table:table-row>
        <table:table-row table:style-name="ro4">
          <table:table-cell office:value-type="string">
            <text:p>580</text:p>
          </table:table-cell>
          <table:table-cell office:value-type="string">
            <text:p><text:a xlink:href="https://www.youtube.com/watch?v=lEcPWw3XQwg">https://www.youtube.com/watch?v=lEcPWw3XQwg</text:a> </text:p>
          </table:table-cell>
          <table:table-cell office:value-type="string">
            <text:p>Occupy San Diego (1)</text:p>
          </table:table-cell>
          <table:table-cell office:value-type="string">
            <text:p>41 views</text:p>
          </table:table-cell>
          <table:table-cell office:value-type="date" office:date-value="2011-10-10">
            <text:p>Oct 10, 2011</text:p>
          </table:table-cell>
          <table:table-cell/>
          <table:table-cell office:value-type="string">
            <text:p>Occupy San Diego</text:p>
          </table:table-cell>
          <table:table-cell office:value-type="string">
            <text:p>GGrantAndrew</text:p>
          </table:table-cell>
          <table:table-cell office:value-type="string">
            <text:p><text:a xlink:href="https://www.youtube.com/user/GGrantAndrew?feature=watch">https://www.youtube.com/user/GGrantAndrew?feature=watch</text:a> </text:p>
          </table:table-cell>
          <table:table-cell table:number-columns-repeated="1015"/>
        </table:table-row>
        <table:table-row table:style-name="ro4">
          <table:table-cell office:value-type="string">
            <text:p>585</text:p>
          </table:table-cell>
          <table:table-cell office:value-type="string">
            <text:p><text:a xlink:href="https://www.youtube.com/watch?v=UPsS43cl39A">https://www.youtube.com/watch?v=UPsS43cl39A</text:a> </text:p>
          </table:table-cell>
          <table:table-cell office:value-type="string">
            <text:p>Occupy San Diego Ca. 2011</text:p>
          </table:table-cell>
          <table:table-cell office:value-type="string">
            <text:p>4 views</text:p>
          </table:table-cell>
          <table:table-cell office:value-type="date" office:date-value="2011-10-10">
            <text:p>Oct 10, 2011</text:p>
          </table:table-cell>
          <table:table-cell/>
          <table:table-cell office:value-type="string">
            <text:p>Occupy San Diego Ca. 2011</text:p>
          </table:table-cell>
          <table:table-cell office:value-type="string">
            <text:p>ASADIAMONDTV</text:p>
          </table:table-cell>
          <table:table-cell office:value-type="string">
            <text:p><text:a xlink:href="https://www.youtube.com/user/ASADIAMONDTV?feature=watch">https://www.youtube.com/user/ASADIAMONDTV?feature=watch</text:a> </text:p>
          </table:table-cell>
          <table:table-cell table:number-columns-repeated="1015"/>
        </table:table-row>
        <table:table-row table:style-name="ro6">
          <table:table-cell office:value-type="string">
            <text:p>588</text:p>
          </table:table-cell>
          <table:table-cell office:value-type="string">
            <text:p><text:a xlink:href="https://www.youtube.com/watch?v=VJuMGBa9cZo">https://www.youtube.com/watch?v=VJuMGBa9cZo</text:a> </text:p>
          </table:table-cell>
          <table:table-cell office:value-type="string">
            <text:p>Occupy San Diego 10/7/11: wealth and influence</text:p>
          </table:table-cell>
          <table:table-cell office:value-type="string">
            <text:p>37 views</text:p>
          </table:table-cell>
          <table:table-cell office:value-type="date" office:date-value="2011-10-10">
            <text:p>Oct 10, 2011</text:p>
          </table:table-cell>
          <table:table-cell/>
          <table:table-cell office:value-type="string">
            <text:p>San Diego Citizen Journal (www.sandiegocitizenjournal.blogpost.com) coverage of Occupy San Diego. the 99% and the spreading of the Occupy Wall Street movement . More video at www.sandiegocitizenjournal.com</text:p>
          </table:table-cell>
          <table:table-cell office:value-type="string">
            <text:p>JoyDogs</text:p>
          </table:table-cell>
          <table:table-cell office:value-type="string">
            <text:p><text:a xlink:href="https://www.youtube.com/user/JoyDogs?feature=watch">https://www.youtube.com/user/JoyDogs?feature=watch</text:a> </text:p>
          </table:table-cell>
          <table:table-cell table:number-columns-repeated="1015"/>
        </table:table-row>
        <table:table-row table:style-name="ro1">
          <table:table-cell office:value-type="string">
            <text:p>600</text:p>
          </table:table-cell>
          <table:table-cell office:value-type="string">
            <text:p><text:a xlink:href="https://www.youtube.com/watch?v=dbRD1y4VTKU">https://www.youtube.com/watch?v=dbRD1y4VTKU</text:a> </text:p>
          </table:table-cell>
          <table:table-cell office:value-type="string">
            <text:p>Occupy San Diego 10-7-11 It's Not Right</text:p>
          </table:table-cell>
          <table:table-cell office:value-type="string">
            <text:p>17 views</text:p>
          </table:table-cell>
          <table:table-cell office:value-type="date" office:date-value="2011-10-10">
            <text:p>Oct 10, 2011</text:p>
          </table:table-cell>
          <table:table-cell/>
          <table:table-cell office:value-type="string">
            <text:p>San Diego Citizen Journal (sandiegocitizenjournal.blogpost.com) coverage of Occupy San Diego. the 99% and the spreading of the Occupy Wall Street movement .</text:p>
          </table:table-cell>
          <table:table-cell office:value-type="string">
            <text:p>JoyDogs</text:p>
          </table:table-cell>
          <table:table-cell office:value-type="string">
            <text:p><text:a xlink:href="https://www.youtube.com/user/JoyDogs?feature=watch">https://www.youtube.com/user/JoyDogs?feature=watch</text:a> </text:p>
          </table:table-cell>
          <table:table-cell table:number-columns-repeated="1015"/>
        </table:table-row>
        <table:table-row table:style-name="ro4">
          <table:table-cell office:value-type="string">
            <text:p>610</text:p>
          </table:table-cell>
          <table:table-cell office:value-type="string">
            <text:p><text:a xlink:href="https://www.youtube.com/watch?v=BRIFIl_LyPg">https://www.youtube.com/watch?v=BRIFIl_LyPg</text:a> </text:p>
          </table:table-cell>
          <table:table-cell office:value-type="string">
            <text:p>Occupy San Diego GA 10/9/2011 Part 2</text:p>
          </table:table-cell>
          <table:table-cell office:value-type="string">
            <text:p>15 views</text:p>
          </table:table-cell>
          <table:table-cell office:value-type="date" office:date-value="2011-10-10">
            <text:p>Oct 10, 2011</text:p>
          </table:table-cell>
          <table:table-cell/>
          <table:table-cell office:value-type="string">
            <text:p>Second clip of tonights GA</text:p>
          </table:table-cell>
          <table:table-cell office:value-type="string">
            <text:p>sdoccupy</text:p>
          </table:table-cell>
          <table:table-cell office:value-type="string">
            <text:p><text:a xlink:href="https://www.youtube.com/user/sdoccupy?feature=watch">https://www.youtube.com/user/sdoccupy?feature=watch</text:a> </text:p>
          </table:table-cell>
          <table:table-cell table:number-columns-repeated="1015"/>
        </table:table-row>
        <table:table-row table:style-name="ro4">
          <table:table-cell office:value-type="string">
            <text:p>635</text:p>
          </table:table-cell>
          <table:table-cell office:value-type="string">
            <text:p><text:a xlink:href="https://www.youtube.com/watch?v=A3REn7rVJ28">https://www.youtube.com/watch?v=A3REn7rVJ28</text:a> </text:p>
          </table:table-cell>
          <table:table-cell office:value-type="string">
            <text:p>Occupy San Diego</text:p>
          </table:table-cell>
          <table:table-cell office:value-type="string">
            <text:p>106 views</text:p>
          </table:table-cell>
          <table:table-cell office:value-type="date" office:date-value="2011-10-10">
            <text:p>Oct 10, 2011</text:p>
          </table:table-cell>
          <table:table-cell/>
          <table:table-cell office:value-type="string">
            <text:p>Vigil held on 10/10/11 @ Occupy San Diego</text:p>
          </table:table-cell>
          <table:table-cell office:value-type="string">
            <text:p>Faderchader</text:p>
          </table:table-cell>
          <table:table-cell office:value-type="string">
            <text:p><text:a xlink:href="https://www.youtube.com/user/Faderchader?feature=watch">https://www.youtube.com/user/Faderchader?feature=watch</text:a> </text:p>
          </table:table-cell>
          <table:table-cell table:number-columns-repeated="1015"/>
        </table:table-row>
        <table:table-row table:style-name="ro4">
          <table:table-cell office:value-type="string">
            <text:p>663</text:p>
          </table:table-cell>
          <table:table-cell office:value-type="string">
            <text:p><text:a xlink:href="https://www.youtube.com/watch?v=btWb_IlbBy0">https://www.youtube.com/watch?v=btWb_IlbBy0</text:a> </text:p>
          </table:table-cell>
          <table:table-cell office:value-type="string">
            <text:p>Occupy San Diego 7oct11 pt2</text:p>
          </table:table-cell>
          <table:table-cell office:value-type="string">
            <text:p>8 views</text:p>
          </table:table-cell>
          <table:table-cell office:value-type="date" office:date-value="2011-10-10">
            <text:p>Oct 10, 2011</text:p>
          </table:table-cell>
          <table:table-cell/>
          <table:table-cell office:value-type="string">
            <text:p>asdf</text:p>
          </table:table-cell>
          <table:table-cell office:value-type="string">
            <text:p>Charlie McDanger</text:p>
          </table:table-cell>
          <table:table-cell office:value-type="string">
            <text:p><text:a xlink:href="https://www.youtube.com/user/charliemcdanger?feature=watch">https://www.youtube.com/user/charliemcdanger?feature=watch</text:a> </text:p>
          </table:table-cell>
          <table:table-cell table:number-columns-repeated="1015"/>
        </table:table-row>
        <table:table-row table:style-name="ro1">
          <table:table-cell office:value-type="string">
            <text:p>42</text:p>
          </table:table-cell>
          <table:table-cell office:value-type="string">
            <text:p><text:a xlink:href="https://www.youtube.com/watch?v=OMoyTx4nhb4">https://www.youtube.com/watch?v=OMoyTx4nhb4</text:a> </text:p>
          </table:table-cell>
          <table:table-cell office:value-type="string">
            <text:p>What is Consensus at Occupy San Diego</text:p>
          </table:table-cell>
          <table:table-cell office:value-type="string">
            <text:p>398 views</text:p>
          </table:table-cell>
          <table:table-cell office:value-type="date" office:date-value="2011-10-11">
            <text:p>Oct 11, 2011</text:p>
          </table:table-cell>
          <table:table-cell/>
          <table:table-cell office:value-type="string">
            <text:p>10-10-2011 at the San Diego Civic Center</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4">
          <table:table-cell office:value-type="string">
            <text:p>43</text:p>
          </table:table-cell>
          <table:table-cell office:value-type="string">
            <text:p><text:a xlink:href="https://www.youtube.com/watch?v=5Ja_oKErDQY">https://www.youtube.com/watch?v=5Ja_oKErDQY</text:a> </text:p>
          </table:table-cell>
          <table:table-cell office:value-type="string">
            <text:p>Kelsey Rae Little at Occupy San Diego</text:p>
          </table:table-cell>
          <table:table-cell office:value-type="string">
            <text:p>255 views</text:p>
          </table:table-cell>
          <table:table-cell office:value-type="date" office:date-value="2011-10-11">
            <text:p>Oct 11, 2011</text:p>
          </table:table-cell>
          <table:table-cell/>
          <table:table-cell office:value-type="string">
            <text:p>10-10-2011 at the San Diego Civic Center</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1">
          <table:table-cell office:value-type="string">
            <text:p>80</text:p>
          </table:table-cell>
          <table:table-cell office:value-type="string">
            <text:p><text:a xlink:href="https://www.youtube.com/watch?v=7TvoWIdjLiE">https://www.youtube.com/watch?v=7TvoWIdjLiE</text:a> </text:p>
          </table:table-cell>
          <table:table-cell office:value-type="string">
            <text:p>General Assembly Process at Occupy San Diego</text:p>
          </table:table-cell>
          <table:table-cell office:value-type="string">
            <text:p>185 views</text:p>
          </table:table-cell>
          <table:table-cell office:value-type="date" office:date-value="2011-10-11">
            <text:p>Oct 11, 2011</text:p>
          </table:table-cell>
          <table:table-cell/>
          <table:table-cell office:value-type="string">
            <text:p>10-10-2011 at the San Diego Civic Center</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4">
          <table:table-cell office:value-type="string">
            <text:p>107</text:p>
          </table:table-cell>
          <table:table-cell office:value-type="string">
            <text:p><text:a xlink:href="https://www.youtube.com/watch?v=l8rUG--3FXo">https://www.youtube.com/watch?v=l8rUG--3FXo</text:a> </text:p>
          </table:table-cell>
          <table:table-cell office:value-type="string">
            <text:p>General Assembly at Occupy San Diego</text:p>
          </table:table-cell>
          <table:table-cell office:value-type="string">
            <text:p>50 views</text:p>
          </table:table-cell>
          <table:table-cell office:value-type="date" office:date-value="2011-10-11">
            <text:p>Oct 11, 2011</text:p>
          </table:table-cell>
          <table:table-cell/>
          <table:table-cell office:value-type="string">
            <text:p>No description available.</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4">
          <table:table-cell office:value-type="string">
            <text:p>148</text:p>
          </table:table-cell>
          <table:table-cell office:value-type="string">
            <text:p><text:a xlink:href="https://www.youtube.com/watch?v=exmwuMppAik">https://www.youtube.com/watch?v=exmwuMppAik</text:a> </text:p>
          </table:table-cell>
          <table:table-cell office:value-type="string">
            <text:p>Occupy San Diego</text:p>
          </table:table-cell>
          <table:table-cell office:value-type="string">
            <text:p>291 views</text:p>
          </table:table-cell>
          <table:table-cell office:value-type="date" office:date-value="2011-10-11">
            <text:p>Oct 11, 2011</text:p>
          </table:table-cell>
          <table:table-cell/>
          <table:table-cell office:value-type="string">
            <text:p>Interview with second highest police official on status of occupation of public area.</text:p>
          </table:table-cell>
          <table:table-cell office:value-type="string">
            <text:p>Al Rodbell</text:p>
          </table:table-cell>
          <table:table-cell office:value-type="string">
            <text:p><text:a xlink:href="https://www.youtube.com/user/alrodbell?feature=watch">https://www.youtube.com/user/alrodbell?feature=watch</text:a> </text:p>
          </table:table-cell>
          <table:table-cell table:number-columns-repeated="1015"/>
        </table:table-row>
        <table:table-row table:style-name="ro4">
          <table:table-cell office:value-type="string">
            <text:p>157</text:p>
          </table:table-cell>
          <table:table-cell office:value-type="string">
            <text:p><text:a xlink:href="https://www.youtube.com/watch?v=QhnadyeYbhA">https://www.youtube.com/watch?v=QhnadyeYbhA</text:a> </text:p>
          </table:table-cell>
          <table:table-cell office:value-type="string">
            <text:p>Street Grass Band at Occupy San Diego</text:p>
          </table:table-cell>
          <table:table-cell office:value-type="string">
            <text:p>60 views</text:p>
          </table:table-cell>
          <table:table-cell office:value-type="date" office:date-value="2011-10-11">
            <text:p>Oct 11, 2011</text:p>
          </table:table-cell>
          <table:table-cell/>
          <table:table-cell office:value-type="string">
            <text:p>10-10-2011 at the San Diego Civic Center</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10">
          <table:table-cell office:value-type="string">
            <text:p>206</text:p>
          </table:table-cell>
          <table:table-cell office:value-type="string">
            <text:p><text:a xlink:href="https://www.youtube.com/watch?v=oJWiY6VqgKI">https://www.youtube.com/watch?v=oJWiY6VqgKI</text:a> </text:p>
          </table:table-cell>
          <table:table-cell office:value-type="string">
            <text:p>Occupy San Diego</text:p>
          </table:table-cell>
          <table:table-cell office:value-type="string">
            <text:p>289 views</text:p>
          </table:table-cell>
          <table:table-cell office:value-type="date" office:date-value="2011-10-11">
            <text:p>Oct 11, 2011</text:p>
          </table:table-cell>
          <table:table-cell/>
          <table:table-cell office:value-type="string">
            <text:p>Footage shot from Occupy SD on Friday 10.07.11</text:p>
            <text:p/>
            <text:p>Filmed By: Tyler Rosier &amp; Mike Duncan</text:p>
            <text:p>Edited By:Tyler Rosier</text:p>
            <text:p>Song: "Cyclon" - Shock One &amp; Phetsta</text:p>
          </table:table-cell>
          <table:table-cell office:value-type="string">
            <text:p>TechnicalSupportTV</text:p>
          </table:table-cell>
          <table:table-cell office:value-type="string">
            <text:p><text:a xlink:href="https://www.youtube.com/user/TechnicalSupportTV?feature=watch">https://www.youtube.com/user/TechnicalSupportTV?feature=watch</text:a> </text:p>
          </table:table-cell>
          <table:table-cell table:number-columns-repeated="1015"/>
        </table:table-row>
        <table:table-row table:style-name="ro4">
          <table:table-cell office:value-type="string">
            <text:p>341</text:p>
          </table:table-cell>
          <table:table-cell office:value-type="string">
            <text:p><text:a xlink:href="https://www.youtube.com/watch?v=ZdD8nz0Ccj4">https://www.youtube.com/watch?v=ZdD8nz0Ccj4</text:a> </text:p>
          </table:table-cell>
          <table:table-cell office:value-type="string">
            <text:p>Occupy San Diego</text:p>
          </table:table-cell>
          <table:table-cell office:value-type="string">
            <text:p>74 views</text:p>
          </table:table-cell>
          <table:table-cell office:value-type="date" office:date-value="2011-10-11">
            <text:p>Oct 11, 2011</text:p>
          </table:table-cell>
          <table:table-cell/>
          <table:table-cell office:value-type="string">
            <text:p>Ex mortgage broker gives his insight to the hope and challenges of this movement</text:p>
          </table:table-cell>
          <table:table-cell office:value-type="string">
            <text:p>Al Rodbell</text:p>
          </table:table-cell>
          <table:table-cell office:value-type="string">
            <text:p><text:a xlink:href="https://www.youtube.com/user/alrodbell?feature=watch">https://www.youtube.com/user/alrodbell?feature=watch</text:a> </text:p>
          </table:table-cell>
          <table:table-cell table:number-columns-repeated="1015"/>
        </table:table-row>
        <table:table-row table:style-name="ro4">
          <table:table-cell office:value-type="string">
            <text:p>386</text:p>
          </table:table-cell>
          <table:table-cell office:value-type="string">
            <text:p><text:a xlink:href="https://www.youtube.com/watch?v=uD33C7cAVJ4">https://www.youtube.com/watch?v=uD33C7cAVJ4</text:a> </text:p>
          </table:table-cell>
          <table:table-cell office:value-type="string">
            <text:p>Occupy San Diego</text:p>
          </table:table-cell>
          <table:table-cell office:value-type="string">
            <text:p>197 views</text:p>
          </table:table-cell>
          <table:table-cell office:value-type="date" office:date-value="2011-10-11">
            <text:p>Oct 11, 2011</text:p>
          </table:table-cell>
          <table:table-cell/>
          <table:table-cell office:value-type="string">
            <text:p>Medical Marajuana movement spokesman</text:p>
          </table:table-cell>
          <table:table-cell office:value-type="string">
            <text:p>Al Rodbell</text:p>
          </table:table-cell>
          <table:table-cell office:value-type="string">
            <text:p><text:a xlink:href="https://www.youtube.com/user/alrodbell?feature=watch">https://www.youtube.com/user/alrodbell?feature=watch</text:a> </text:p>
          </table:table-cell>
          <table:table-cell table:number-columns-repeated="1015"/>
        </table:table-row>
        <table:table-row table:style-name="ro17">
          <table:table-cell office:value-type="string">
            <text:p>541</text:p>
          </table:table-cell>
          <table:table-cell office:value-type="string">
            <text:p><text:a xlink:href="https://www.youtube.com/watch?v=I-_Ch14RoQU">https://www.youtube.com/watch?v=I-_Ch14RoQU</text:a> </text:p>
          </table:table-cell>
          <table:table-cell office:value-type="string">
            <text:p>Occupy San Diego,,,,October 7, 2011</text:p>
          </table:table-cell>
          <table:table-cell office:value-type="string">
            <text:p>125 views</text:p>
          </table:table-cell>
          <table:table-cell office:value-type="date" office:date-value="2011-10-11">
            <text:p>Oct 11, 2011</text:p>
          </table:table-cell>
          <table:table-cell/>
          <table:table-cell office:value-type="string">
            <text:p>On October 7, 2011, the Occupy movement came to San Diego. People gathered @ the children's park on first &amp; Island. The protesters walked up fifth to B street and headed west to the San Diego Civic Center. At the Center people peacefully assembled to demonstrate the Awakening of the 99% whose loss of wealth and security have been stolen by the 1% of corrupt corporations and politicians!!! </text:p>
            <text:p>This is Not about redistribution of wealth, unless you are referring to the flow of moneys from the middle class to the 1% that has been going on over the past decades!!!!! Stand up,,,,stand together!!!! Occupy America!!!! We are the 99%!!!!</text:p>
          </table:table-cell>
          <table:table-cell office:value-type="string">
            <text:p>ThatsSoGayLIVEreport</text:p>
          </table:table-cell>
          <table:table-cell office:value-type="string">
            <text:p><text:a xlink:href="https://www.youtube.com/user/ThatsSoGayLIVEreport?feature=watch">https://www.youtube.com/user/ThatsSoGayLIVEreport?feature=watch</text:a> </text:p>
          </table:table-cell>
          <table:table-cell table:number-columns-repeated="1015"/>
        </table:table-row>
        <table:table-row table:style-name="ro1">
          <table:table-cell office:value-type="string">
            <text:p>77</text:p>
          </table:table-cell>
          <table:table-cell office:value-type="string">
            <text:p><text:a xlink:href="https://www.youtube.com/watch?v=WLS9NiBsJPo">https://www.youtube.com/watch?v=WLS9NiBsJPo</text:a> </text:p>
          </table:table-cell>
          <table:table-cell office:value-type="string">
            <text:p>Protesters Occupy San Diego Civic Center Plaza</text:p>
          </table:table-cell>
          <table:table-cell office:value-type="string">
            <text:p>448 views</text:p>
          </table:table-cell>
          <table:table-cell office:value-type="date" office:date-value="2011-10-12">
            <text:p>Oct 12, 2011</text:p>
          </table:table-cell>
          <table:table-cell/>
          <table:table-cell office:value-type="string">
            <text:p>Thousands gather at Civic Center Plaza in downtown San Diego in support of occupy Wall Street in New York City.</text:p>
          </table:table-cell>
          <table:table-cell office:value-type="string">
            <text:p>sdcnewschannel</text:p>
          </table:table-cell>
          <table:table-cell office:value-type="string">
            <text:p><text:a xlink:href="https://www.youtube.com/user/sdcnewschannel?feature=watch">https://www.youtube.com/user/sdcnewschannel?feature=watch</text:a> </text:p>
          </table:table-cell>
          <table:table-cell table:number-columns-repeated="1015"/>
        </table:table-row>
        <table:table-row table:style-name="ro4">
          <table:table-cell office:value-type="string">
            <text:p>183</text:p>
          </table:table-cell>
          <table:table-cell office:value-type="string">
            <text:p><text:a xlink:href="https://www.youtube.com/watch?v=UxtxCFpiPWY">https://www.youtube.com/watch?v=UxtxCFpiPWY</text:a> </text:p>
          </table:table-cell>
          <table:table-cell office:value-type="string">
            <text:p>Occupy San Diego Conspiracy</text:p>
          </table:table-cell>
          <table:table-cell office:value-type="string">
            <text:p>301 views</text:p>
          </table:table-cell>
          <table:table-cell office:value-type="date" office:date-value="2011-10-12">
            <text:p>Oct 12, 2011</text:p>
          </table:table-cell>
          <table:table-cell/>
          <table:table-cell office:value-type="string">
            <text:p>Occupy San Diego Conspiracy</text:p>
          </table:table-cell>
          <table:table-cell office:value-type="string">
            <text:p>LanzyFilmProductions</text:p>
          </table:table-cell>
          <table:table-cell office:value-type="string">
            <text:p><text:a xlink:href="https://www.youtube.com/user/LanzyFilmProductions?feature=watch">https://www.youtube.com/user/LanzyFilmProductions?feature=watch</text:a> </text:p>
          </table:table-cell>
          <table:table-cell table:number-columns-repeated="1015"/>
        </table:table-row>
        <table:table-row table:style-name="ro17">
          <table:table-cell office:value-type="string">
            <text:p>186</text:p>
          </table:table-cell>
          <table:table-cell office:value-type="string">
            <text:p><text:a xlink:href="https://www.youtube.com/watch?v=xZow-2CmaHk">https://www.youtube.com/watch?v=xZow-2CmaHk</text:a> </text:p>
          </table:table-cell>
          <table:table-cell office:value-type="string">
            <text:p>Occupy San Diego - Complaint to City Council about OSD Camp</text:p>
          </table:table-cell>
          <table:table-cell office:value-type="string">
            <text:p>1,660</text:p>
          </table:table-cell>
          <table:table-cell office:value-type="date" office:date-value="2011-10-12">
            <text:p>Oct 12, 2011</text:p>
          </table:table-cell>
          <table:table-cell/>
          <table:table-cell office:value-type="string">
            <text:p>Tea Party activist in San Diego asks the San Diego City Council to to stop allowing the illegal encampment of Occupy San Diego protesters at the Civic Center Plaza. The encampment is called a hazard to public health and safety. Just the day before this meeting, Kyle Pearson, fell to his death from the upper story of the parking structure next to the encampment area. </text:p>
            <text:p/>
            <text:p>End the "Occupy San Diego" Protest (Contact info for complaints to City Hall)</text:p>
            <text:p/>
            <text:p>http://stopobamanowsd.wordpress.com/en-occupy-san-diego/</text:p>
          </table:table-cell>
          <table:table-cell office:value-type="string">
            <text:p>SoNSanDiego</text:p>
          </table:table-cell>
          <table:table-cell office:value-type="string">
            <text:p><text:a xlink:href="https://www.youtube.com/user/SoNSanDiego?feature=watch">https://www.youtube.com/user/SoNSanDiego?feature=watch</text:a> </text:p>
          </table:table-cell>
          <table:table-cell table:number-columns-repeated="1015"/>
        </table:table-row>
        <table:table-row table:style-name="ro3">
          <table:table-cell office:value-type="string">
            <text:p>196</text:p>
          </table:table-cell>
          <table:table-cell office:value-type="string">
            <text:p><text:a xlink:href="https://www.youtube.com/watch?v=i542Q4lkh5U">https://www.youtube.com/watch?v=i542Q4lkh5U</text:a> </text:p>
          </table:table-cell>
          <table:table-cell office:value-type="string">
            <text:p>John Friend discussing 9/11 at Occupy San Diego</text:p>
          </table:table-cell>
          <table:table-cell office:value-type="string">
            <text:p>1,183</text:p>
          </table:table-cell>
          <table:table-cell office:value-type="date" office:date-value="2011-10-12">
            <text:p>Oct 12, 2011</text:p>
          </table:table-cell>
          <table:table-cell/>
          <table:table-cell office:value-type="string">
            <text:p>I went to the Occupy San Diego camp-out on Wednesday, October 12th to see what was going on and catch up on the latest developments. I ran into a friend I met through San Diegans for 9/11 Truth, who is very much aware of the fact that Israel did 9/11. We were discussing these facts with 2 other young guys when a man walked up to see what was going on. Apparently, this was the same man that had called my friend an idiot for talking about Israel and 9/11. At the end of the video, he admits that Zionists control the US government. WTF? He also said that 9/11 was targeted against "the Jews". Again, WTF? The prime suspects behind 9/11 are all Zionists Jews. Not sure what he was on about...</text:p>
            <text:p/>
            <text:p>See more of my work at: www.mrfriendsblog.blogspot.com</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6">
          <table:table-cell office:value-type="string">
            <text:p>309</text:p>
          </table:table-cell>
          <table:table-cell office:value-type="string">
            <text:p><text:a xlink:href="https://www.youtube.com/watch?v=O2fgcUEFUCw">https://www.youtube.com/watch?v=O2fgcUEFUCw</text:a> </text:p>
          </table:table-cell>
          <table:table-cell office:value-type="string">
            <text:p>Occupy San Diego: Anger and Violence</text:p>
          </table:table-cell>
          <table:table-cell office:value-type="string">
            <text:p>96 views</text:p>
          </table:table-cell>
          <table:table-cell office:value-type="date" office:date-value="2011-10-12">
            <text:p>Oct 12, 2011</text:p>
          </table:table-cell>
          <table:table-cell/>
          <table:table-cell office:value-type="string">
            <text:p>San Diego Citizen Journal (www.sandiegocitizenjournal.blogpost.com) coverage of Occupy San Diego. the 99% and the spreading of the Occupy Wall Street movement . More video at www.sandiegocitizenjournal.com</text:p>
          </table:table-cell>
          <table:table-cell office:value-type="string">
            <text:p>JoyDogs</text:p>
          </table:table-cell>
          <table:table-cell office:value-type="string">
            <text:p><text:a xlink:href="https://www.youtube.com/user/JoyDogs?feature=watch">https://www.youtube.com/user/JoyDogs?feature=watch</text:a> </text:p>
          </table:table-cell>
          <table:table-cell table:number-columns-repeated="1015"/>
        </table:table-row>
        <table:table-row table:style-name="ro5">
          <table:table-cell office:value-type="string">
            <text:p>325</text:p>
          </table:table-cell>
          <table:table-cell office:value-type="string">
            <text:p><text:a xlink:href="https://www.youtube.com/watch?v=u1zVmiA9W9s">https://www.youtube.com/watch?v=u1zVmiA9W9s</text:a> </text:p>
          </table:table-cell>
          <table:table-cell office:value-type="string">
            <text:p>Local San Diegan for 9/11 Truth activist at Occupy San Diego</text:p>
          </table:table-cell>
          <table:table-cell office:value-type="string">
            <text:p>205 views</text:p>
          </table:table-cell>
          <table:table-cell office:value-type="date" office:date-value="2011-10-12">
            <text:p>Oct 12, 2011</text:p>
          </table:table-cell>
          <table:table-cell/>
          <table:table-cell office:value-type="string">
            <text:p>I ran into a friend I met through San Diegans for 9/11 Truth at the Occupy San Diego camp-out in downtown San Diego at the Civic Center. He had some interesting things to say. </text:p>
            <text:p/>
            <text:p>You can see more of my work at www.mrfriendsblog.blogspot.com</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17">
          <table:table-cell office:value-type="string">
            <text:p>420</text:p>
          </table:table-cell>
          <table:table-cell office:value-type="string">
            <text:p><text:a xlink:href="https://www.youtube.com/watch?v=p_kWVui8Pic">https://www.youtube.com/watch?v=p_kWVui8Pic</text:a> </text:p>
          </table:table-cell>
          <table:table-cell office:value-type="string">
            <text:p>What's happening right now at Occupy San Diego?</text:p>
          </table:table-cell>
          <table:table-cell office:value-type="string">
            <text:p>87 views</text:p>
          </table:table-cell>
          <table:table-cell office:value-type="date" office:date-value="2011-10-12">
            <text:p>Oct 12, 2011</text:p>
          </table:table-cell>
          <table:table-cell/>
          <table:table-cell office:value-type="string">
            <text:p>A friend and I went to the Occupy San Diego camp-out at the Civic Center in downtown San Diego to see what was going on. I was unable to pronounce the work 'incidents' in this video. Sorry folks. :)</text:p>
            <text:p/>
            <text:p>What this man was describing at the end of the video related to another activist who had fallen and died from a building near the Civic Center when he was trying to hang a sign. </text:p>
            <text:p/>
            <text:p>You can see more of my work at www.mrfriendsblog.blogspot.com</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6">
          <table:table-cell office:value-type="string">
            <text:p>427</text:p>
          </table:table-cell>
          <table:table-cell office:value-type="string">
            <text:p><text:a xlink:href="https://www.youtube.com/watch?v=y3W4TuEOCZg">https://www.youtube.com/watch?v=y3W4TuEOCZg</text:a> </text:p>
          </table:table-cell>
          <table:table-cell office:value-type="string">
            <text:p>Occupy San Diego: Democracy</text:p>
          </table:table-cell>
          <table:table-cell office:value-type="string">
            <text:p>53 views</text:p>
          </table:table-cell>
          <table:table-cell office:value-type="date" office:date-value="2011-10-12">
            <text:p>Oct 12, 2011</text:p>
          </table:table-cell>
          <table:table-cell/>
          <table:table-cell office:value-type="string">
            <text:p>San Diego Citizen Journal (www.sandiegocitizenjournal.blogpost.com) coverage of Occupy San Diego. the 99% and the spreading of the Occupy Wall Street movement . More video at www.sandiegocitizenjournal.com</text:p>
          </table:table-cell>
          <table:table-cell office:value-type="string">
            <text:p>JoyDogs</text:p>
          </table:table-cell>
          <table:table-cell office:value-type="string">
            <text:p><text:a xlink:href="https://www.youtube.com/user/JoyDogs?feature=watch">https://www.youtube.com/user/JoyDogs?feature=watch</text:a> </text:p>
          </table:table-cell>
          <table:table-cell table:number-columns-repeated="1015"/>
        </table:table-row>
        <table:table-row table:style-name="ro5">
          <table:table-cell office:value-type="string">
            <text:p>477</text:p>
          </table:table-cell>
          <table:table-cell office:value-type="string">
            <text:p><text:a xlink:href="https://www.youtube.com/watch?v=YwWnfOAK0qc">https://www.youtube.com/watch?v=YwWnfOAK0qc</text:a> </text:p>
          </table:table-cell>
          <table:table-cell office:value-type="string">
            <text:p>Cannabis Education Project @ Occupy San Diego</text:p>
          </table:table-cell>
          <table:table-cell office:value-type="string">
            <text:p>94 views</text:p>
          </table:table-cell>
          <table:table-cell office:value-type="date" office:date-value="2011-10-12">
            <text:p>Oct 12, 2011</text:p>
          </table:table-cell>
          <table:table-cell/>
          <table:table-cell office:value-type="string">
            <text:p>I went to the Occupy San Diego camp-out in downtown San Diego at the Civic Center on Wednesday, October 12th and ran into these very interesting and cool people. The criminal federal government is attempting to crack down on California voter approved medical marijuana dispensaries. It is time to tell the federal government to go fuck off. Arrest Obama!</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17">
          <table:table-cell office:value-type="string">
            <text:p>546</text:p>
          </table:table-cell>
          <table:table-cell office:value-type="string">
            <text:p><text:a xlink:href="https://www.youtube.com/watch?v=rFC9ft3pW7c">https://www.youtube.com/watch?v=rFC9ft3pW7c</text:a> </text:p>
          </table:table-cell>
          <table:table-cell office:value-type="string">
            <text:p>Good, healthy, civilized discussion taking place at Occupy San Diego</text:p>
          </table:table-cell>
          <table:table-cell office:value-type="string">
            <text:p>88 views</text:p>
          </table:table-cell>
          <table:table-cell office:value-type="date" office:date-value="2011-10-12">
            <text:p>Oct 12, 2011</text:p>
          </table:table-cell>
          <table:table-cell/>
          <table:table-cell office:value-type="string">
            <text:p>Almost all of the people I've ran into at Occupy San Diego have been genuine, passionate Americans ready to be done with the criminal government and banking system wrecking things here and around the world. Let's continue to organize, discuss the most important issues facing this country and world right now, and take back our Republic. Take a look at this discussion that took place tonight. Very interesting and encouraging. There are some truly dedicated and committed people with Occupy San Diego. </text:p>
            <text:p/>
            <text:p>You can see more of my work at www.mrfriendsblog.blogspot.com</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4">
          <table:table-cell office:value-type="string">
            <text:p>547</text:p>
          </table:table-cell>
          <table:table-cell office:value-type="string">
            <text:p><text:a xlink:href="https://www.youtube.com/watch?v=qTvcxvrR_Us">https://www.youtube.com/watch?v=qTvcxvrR_Us</text:a> </text:p>
          </table:table-cell>
          <table:table-cell office:value-type="string">
            <text:p>March to Occupy San Diego</text:p>
          </table:table-cell>
          <table:table-cell office:value-type="string">
            <text:p>59 views</text:p>
          </table:table-cell>
          <table:table-cell office:value-type="date" office:date-value="2011-10-12">
            <text:p>Oct 12, 2011</text:p>
          </table:table-cell>
          <table:table-cell/>
          <table:table-cell office:value-type="string">
            <text:p>marching to the Occupation</text:p>
          </table:table-cell>
          <table:table-cell office:value-type="string">
            <text:p>abbajerry</text:p>
          </table:table-cell>
          <table:table-cell office:value-type="string">
            <text:p><text:a xlink:href="https://www.youtube.com/user/abbajerry?feature=watch">https://www.youtube.com/user/abbajerry?feature=watch</text:a> </text:p>
          </table:table-cell>
          <table:table-cell table:number-columns-repeated="1015"/>
        </table:table-row>
        <table:table-row table:style-name="ro5">
          <table:table-cell office:value-type="string">
            <text:p>28</text:p>
          </table:table-cell>
          <table:table-cell office:value-type="string">
            <text:p><text:a xlink:href="https://www.youtube.com/watch?v=PP-6bC9Q3RM">https://www.youtube.com/watch?v=PP-6bC9Q3RM</text:a> </text:p>
          </table:table-cell>
          <table:table-cell office:value-type="string">
            <text:p>Occupy San Diego stands in 100% solidarity with Occupy Wall Street</text:p>
          </table:table-cell>
          <table:table-cell office:value-type="string">
            <text:p>549 views</text:p>
          </table:table-cell>
          <table:table-cell office:value-type="date" office:date-value="2011-10-13">
            <text:p>Oct 13, 2011</text:p>
          </table:table-cell>
          <table:table-cell/>
          <table:table-cell office:value-type="string">
            <text:p>Why are these people protesting? </text:p>
            <text:p/>
            <text:p>Here is your answer:</text:p>
            <text:p>http://nycga.cc/2011/09/30/declaration-of-the-occupation-of-new-york-city/</text:p>
          </table:table-cell>
          <table:table-cell office:value-type="string">
            <text:p>bna858</text:p>
          </table:table-cell>
          <table:table-cell office:value-type="string">
            <text:p><text:a xlink:href="https://www.youtube.com/user/bna858?feature=watch">https://www.youtube.com/user/bna858?feature=watch</text:a> </text:p>
          </table:table-cell>
          <table:table-cell table:number-columns-repeated="1015"/>
        </table:table-row>
        <table:table-row table:style-name="ro6">
          <table:table-cell office:value-type="string">
            <text:p>66</text:p>
          </table:table-cell>
          <table:table-cell office:value-type="string">
            <text:p><text:a xlink:href="https://www.youtube.com/watch?v=_yWTPFW0Lss">https://www.youtube.com/watch?v=_yWTPFW0Lss</text:a> </text:p>
          </table:table-cell>
          <table:table-cell office:value-type="string">
            <text:p>A Plea for Unity at Occupy San Diego</text:p>
          </table:table-cell>
          <table:table-cell office:value-type="string">
            <text:p>175 views</text:p>
          </table:table-cell>
          <table:table-cell office:value-type="date" office:date-value="2011-10-13">
            <text:p>Oct 13, 2011</text:p>
          </table:table-cell>
          <table:table-cell/>
          <table:table-cell office:value-type="string">
            <text:p>Like many, this man felt alienated and disillusioned with the movement's disparate intentions, and returned with a message of hope and a plead for humility from the fractured factions of Occupy San Diego.</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4">
          <table:table-cell office:value-type="string">
            <text:p>67</text:p>
          </table:table-cell>
          <table:table-cell office:value-type="string">
            <text:p><text:a xlink:href="https://www.youtube.com/watch?v=SDA2HwcB158">https://www.youtube.com/watch?v=SDA2HwcB158</text:a> </text:p>
          </table:table-cell>
          <table:table-cell office:value-type="string">
            <text:p>Why Occupy San Diego - Josh.</text:p>
          </table:table-cell>
          <table:table-cell office:value-type="string">
            <text:p>75 views</text:p>
          </table:table-cell>
          <table:table-cell office:value-type="date" office:date-value="2011-10-13">
            <text:p>Oct 13, 2011</text:p>
          </table:table-cell>
          <table:table-cell/>
          <table:table-cell office:value-type="string">
            <text:p>No description available.</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1">
          <table:table-cell office:value-type="string">
            <text:p>76</text:p>
          </table:table-cell>
          <table:table-cell office:value-type="string">
            <text:p><text:a xlink:href="https://www.youtube.com/watch?v=lAV5kJYlu_A">https://www.youtube.com/watch?v=lAV5kJYlu_A</text:a> </text:p>
          </table:table-cell>
          <table:table-cell office:value-type="string">
            <text:p>Bitchin Yip Hop Jams at Occupy San Diego</text:p>
          </table:table-cell>
          <table:table-cell office:value-type="string">
            <text:p>33 views</text:p>
          </table:table-cell>
          <table:table-cell office:value-type="date" office:date-value="2011-10-13">
            <text:p>Oct 13, 2011</text:p>
          </table:table-cell>
          <table:table-cell/>
          <table:table-cell office:value-type="string">
            <text:p>10-11-2011 at the Civic Center in San Diego</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4">
          <table:table-cell office:value-type="string">
            <text:p>84</text:p>
          </table:table-cell>
          <table:table-cell office:value-type="string">
            <text:p><text:a xlink:href="https://www.youtube.com/watch?v=CmnSBy74N8g">https://www.youtube.com/watch?v=CmnSBy74N8g</text:a> </text:p>
          </table:table-cell>
          <table:table-cell office:value-type="string">
            <text:p>Public Library at Occupy San Diego</text:p>
          </table:table-cell>
          <table:table-cell office:value-type="string">
            <text:p>55 views</text:p>
          </table:table-cell>
          <table:table-cell office:value-type="date" office:date-value="2011-10-13">
            <text:p>Oct 13, 2011</text:p>
          </table:table-cell>
          <table:table-cell/>
          <table:table-cell office:value-type="string">
            <text:p>10-11-2011 at the Civic Center in San Diego</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4">
          <table:table-cell office:value-type="string">
            <text:p>140</text:p>
          </table:table-cell>
          <table:table-cell office:value-type="string">
            <text:p><text:a xlink:href="https://www.youtube.com/watch?v=-6KzQEF3P2M">https://www.youtube.com/watch?v=-6KzQEF3P2M</text:a> </text:p>
          </table:table-cell>
          <table:table-cell office:value-type="string">
            <text:p>The Food Tent at Occupy San Diego</text:p>
          </table:table-cell>
          <table:table-cell office:value-type="string">
            <text:p>71 views</text:p>
          </table:table-cell>
          <table:table-cell office:value-type="date" office:date-value="2011-10-13">
            <text:p>Oct 13, 2011</text:p>
          </table:table-cell>
          <table:table-cell/>
          <table:table-cell office:value-type="string">
            <text:p>10-11-2011 at the Civic Center in San Diego</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12">
          <table:table-cell office:value-type="string">
            <text:p>165</text:p>
          </table:table-cell>
          <table:table-cell office:value-type="string">
            <text:p><text:a xlink:href="https://www.youtube.com/watch?v=iyEDouGRAO8">https://www.youtube.com/watch?v=iyEDouGRAO8</text:a> </text:p>
          </table:table-cell>
          <table:table-cell office:value-type="string">
            <text:p>Occupy San Diego - Combat Veteran Matt Walther Speaks Out</text:p>
          </table:table-cell>
          <table:table-cell office:value-type="string">
            <text:p>274 views</text:p>
          </table:table-cell>
          <table:table-cell office:value-type="date" office:date-value="2011-10-13">
            <text:p>Oct 13, 2011</text:p>
          </table:table-cell>
          <table:table-cell/>
          <table:table-cell office:value-type="string">
            <text:p>Iraq War Veteran Matt Walther speaks out against the current climate of corruption and injustice among the US Congress, corporate lobbyists, and the private financial sector in America.</text:p>
            <text:p/>
            <text:p>This video was recorded from the crowd at the San Diego Civic Center on Oct. 7, 2011, where thousands of protestors gathered to march through the streets of San Diego in a display of solidarity among the city's citizens.</text:p>
          </table:table-cell>
          <table:table-cell office:value-type="string">
            <text:p>TheChangeSD</text:p>
          </table:table-cell>
          <table:table-cell office:value-type="string">
            <text:p><text:a xlink:href="https://www.youtube.com/user/TheChangeSD?feature=watch">https://www.youtube.com/user/TheChangeSD?feature=watch</text:a> </text:p>
          </table:table-cell>
          <table:table-cell table:number-columns-repeated="1015"/>
        </table:table-row>
        <table:table-row table:style-name="ro1">
          <table:table-cell office:value-type="string">
            <text:p>170</text:p>
          </table:table-cell>
          <table:table-cell office:value-type="string">
            <text:p><text:a xlink:href="https://www.youtube.com/watch?v=HFqtd04ctHg">https://www.youtube.com/watch?v=HFqtd04ctHg</text:a> </text:p>
          </table:table-cell>
          <table:table-cell office:value-type="string">
            <text:p>Arts and Entertainment Tent at Occupy San Diego</text:p>
          </table:table-cell>
          <table:table-cell office:value-type="string">
            <text:p>23 views</text:p>
          </table:table-cell>
          <table:table-cell office:value-type="date" office:date-value="2011-10-13">
            <text:p>Oct 13, 2011</text:p>
          </table:table-cell>
          <table:table-cell/>
          <table:table-cell office:value-type="string">
            <text:p>10-11-2011 at the Civic Center in San Diego</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6">
          <table:table-cell office:value-type="string">
            <text:p>171</text:p>
          </table:table-cell>
          <table:table-cell office:value-type="string">
            <text:p><text:a xlink:href="https://www.youtube.com/watch?v=msZ87g7ljiw">https://www.youtube.com/watch?v=msZ87g7ljiw</text:a> </text:p>
          </table:table-cell>
          <table:table-cell office:value-type="string">
            <text:p>Occupy San Diego: Police Operations</text:p>
          </table:table-cell>
          <table:table-cell office:value-type="string">
            <text:p>223 views</text:p>
          </table:table-cell>
          <table:table-cell office:value-type="date" office:date-value="2011-10-13">
            <text:p>Oct 13, 2011</text:p>
          </table:table-cell>
          <table:table-cell/>
          <table:table-cell office:value-type="string">
            <text:p>San Diego Citizen Journal (www.sandiegocitizenjournal.blogpost.com) coverage of Occupy San Diego. the 99% and the spreading of the Occupy Wall Street movement . More video at www.sandiegocitizenjournal.com</text:p>
          </table:table-cell>
          <table:table-cell office:value-type="string">
            <text:p>JoyDogs</text:p>
          </table:table-cell>
          <table:table-cell office:value-type="string">
            <text:p><text:a xlink:href="https://www.youtube.com/user/JoyDogs?feature=watch">https://www.youtube.com/user/JoyDogs?feature=watch</text:a> </text:p>
          </table:table-cell>
          <table:table-cell table:number-columns-repeated="1015"/>
        </table:table-row>
        <table:table-row table:style-name="ro1">
          <table:table-cell office:value-type="string">
            <text:p>204</text:p>
          </table:table-cell>
          <table:table-cell office:value-type="string">
            <text:p><text:a xlink:href="https://www.youtube.com/watch?v=FehLSgkKM98">https://www.youtube.com/watch?v=FehLSgkKM98</text:a> </text:p>
          </table:table-cell>
          <table:table-cell office:value-type="string">
            <text:p>Movie Theatre at Occupy San Diego ("The Take")</text:p>
          </table:table-cell>
          <table:table-cell office:value-type="string">
            <text:p>35 views</text:p>
          </table:table-cell>
          <table:table-cell office:value-type="date" office:date-value="2011-10-13">
            <text:p>Oct 13, 2011</text:p>
          </table:table-cell>
          <table:table-cell/>
          <table:table-cell office:value-type="string">
            <text:p>10-11-2011 at the Civic Center in San Diego</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4">
          <table:table-cell office:value-type="string">
            <text:p>253</text:p>
          </table:table-cell>
          <table:table-cell office:value-type="string">
            <text:p><text:a xlink:href="https://www.youtube.com/watch?v=nher2ZPul6M">https://www.youtube.com/watch?v=nher2ZPul6M</text:a> </text:p>
          </table:table-cell>
          <table:table-cell office:value-type="string">
            <text:p>Occupy San Diego Banner Drop</text:p>
          </table:table-cell>
          <table:table-cell office:value-type="string">
            <text:p>76 views</text:p>
          </table:table-cell>
          <table:table-cell office:value-type="date" office:date-value="2011-10-13">
            <text:p>Oct 13, 2011</text:p>
          </table:table-cell>
          <table:table-cell/>
          <table:table-cell office:value-type="string">
            <text:p>Occupy San Diego Banner Drop, Day 4, Oct. 10, 2011.</text:p>
          </table:table-cell>
          <table:table-cell office:value-type="string">
            <text:p>AnarchaLA</text:p>
          </table:table-cell>
          <table:table-cell office:value-type="string">
            <text:p><text:a xlink:href="https://www.youtube.com/user/AnarchaLA?feature=watch">https://www.youtube.com/user/AnarchaLA?feature=watch</text:a> </text:p>
          </table:table-cell>
          <table:table-cell table:number-columns-repeated="1015"/>
        </table:table-row>
        <table:table-row table:style-name="ro1">
          <table:table-cell office:value-type="string">
            <text:p>316</text:p>
          </table:table-cell>
          <table:table-cell office:value-type="string">
            <text:p><text:a xlink:href="https://www.youtube.com/watch?v=X5mSGsqnqVA">https://www.youtube.com/watch?v=X5mSGsqnqVA</text:a> </text:p>
          </table:table-cell>
          <table:table-cell office:value-type="string">
            <text:p>General Assembly Process and the Super Idea at Occupy San Diego</text:p>
          </table:table-cell>
          <table:table-cell office:value-type="string">
            <text:p>137 views</text:p>
          </table:table-cell>
          <table:table-cell office:value-type="date" office:date-value="2011-10-13">
            <text:p>Oct 13, 2011</text:p>
          </table:table-cell>
          <table:table-cell/>
          <table:table-cell office:value-type="string">
            <text:p>10-11-2011 at the Civic Center in San Diego</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6">
          <table:table-cell office:value-type="string">
            <text:p>364</text:p>
          </table:table-cell>
          <table:table-cell office:value-type="string">
            <text:p><text:a xlink:href="https://www.youtube.com/watch?v=t7XwJIHBCTU">https://www.youtube.com/watch?v=t7XwJIHBCTU</text:a> </text:p>
          </table:table-cell>
          <table:table-cell office:value-type="string">
            <text:p>What does Occupy San Diego look like?</text:p>
          </table:table-cell>
          <table:table-cell office:value-type="string">
            <text:p>68 views</text:p>
          </table:table-cell>
          <table:table-cell office:value-type="date" office:date-value="2011-10-13">
            <text:p>Oct 13, 2011</text:p>
          </table:table-cell>
          <table:table-cell/>
          <table:table-cell office:value-type="string">
            <text:p>I walked around the Civic Center in downtown San Diego on Wednesday, October 12th. </text:p>
            <text:p/>
            <text:p>You can see more of my work at www.mrfriendsblog.blogspot.com</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6">
          <table:table-cell office:value-type="string">
            <text:p>399</text:p>
          </table:table-cell>
          <table:table-cell office:value-type="string">
            <text:p><text:a xlink:href="https://www.youtube.com/watch?v=NIh10U7G1f0">https://www.youtube.com/watch?v=NIh10U7G1f0</text:a> </text:p>
          </table:table-cell>
          <table:table-cell office:value-type="string">
            <text:p>Occupy San Diego: Who Are These People?</text:p>
          </table:table-cell>
          <table:table-cell office:value-type="string">
            <text:p>54 views</text:p>
          </table:table-cell>
          <table:table-cell office:value-type="date" office:date-value="2011-10-13">
            <text:p>Oct 13, 2011</text:p>
          </table:table-cell>
          <table:table-cell/>
          <table:table-cell office:value-type="string">
            <text:p>San Diego Citizen Journal (www.sandiegocitizenjournal.blogpost.com) coverage of Occupy San Diego. the 99% and the spreading of the Occupy Wall Street movement . More video at www.sandiegocitizenjournal.com</text:p>
          </table:table-cell>
          <table:table-cell office:value-type="string">
            <text:p>JoyDogs</text:p>
          </table:table-cell>
          <table:table-cell office:value-type="string">
            <text:p><text:a xlink:href="https://www.youtube.com/user/JoyDogs?feature=watch">https://www.youtube.com/user/JoyDogs?feature=watch</text:a> </text:p>
          </table:table-cell>
          <table:table-cell table:number-columns-repeated="1015"/>
        </table:table-row>
        <table:table-row table:style-name="ro19">
          <table:table-cell office:value-type="string">
            <text:p>414</text:p>
          </table:table-cell>
          <table:table-cell office:value-type="string">
            <text:p><text:a xlink:href="https://www.youtube.com/watch?v=uOWt2Marl6I">https://www.youtube.com/watch?v=uOWt2Marl6I</text:a> </text:p>
          </table:table-cell>
          <table:table-cell office:value-type="string">
            <text:p>What does Occupy San Diego look like? Part 2</text:p>
          </table:table-cell>
          <table:table-cell office:value-type="string">
            <text:p>78 views</text:p>
          </table:table-cell>
          <table:table-cell office:value-type="date" office:date-value="2011-10-13">
            <text:p>Oct 13, 2011</text:p>
          </table:table-cell>
          <table:table-cell/>
          <table:table-cell office:value-type="string">
            <text:p>I walked around the Civic Center in downtown San Diego on Wednesday, October 12th. As I approached the main tents and tables for the Occupy San Diego organization, I was asked to stop filming. There appeared to be some activists that were advocating NOT working with the local San Diego police. Every encounter I've had with a local police officer has been totally cool. I actually interviewed the Assistance Chief of police, and will try to interview him again if I see him. Stay tuned. Let's hope these crazy anarchists and hipsters don't start causing problems with the cops! The cops seem to be on our side 100% from what I can tell. </text:p>
            <text:p/>
            <text:p>You can see more of my work at www.mrfriendsblog.blogspot.com</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1">
          <table:table-cell office:value-type="string">
            <text:p>426</text:p>
          </table:table-cell>
          <table:table-cell office:value-type="string">
            <text:p><text:a xlink:href="https://www.youtube.com/watch?v=depUsmwmLW4">https://www.youtube.com/watch?v=depUsmwmLW4</text:a> </text:p>
          </table:table-cell>
          <table:table-cell office:value-type="string">
            <text:p>Education Committee Speaks at the General Assembly - Occupy San Diego</text:p>
          </table:table-cell>
          <table:table-cell office:value-type="string">
            <text:p>46 views</text:p>
          </table:table-cell>
          <table:table-cell office:value-type="date" office:date-value="2011-10-13">
            <text:p>Oct 13, 2011</text:p>
          </table:table-cell>
          <table:table-cell/>
          <table:table-cell office:value-type="string">
            <text:p>10-11-2011 at the Civic Center in San Diego</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6">
          <table:table-cell office:value-type="string">
            <text:p>510</text:p>
          </table:table-cell>
          <table:table-cell office:value-type="string">
            <text:p><text:a xlink:href="https://www.youtube.com/watch?v=tnqnduilwJc">https://www.youtube.com/watch?v=tnqnduilwJc</text:a> </text:p>
          </table:table-cell>
          <table:table-cell office:value-type="string">
            <text:p>Occupy San Diego 99% Cheering!</text:p>
          </table:table-cell>
          <table:table-cell office:value-type="string">
            <text:p>30 views</text:p>
          </table:table-cell>
          <table:table-cell office:value-type="date" office:date-value="2011-10-13">
            <text:p>Oct 13, 2011</text:p>
          </table:table-cell>
          <table:table-cell/>
          <table:table-cell office:value-type="string">
            <text:p>San Diego Citizen Journal (www.sandiegocitizenjournal.blogpost.com) coverage of Occupy San Diego. the 99% and the spreading of the Occupy Wall Street movement . More video at www.sandiegocitizenjournal.com</text:p>
          </table:table-cell>
          <table:table-cell office:value-type="string">
            <text:p>JoyDogs</text:p>
          </table:table-cell>
          <table:table-cell office:value-type="string">
            <text:p><text:a xlink:href="https://www.youtube.com/user/JoyDogs?feature=watch">https://www.youtube.com/user/JoyDogs?feature=watch</text:a> </text:p>
          </table:table-cell>
          <table:table-cell table:number-columns-repeated="1015"/>
        </table:table-row>
        <table:table-row table:style-name="ro1">
          <table:table-cell office:value-type="string">
            <text:p>575</text:p>
          </table:table-cell>
          <table:table-cell office:value-type="string">
            <text:p><text:a xlink:href="https://www.youtube.com/watch?v=FITFs1ygPw0">https://www.youtube.com/watch?v=FITFs1ygPw0</text:a> </text:p>
          </table:table-cell>
          <table:table-cell office:value-type="string">
            <text:p>The Demands Committee Speaks at the General Assembly - Occupy San Diego</text:p>
          </table:table-cell>
          <table:table-cell office:value-type="string">
            <text:p>67 views</text:p>
          </table:table-cell>
          <table:table-cell office:value-type="date" office:date-value="2011-10-13">
            <text:p>Oct 13, 2011</text:p>
          </table:table-cell>
          <table:table-cell/>
          <table:table-cell office:value-type="string">
            <text:p>10-11-2011 at the Civic Center in San Diego</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6">
          <table:table-cell office:value-type="string">
            <text:p>614</text:p>
          </table:table-cell>
          <table:table-cell office:value-type="string">
            <text:p><text:a xlink:href="https://www.youtube.com/watch?v=WfPAldmyiYE">https://www.youtube.com/watch?v=WfPAldmyiYE</text:a> </text:p>
          </table:table-cell>
          <table:table-cell office:value-type="string">
            <text:p>Occupy San Diego: Bank Holiday</text:p>
          </table:table-cell>
          <table:table-cell office:value-type="string">
            <text:p>9 views</text:p>
          </table:table-cell>
          <table:table-cell office:value-type="date" office:date-value="2011-10-13">
            <text:p>Oct 13, 2011</text:p>
          </table:table-cell>
          <table:table-cell/>
          <table:table-cell office:value-type="string">
            <text:p>San Diego Citizen Journal (www.sandiegocitizenjournal.blogpost.com) coverage of Occupy San Diego. the 99% and the spreading of the Occupy Wall Street movement . More video at www.sandiegocitizenjournal.com</text:p>
          </table:table-cell>
          <table:table-cell office:value-type="string">
            <text:p>JoyDogs</text:p>
          </table:table-cell>
          <table:table-cell office:value-type="string">
            <text:p><text:a xlink:href="https://www.youtube.com/user/JoyDogs?feature=watch">https://www.youtube.com/user/JoyDogs?feature=watch</text:a> </text:p>
          </table:table-cell>
          <table:table-cell table:number-columns-repeated="1015"/>
        </table:table-row>
        <table:table-row table:style-name="ro1">
          <table:table-cell office:value-type="string">
            <text:p>615</text:p>
          </table:table-cell>
          <table:table-cell office:value-type="string">
            <text:p><text:a xlink:href="https://www.youtube.com/watch?v=jIL2kIFChPw">https://www.youtube.com/watch?v=jIL2kIFChPw</text:a> </text:p>
          </table:table-cell>
          <table:table-cell office:value-type="string">
            <text:p>Tom on Citizens Remove Congress at Occupy San Diego</text:p>
          </table:table-cell>
          <table:table-cell office:value-type="string">
            <text:p>23 views</text:p>
          </table:table-cell>
          <table:table-cell office:value-type="date" office:date-value="2011-10-13">
            <text:p>Oct 13, 2011</text:p>
          </table:table-cell>
          <table:table-cell/>
          <table:table-cell office:value-type="string">
            <text:p>10-11-2011 at the Civic Center in San Diego</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6">
          <table:table-cell office:value-type="string">
            <text:p>648</text:p>
          </table:table-cell>
          <table:table-cell office:value-type="string">
            <text:p><text:a xlink:href="https://www.youtube.com/watch?v=3g-sDj_LcNY">https://www.youtube.com/watch?v=3g-sDj_LcNY</text:a> </text:p>
          </table:table-cell>
          <table:table-cell office:value-type="string">
            <text:p>Occupy San Diego: Security</text:p>
          </table:table-cell>
          <table:table-cell office:value-type="string">
            <text:p>27 views</text:p>
          </table:table-cell>
          <table:table-cell office:value-type="date" office:date-value="2011-10-13">
            <text:p>Oct 13, 2011</text:p>
          </table:table-cell>
          <table:table-cell/>
          <table:table-cell office:value-type="string">
            <text:p>San Diego Citizen Journal (www.sandiegocitizenjournal.blogpost.com) coverage of Occupy San Diego. the 99% and the spreading of the Occupy Wall Street movement . More video at www.sandiegocitizenjournal.com</text:p>
          </table:table-cell>
          <table:table-cell office:value-type="string">
            <text:p>JoyDogs</text:p>
          </table:table-cell>
          <table:table-cell office:value-type="string">
            <text:p><text:a xlink:href="https://www.youtube.com/user/JoyDogs?feature=watch">https://www.youtube.com/user/JoyDogs?feature=watch</text:a> </text:p>
          </table:table-cell>
          <table:table-cell table:number-columns-repeated="1015"/>
        </table:table-row>
        <table:table-row table:style-name="ro4">
          <table:table-cell office:value-type="string">
            <text:p>665</text:p>
          </table:table-cell>
          <table:table-cell office:value-type="string">
            <text:p><text:a xlink:href="https://www.youtube.com/watch?v=361yrsdgYxI">https://www.youtube.com/watch?v=361yrsdgYxI</text:a> </text:p>
          </table:table-cell>
          <table:table-cell office:value-type="string">
            <text:p>Singing Bowl at Occupy San Diego</text:p>
          </table:table-cell>
          <table:table-cell office:value-type="string">
            <text:p>23 views</text:p>
          </table:table-cell>
          <table:table-cell office:value-type="date" office:date-value="2011-10-13">
            <text:p>Oct 13, 2011</text:p>
          </table:table-cell>
          <table:table-cell/>
          <table:table-cell office:value-type="string">
            <text:p>10-11-2011 at the Civic Center in San Diego</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6">
          <table:table-cell office:value-type="string">
            <text:p>7</text:p>
          </table:table-cell>
          <table:table-cell office:value-type="string">
            <text:p><text:a xlink:href="https://www.youtube.com/watch?v=Xr1WCfiro8E">https://www.youtube.com/watch?v=Xr1WCfiro8E</text:a> </text:p>
          </table:table-cell>
          <table:table-cell office:value-type="string">
            <text:p>Raw Video: Calif. Cops Remove Occupy Protesters</text:p>
          </table:table-cell>
          <table:table-cell office:value-type="string">
            <text:p>5,487</text:p>
          </table:table-cell>
          <table:table-cell office:value-type="date" office:date-value="2011-10-14">
            <text:p>Oct 14, 2011</text:p>
          </table:table-cell>
          <table:table-cell/>
          <table:table-cell office:value-type="string">
            <text:p>San Diego police on Friday began removing about a half-dozen tents after warning demonstrators their personal belongings couldn't stay in the Occupy San Diego camp at a downtown plaza where they've camped for a week.(Oct. 14)</text:p>
          </table:table-cell>
          <table:table-cell office:value-type="string">
            <text:p>AssociatedPress</text:p>
          </table:table-cell>
          <table:table-cell office:value-type="string">
            <text:p><text:a xlink:href="https://www.youtube.com/user/AssociatedPress?feature=watch">https://www.youtube.com/user/AssociatedPress?feature=watch</text:a> </text:p>
          </table:table-cell>
          <table:table-cell table:number-columns-repeated="1015"/>
        </table:table-row>
        <table:table-row table:style-name="ro5">
          <table:table-cell office:value-type="string">
            <text:p>21</text:p>
          </table:table-cell>
          <table:table-cell office:value-type="string">
            <text:p><text:a xlink:href="https://www.youtube.com/watch?v=rnQMzx5-KYQ">https://www.youtube.com/watch?v=rnQMzx5-KYQ</text:a> </text:p>
          </table:table-cell>
          <table:table-cell office:value-type="string">
            <text:p>MACE RIOT at Occupy San Diego</text:p>
          </table:table-cell>
          <table:table-cell office:value-type="string">
            <text:p>1,524</text:p>
          </table:table-cell>
          <table:table-cell office:value-type="date" office:date-value="2011-10-14">
            <text:p>Oct 14, 2011</text:p>
          </table:table-cell>
          <table:table-cell/>
          <table:table-cell office:value-type="string">
            <text:p>Occupy San Diego formed Last Friday tenting at the Civic Center Downtown. The protestors were told last night to remove tents by 7am this morning. At noon today there was a riot around the last standing 2 tents. This is my unedited video of the San Diego Police taking one of the tents.</text:p>
          </table:table-cell>
          <table:table-cell office:value-type="string">
            <text:p>Chris Morrow</text:p>
          </table:table-cell>
          <table:table-cell office:value-type="string">
            <text:p><text:a xlink:href="https://www.youtube.com/user/gigglecam?feature=watch">https://www.youtube.com/user/gigglecam?feature=watch</text:a> </text:p>
          </table:table-cell>
          <table:table-cell table:number-columns-repeated="1015"/>
        </table:table-row>
        <table:table-row table:style-name="ro1">
          <table:table-cell office:value-type="string">
            <text:p>27</text:p>
          </table:table-cell>
          <table:table-cell office:value-type="string">
            <text:p><text:a xlink:href="https://www.youtube.com/watch?v=6RMjFLGOzVM">https://www.youtube.com/watch?v=6RMjFLGOzVM</text:a> </text:p>
          </table:table-cell>
          <table:table-cell office:value-type="string">
            <text:p>Protesters Address SDPD at Occupy San Diego</text:p>
          </table:table-cell>
          <table:table-cell office:value-type="string">
            <text:p>602 views</text:p>
          </table:table-cell>
          <table:table-cell office:value-type="date" office:date-value="2011-10-14">
            <text:p>Oct 14, 2011</text:p>
          </table:table-cell>
          <table:table-cell/>
          <table:table-cell office:value-type="string">
            <text:p>10-14-2011 at the San Diego Civic Center - Occupy San Diego</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1">
          <table:table-cell office:value-type="string">
            <text:p>32</text:p>
          </table:table-cell>
          <table:table-cell office:value-type="string">
            <text:p><text:a xlink:href="https://www.youtube.com/watch?v=qkJTe_BWnsU">https://www.youtube.com/watch?v=qkJTe_BWnsU</text:a> </text:p>
          </table:table-cell>
          <table:table-cell office:value-type="string">
            <text:p>Occupy San Diego Prepares for Police Contact</text:p>
          </table:table-cell>
          <table:table-cell office:value-type="string">
            <text:p>235 views</text:p>
          </table:table-cell>
          <table:table-cell office:value-type="date" office:date-value="2011-10-14">
            <text:p>Oct 14, 2011</text:p>
          </table:table-cell>
          <table:table-cell/>
          <table:table-cell office:value-type="string">
            <text:p>San Diego Civic Center 10/13/2011</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1">
          <table:table-cell office:value-type="string">
            <text:p>35</text:p>
          </table:table-cell>
          <table:table-cell office:value-type="string">
            <text:p><text:a xlink:href="https://www.youtube.com/watch?v=xwTFmTACl2Q">https://www.youtube.com/watch?v=xwTFmTACl2Q</text:a> </text:p>
          </table:table-cell>
          <table:table-cell office:value-type="string">
            <text:p>Police Make First Arrest at Occupy San Diego</text:p>
          </table:table-cell>
          <table:table-cell office:value-type="string">
            <text:p>1,611</text:p>
          </table:table-cell>
          <table:table-cell office:value-type="date" office:date-value="2011-10-14">
            <text:p>Oct 14, 2011</text:p>
          </table:table-cell>
          <table:table-cell/>
          <table:table-cell office:value-type="string">
            <text:p>10-14-2011 at the San Diego Civic Center - Occupy San Diego</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1">
          <table:table-cell office:value-type="string">
            <text:p>48</text:p>
          </table:table-cell>
          <table:table-cell office:value-type="string">
            <text:p><text:a xlink:href="https://www.youtube.com/watch?v=S7h4A8EOztA">https://www.youtube.com/watch?v=S7h4A8EOztA</text:a> </text:p>
          </table:table-cell>
          <table:table-cell office:value-type="string">
            <text:p>Occupy San Diego Protesters Asked to Disperse or be Arrested</text:p>
          </table:table-cell>
          <table:table-cell office:value-type="string">
            <text:p>177 views</text:p>
          </table:table-cell>
          <table:table-cell office:value-type="date" office:date-value="2011-10-14">
            <text:p>Oct 14, 2011</text:p>
          </table:table-cell>
          <table:table-cell/>
          <table:table-cell office:value-type="string">
            <text:p>10-14-2011 at the San Diego Civic Center - Occupy San Diego</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4">
          <table:table-cell office:value-type="string">
            <text:p>88</text:p>
          </table:table-cell>
          <table:table-cell office:value-type="string">
            <text:p><text:a xlink:href="https://www.youtube.com/watch?v=1lRRbxB36PI">https://www.youtube.com/watch?v=1lRRbxB36PI</text:a> </text:p>
          </table:table-cell>
          <table:table-cell office:value-type="string">
            <text:p>Chaz Reflects on Occupy San Diego</text:p>
          </table:table-cell>
          <table:table-cell office:value-type="string">
            <text:p>117 views</text:p>
          </table:table-cell>
          <table:table-cell office:value-type="date" office:date-value="2011-10-14">
            <text:p>Oct 14, 2011</text:p>
          </table:table-cell>
          <table:table-cell/>
          <table:table-cell office:value-type="string">
            <text:p>No description available.</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4">
          <table:table-cell office:value-type="string">
            <text:p>92</text:p>
          </table:table-cell>
          <table:table-cell office:value-type="string">
            <text:p><text:a xlink:href="https://www.youtube.com/watch?v=IWxu9xlScyM">https://www.youtube.com/watch?v=IWxu9xlScyM</text:a> </text:p>
          </table:table-cell>
          <table:table-cell office:value-type="string">
            <text:p>Amanda Reflects on Occupy San Diego</text:p>
          </table:table-cell>
          <table:table-cell office:value-type="string">
            <text:p>55 views</text:p>
          </table:table-cell>
          <table:table-cell office:value-type="date" office:date-value="2011-10-14">
            <text:p>Oct 14, 2011</text:p>
          </table:table-cell>
          <table:table-cell/>
          <table:table-cell office:value-type="string">
            <text:p>No description available.</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1">
          <table:table-cell office:value-type="string">
            <text:p>97</text:p>
          </table:table-cell>
          <table:table-cell office:value-type="string">
            <text:p><text:a xlink:href="https://www.youtube.com/watch?v=1VPhfkJocHY">https://www.youtube.com/watch?v=1VPhfkJocHY</text:a> </text:p>
          </table:table-cell>
          <table:table-cell office:value-type="string">
            <text:p>SDPD Remove Tents at Occupy San Diego</text:p>
          </table:table-cell>
          <table:table-cell office:value-type="string">
            <text:p>220 views</text:p>
          </table:table-cell>
          <table:table-cell office:value-type="date" office:date-value="2011-10-14">
            <text:p>Oct 14, 2011</text:p>
          </table:table-cell>
          <table:table-cell/>
          <table:table-cell office:value-type="string">
            <text:p>10-14-2011 at the San Diego Civic Center - Occupy San Diego</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1">
          <table:table-cell office:value-type="string">
            <text:p>112</text:p>
          </table:table-cell>
          <table:table-cell office:value-type="string">
            <text:p><text:a xlink:href="https://www.youtube.com/watch?v=3eqaqXNR0ao">https://www.youtube.com/watch?v=3eqaqXNR0ao</text:a> </text:p>
          </table:table-cell>
          <table:table-cell office:value-type="string">
            <text:p>Occupy San Diego</text:p>
          </table:table-cell>
          <table:table-cell office:value-type="string">
            <text:p>993 views</text:p>
          </table:table-cell>
          <table:table-cell office:value-type="date" office:date-value="2011-10-14">
            <text:p>Oct 14, 2011</text:p>
          </table:table-cell>
          <table:table-cell/>
          <table:table-cell office:value-type="string">
            <text:p>October 14, 2011 - Occupy San Diego had a day of protesting and fights over tents. Check out my video of the events as they unfolded.</text:p>
          </table:table-cell>
          <table:table-cell office:value-type="string">
            <text:p>Chris Morrow</text:p>
          </table:table-cell>
          <table:table-cell office:value-type="string">
            <text:p><text:a xlink:href="https://www.youtube.com/user/gigglecam?feature=watch">https://www.youtube.com/user/gigglecam?feature=watch</text:a> </text:p>
          </table:table-cell>
          <table:table-cell table:number-columns-repeated="1015"/>
        </table:table-row>
        <table:table-row table:style-name="ro7">
          <table:table-cell office:value-type="string">
            <text:p>120</text:p>
          </table:table-cell>
          <table:table-cell office:value-type="string">
            <text:p><text:a xlink:href="https://www.youtube.com/watch?v=rFCRRcj6CdE">https://www.youtube.com/watch?v=rFCRRcj6CdE</text:a> </text:p>
          </table:table-cell>
          <table:table-cell office:value-type="string">
            <text:p>Occupy San Diego Oct 12, 2011 Day 5</text:p>
          </table:table-cell>
          <table:table-cell office:value-type="string">
            <text:p>755 views</text:p>
          </table:table-cell>
          <table:table-cell office:value-type="date" office:date-value="2011-10-14">
            <text:p>Oct 14, 2011</text:p>
          </table:table-cell>
          <table:table-cell/>
          <table:table-cell office:value-type="string">
            <text:p>Occupy San Diego @ Civic Center</text:p>
            <text:p>Music: DJ Nooz- Dead Crystal</text:p>
            <text:p/>
            <text:p>Tune in to the Occupy movement.</text:p>
            <text:p/>
            <text:p>Occupy San Diego livestream:http://www.livestream.com/occupysd</text:p>
            <text:p>http://bit.ly/r1U2TJ</text:p>
            <text:p>http://on.fb.me/mRQFPr</text:p>
            <text:p/>
            <text:p>Occupy Wall Street livestream: http://www.livestream.com/globalrevolution</text:p>
            <text:p/>
            <text:p>Feel free to share.</text:p>
          </table:table-cell>
          <table:table-cell office:value-type="string">
            <text:p>indieluvstudio</text:p>
          </table:table-cell>
          <table:table-cell office:value-type="string">
            <text:p><text:a xlink:href="https://www.youtube.com/user/indieluvstudio?feature=watch">https://www.youtube.com/user/indieluvstudio?feature=watch</text:a> </text:p>
          </table:table-cell>
          <table:table-cell table:number-columns-repeated="1015"/>
        </table:table-row>
        <table:table-row table:style-name="ro1">
          <table:table-cell office:value-type="string">
            <text:p>143</text:p>
          </table:table-cell>
          <table:table-cell office:value-type="string">
            <text:p><text:a xlink:href="https://www.youtube.com/watch?v=lDe34PLHUy0">https://www.youtube.com/watch?v=lDe34PLHUy0</text:a> </text:p>
          </table:table-cell>
          <table:table-cell office:value-type="string">
            <text:p>Occupy San Diego Protesters Argue</text:p>
          </table:table-cell>
          <table:table-cell office:value-type="string">
            <text:p>168 views</text:p>
          </table:table-cell>
          <table:table-cell office:value-type="date" office:date-value="2011-10-14">
            <text:p>Oct 14, 2011</text:p>
          </table:table-cell>
          <table:table-cell/>
          <table:table-cell office:value-type="string">
            <text:p>A member of the Occupy San Diego group pleads with his fellow protesters not to give the public a bad image of the effort. JJChronicles.com</text:p>
          </table:table-cell>
          <table:table-cell office:value-type="string">
            <text:p>jjchronicles</text:p>
          </table:table-cell>
          <table:table-cell office:value-type="string">
            <text:p><text:a xlink:href="https://www.youtube.com/user/jjchronicles?feature=watch">https://www.youtube.com/user/jjchronicles?feature=watch</text:a> </text:p>
          </table:table-cell>
          <table:table-cell table:number-columns-repeated="1015"/>
        </table:table-row>
        <table:table-row table:style-name="ro6">
          <table:table-cell office:value-type="string">
            <text:p>152</text:p>
          </table:table-cell>
          <table:table-cell office:value-type="string">
            <text:p><text:a xlink:href="https://www.youtube.com/watch?v=Nnlts13JsFc">https://www.youtube.com/watch?v=Nnlts13JsFc</text:a> </text:p>
          </table:table-cell>
          <table:table-cell office:value-type="string">
            <text:p>Occupy San Diego Argue Over Letting Police Take Last Tent</text:p>
          </table:table-cell>
          <table:table-cell office:value-type="string">
            <text:p>296 views</text:p>
          </table:table-cell>
          <table:table-cell office:value-type="date" office:date-value="2011-10-14">
            <text:p>Oct 14, 2011</text:p>
          </table:table-cell>
          <table:table-cell/>
          <table:table-cell office:value-type="string">
            <text:p>October 14, 2011</text:p>
            <text:p>About 100 Occupy San Diego protesters argue over whether to remove last tent as requested by City and police officers.</text:p>
          </table:table-cell>
          <table:table-cell office:value-type="string">
            <text:p>jjchronicles</text:p>
          </table:table-cell>
          <table:table-cell office:value-type="string">
            <text:p><text:a xlink:href="https://www.youtube.com/user/jjchronicles?feature=watch">https://www.youtube.com/user/jjchronicles?feature=watch</text:a> </text:p>
          </table:table-cell>
          <table:table-cell table:number-columns-repeated="1015"/>
        </table:table-row>
        <table:table-row table:style-name="ro6">
          <table:table-cell office:value-type="string">
            <text:p>167</text:p>
          </table:table-cell>
          <table:table-cell office:value-type="string">
            <text:p><text:a xlink:href="https://www.youtube.com/watch?v=codmQsKuQGU">https://www.youtube.com/watch?v=codmQsKuQGU</text:a> </text:p>
          </table:table-cell>
          <table:table-cell office:value-type="string">
            <text:p>Occupy San Diego - 12AM Deadline - Octoer 14, 2011</text:p>
          </table:table-cell>
          <table:table-cell office:value-type="string">
            <text:p>56 views</text:p>
          </table:table-cell>
          <table:table-cell office:value-type="date" office:date-value="2011-10-14">
            <text:p>Oct 14, 2011</text:p>
          </table:table-cell>
          <table:table-cell/>
          <table:table-cell office:value-type="string">
            <text:p>Scenes from downtown San Diego's Civic Center from just before midnight to after it was determined the SDPD would not be forcibly removing personal property and tents from the "city-owned property".</text:p>
          </table:table-cell>
          <table:table-cell office:value-type="string">
            <text:p>Xavier Vasquez</text:p>
          </table:table-cell>
          <table:table-cell office:value-type="string">
            <text:p><text:a xlink:href="https://www.youtube.com/user/xgenr8?feature=watch">https://www.youtube.com/user/xgenr8?feature=watch</text:a> </text:p>
          </table:table-cell>
          <table:table-cell table:number-columns-repeated="1015"/>
        </table:table-row>
        <table:table-row table:style-name="ro6">
          <table:table-cell office:value-type="string">
            <text:p>172</text:p>
          </table:table-cell>
          <table:table-cell office:value-type="string">
            <text:p><text:a xlink:href="https://www.youtube.com/watch?v=LVcmyzUEeqI">https://www.youtube.com/watch?v=LVcmyzUEeqI</text:a> </text:p>
          </table:table-cell>
          <table:table-cell office:value-type="string">
            <text:p>Occupy San Diego protesters maced (aligned)</text:p>
          </table:table-cell>
          <table:table-cell office:value-type="string">
            <text:p>661 views</text:p>
          </table:table-cell>
          <table:table-cell office:value-type="date" office:date-value="2011-10-14">
            <text:p>Oct 14, 2011</text:p>
          </table:table-cell>
          <table:table-cell/>
          <table:table-cell office:value-type="string">
            <text:p>Occupy San Diego protests get maced in confrontation with police.</text:p>
            <text:p/>
            <text:p>original link:http://www.youtube.com/watch?feature=player_embedded&amp;v=tdmHbqNnqyM</text:p>
          </table:table-cell>
          <table:table-cell office:value-type="string">
            <text:p>Spitfire5592</text:p>
          </table:table-cell>
          <table:table-cell office:value-type="string">
            <text:p><text:a xlink:href="https://www.youtube.com/user/Spitfire5592?feature=watch">https://www.youtube.com/user/Spitfire5592?feature=watch</text:a> </text:p>
          </table:table-cell>
          <table:table-cell table:number-columns-repeated="1015"/>
        </table:table-row>
        <table:table-row table:style-name="ro1">
          <table:table-cell office:value-type="string">
            <text:p>205</text:p>
          </table:table-cell>
          <table:table-cell office:value-type="string">
            <text:p><text:a xlink:href="https://www.youtube.com/watch?v=cCPlsrUw1RE">https://www.youtube.com/watch?v=cCPlsrUw1RE</text:a> </text:p>
          </table:table-cell>
          <table:table-cell office:value-type="string">
            <text:p>Fight over bookcase at Occupy San Diego police wont let it in</text:p>
          </table:table-cell>
          <table:table-cell office:value-type="string">
            <text:p>865 views</text:p>
          </table:table-cell>
          <table:table-cell office:value-type="date" office:date-value="2011-10-14">
            <text:p>Oct 14, 2011</text:p>
          </table:table-cell>
          <table:table-cell/>
          <table:table-cell office:value-type="string">
            <text:p>No description available.</text:p>
          </table:table-cell>
          <table:table-cell office:value-type="string">
            <text:p>LanzyFilmProductions</text:p>
          </table:table-cell>
          <table:table-cell office:value-type="string">
            <text:p><text:a xlink:href="https://www.youtube.com/user/LanzyFilmProductions?feature=watch">https://www.youtube.com/user/LanzyFilmProductions?feature=watch</text:a> </text:p>
          </table:table-cell>
          <table:table-cell table:number-columns-repeated="1015"/>
        </table:table-row>
        <table:table-row table:style-name="ro1">
          <table:table-cell office:value-type="string">
            <text:p>226</text:p>
          </table:table-cell>
          <table:table-cell office:value-type="string">
            <text:p><text:a xlink:href="https://www.youtube.com/watch?v=bLtnLYiNg0E">https://www.youtube.com/watch?v=bLtnLYiNg0E</text:a> </text:p>
          </table:table-cell>
          <table:table-cell office:value-type="string">
            <text:p>Police update media on Occupy San Diego - Oct. 14, 2011 at 11:07am</text:p>
          </table:table-cell>
          <table:table-cell office:value-type="string">
            <text:p>259 views</text:p>
          </table:table-cell>
          <table:table-cell office:value-type="date" office:date-value="2011-10-14">
            <text:p>Oct 14, 2011</text:p>
          </table:table-cell>
          <table:table-cell/>
          <table:table-cell office:value-type="string">
            <text:p>Protestors are allowed to assemble but will no longer be allowed to camp. #occupywallstreet</text:p>
          </table:table-cell>
          <table:table-cell office:value-type="string">
            <text:p>John McGrane</text:p>
          </table:table-cell>
          <table:table-cell office:value-type="string">
            <text:p><text:a xlink:href="https://www.youtube.com/user/SoccerJ5Red?feature=watch">https://www.youtube.com/user/SoccerJ5Red?feature=watch</text:a> </text:p>
          </table:table-cell>
          <table:table-cell table:number-columns-repeated="1015"/>
        </table:table-row>
        <table:table-row table:style-name="ro4">
          <table:table-cell office:value-type="string">
            <text:p>249</text:p>
          </table:table-cell>
          <table:table-cell office:value-type="string">
            <text:p><text:a xlink:href="https://www.youtube.com/watch?v=tDL3bKbU-1Y">https://www.youtube.com/watch?v=tDL3bKbU-1Y</text:a> </text:p>
          </table:table-cell>
          <table:table-cell office:value-type="string">
            <text:p>US veteran at Occupy san diego</text:p>
          </table:table-cell>
          <table:table-cell office:value-type="string">
            <text:p>76 views</text:p>
          </table:table-cell>
          <table:table-cell office:value-type="date" office:date-value="2011-10-14">
            <text:p>Oct 14, 2011</text:p>
          </table:table-cell>
          <table:table-cell/>
          <table:table-cell office:value-type="string">
            <text:p>No description available.</text:p>
          </table:table-cell>
          <table:table-cell office:value-type="string">
            <text:p>LanzyFilmProductions</text:p>
          </table:table-cell>
          <table:table-cell office:value-type="string">
            <text:p><text:a xlink:href="https://www.youtube.com/user/LanzyFilmProductions?feature=watch">https://www.youtube.com/user/LanzyFilmProductions?feature=watch</text:a> </text:p>
          </table:table-cell>
          <table:table-cell table:number-columns-repeated="1015"/>
        </table:table-row>
        <table:table-row table:style-name="ro20">
          <table:table-cell office:value-type="string">
            <text:p>255</text:p>
          </table:table-cell>
          <table:table-cell office:value-type="string">
            <text:p><text:a xlink:href="https://www.youtube.com/watch?v=zaBv5xgocyM">https://www.youtube.com/watch?v=zaBv5xgocyM</text:a> </text:p>
          </table:table-cell>
          <table:table-cell office:value-type="string">
            <text:p>Occupy San Diego, 14 October 2011</text:p>
          </table:table-cell>
          <table:table-cell office:value-type="string">
            <text:p>348 views</text:p>
          </table:table-cell>
          <table:table-cell office:value-type="date" office:date-value="2011-10-14">
            <text:p>Oct 14, 2011</text:p>
          </table:table-cell>
          <table:table-cell/>
          <table:table-cell office:value-type="string">
            <text:p>these pics were taken before the pepper spray but after the police made it clear the 'Occupy San Diego Tents' were going. interestingly enough, the musical "Hair" is scheduled to play at the civic center that was occupied. "Hair" was a war protest musical from the 1960's</text:p>
            <text:p/>
            <text:p>SAN DIEGO (AP) — San Diego police on Friday used pepper spray to break up a human chain formed by anti-Wall Street demonstrators at a downtown plaza where they've camped for a week.</text:p>
            <text:p/>
            <text:p>Police in the early morning began removing about a half-dozen tents after warning demonstrators their personal belongings couldn't stay in the Occupy San Diego camp. Demonstrators can continue protesting without the tents, tarps and tables, authorities said.</text:p>
            <text:p/>
            <text:p>One man was arrested before 8 a.m. for interfering with a police officer after he sat down and refused to take away his tent, police Lt. Andra Brown said. After he and his tent were removed, other demonstrators erected another tent and formed a human chain around it.</text:p>
            <text:p/>
            <text:p>Shortly before noon, officers pulled apart the protesters and used pepper spray to disperse them. No one was arrested or injured, although protesters said several demonstrators were suffering burning eyes from the pepper spray, assistant Chief Boyd Long said.</text:p>
            <text:p/>
            <text:p>Michael Basillas, a 26-year-old college student, said protesters were regrouping to make a new plan. Many had moved to Balboa Park</text:p>
            <text:p/>
            <text:p>He said police refused to negotiate with organizers about the removal orders. Police said they met with the organizers Thursday night to tell them they would need to remove their tents to allow the city to prepare for a weekend event at the civic center plaza.</text:p>
            <text:p/>
            <text:p>"They chose just to force their way in," Basillas said.</text:p>
            <text:p/>
            <text:p>The protest is in sympathy with demonstrations in New York and other cities to protest corporate influence on politics.</text:p>
          </table:table-cell>
          <table:table-cell office:value-type="string">
            <text:p>TheModerator79</text:p>
          </table:table-cell>
          <table:table-cell office:value-type="string">
            <text:p><text:a xlink:href="https://www.youtube.com/user/TheModerator79?feature=watch">https://www.youtube.com/user/TheModerator79?feature=watch</text:a> </text:p>
          </table:table-cell>
          <table:table-cell table:number-columns-repeated="1015"/>
        </table:table-row>
        <table:table-row table:style-name="ro6">
          <table:table-cell office:value-type="string">
            <text:p>285</text:p>
          </table:table-cell>
          <table:table-cell office:value-type="string">
            <text:p><text:a xlink:href="https://www.youtube.com/watch?v=Ge09LorfUNs">https://www.youtube.com/watch?v=Ge09LorfUNs</text:a> </text:p>
          </table:table-cell>
          <table:table-cell office:value-type="string">
            <text:p>Occupy San Diego Day: 7 Rally. Oct. 13, 2011</text:p>
          </table:table-cell>
          <table:table-cell office:value-type="string">
            <text:p>36 views</text:p>
          </table:table-cell>
          <table:table-cell office:value-type="date" office:date-value="2011-10-14">
            <text:p>Oct 14, 2011</text:p>
          </table:table-cell>
          <table:table-cell/>
          <table:table-cell office:value-type="string">
            <text:p>Protest 10 PM, a few hours before police have threatened to arrive to take down the Tents.</text:p>
            <text:p/>
            <text:p>http://soundinstituterag.com/post/11493533458/occupy-san-diego-week-one-iii-o...</text:p>
          </table:table-cell>
          <table:table-cell office:value-type="string">
            <text:p>Salvador Esqueda</text:p>
          </table:table-cell>
          <table:table-cell office:value-type="string">
            <text:p><text:a xlink:href="https://www.youtube.com/user/SalvadorQEsqueda?feature=watch">https://www.youtube.com/user/SalvadorQEsqueda?feature=watch</text:a> </text:p>
          </table:table-cell>
          <table:table-cell table:number-columns-repeated="1015"/>
        </table:table-row>
        <table:table-row table:style-name="ro1">
          <table:table-cell office:value-type="string">
            <text:p>288</text:p>
          </table:table-cell>
          <table:table-cell office:value-type="string">
            <text:p><text:a xlink:href="https://www.youtube.com/watch?v=b33XMFbQCKo">https://www.youtube.com/watch?v=b33XMFbQCKo</text:a> </text:p>
          </table:table-cell>
          <table:table-cell office:value-type="string">
            <text:p>Protester not being allowed into occupy san diego</text:p>
          </table:table-cell>
          <table:table-cell office:value-type="string">
            <text:p>306 views</text:p>
          </table:table-cell>
          <table:table-cell office:value-type="date" office:date-value="2011-10-14">
            <text:p>Oct 14, 2011</text:p>
          </table:table-cell>
          <table:table-cell/>
          <table:table-cell office:value-type="string">
            <text:p>No description available.</text:p>
          </table:table-cell>
          <table:table-cell office:value-type="string">
            <text:p>LanzyFilmProductions</text:p>
          </table:table-cell>
          <table:table-cell office:value-type="string">
            <text:p><text:a xlink:href="https://www.youtube.com/user/LanzyFilmProductions?feature=watch">https://www.youtube.com/user/LanzyFilmProductions?feature=watch</text:a> </text:p>
          </table:table-cell>
          <table:table-cell table:number-columns-repeated="1015"/>
        </table:table-row>
        <table:table-row table:style-name="ro10">
          <table:table-cell office:value-type="string">
            <text:p>293</text:p>
          </table:table-cell>
          <table:table-cell office:value-type="string">
            <text:p><text:a xlink:href="https://www.youtube.com/watch?v=LMzoIHl5U1E">https://www.youtube.com/watch?v=LMzoIHl5U1E</text:a> </text:p>
          </table:table-cell>
          <table:table-cell office:value-type="string">
            <text:p>Occupy San Diego Day: 1 March. Oct. 7, 2011</text:p>
          </table:table-cell>
          <table:table-cell office:value-type="string">
            <text:p>18 views</text:p>
          </table:table-cell>
          <table:table-cell office:value-type="date" office:date-value="2011-10-14">
            <text:p>Oct 14, 2011</text:p>
          </table:table-cell>
          <table:table-cell/>
          <table:table-cell office:value-type="string">
            <text:p>Occupy San Diego Day: 1 Marching down the streets of the gas lamp, on Oct. 7, 2011. A Brief stop at the soon to be site of Occupy San Diego for it's 1st week, So many Numbers and voices.</text:p>
            <text:p/>
            <text:p>http://soundinstituterag.com/post/11470688365/occupy-san-diego-week-one-i</text:p>
          </table:table-cell>
          <table:table-cell office:value-type="string">
            <text:p>Salvador Esqueda</text:p>
          </table:table-cell>
          <table:table-cell office:value-type="string">
            <text:p><text:a xlink:href="https://www.youtube.com/user/SalvadorQEsqueda?feature=watch">https://www.youtube.com/user/SalvadorQEsqueda?feature=watch</text:a> </text:p>
          </table:table-cell>
          <table:table-cell table:number-columns-repeated="1015"/>
        </table:table-row>
        <table:table-row table:style-name="ro4">
          <table:table-cell office:value-type="string">
            <text:p>304</text:p>
          </table:table-cell>
          <table:table-cell office:value-type="string">
            <text:p><text:a xlink:href="https://www.youtube.com/watch?v=v0rBEymQviQ">https://www.youtube.com/watch?v=v0rBEymQviQ</text:a> </text:p>
          </table:table-cell>
          <table:table-cell office:value-type="string">
            <text:p>Occupy San Diego</text:p>
          </table:table-cell>
          <table:table-cell office:value-type="string">
            <text:p>21 views</text:p>
          </table:table-cell>
          <table:table-cell office:value-type="date" office:date-value="2011-10-14">
            <text:p>Oct 14, 2011</text:p>
          </table:table-cell>
          <table:table-cell/>
          <table:table-cell office:value-type="string">
            <text:p>Occupy San Diego at Children's Park</text:p>
          </table:table-cell>
          <table:table-cell office:value-type="string">
            <text:p>Tatzelbrumm</text:p>
          </table:table-cell>
          <table:table-cell office:value-type="string">
            <text:p><text:a xlink:href="https://www.youtube.com/user/Tatzelbrumm?feature=watch">https://www.youtube.com/user/Tatzelbrumm?feature=watch</text:a> </text:p>
          </table:table-cell>
          <table:table-cell table:number-columns-repeated="1015"/>
        </table:table-row>
        <table:table-row table:style-name="ro4">
          <table:table-cell office:value-type="string">
            <text:p>375</text:p>
          </table:table-cell>
          <table:table-cell office:value-type="string">
            <text:p><text:a xlink:href="https://www.youtube.com/watch?v=qgP65nqZ_RY">https://www.youtube.com/watch?v=qgP65nqZ_RY</text:a> </text:p>
          </table:table-cell>
          <table:table-cell office:value-type="string">
            <text:p>Reporting from Occupy San Diego</text:p>
          </table:table-cell>
          <table:table-cell office:value-type="string">
            <text:p>38 views</text:p>
          </table:table-cell>
          <table:table-cell office:value-type="date" office:date-value="2011-10-14">
            <text:p>Oct 14, 2011</text:p>
          </table:table-cell>
          <table:table-cell/>
          <table:table-cell office:value-type="string">
            <text:p>News anchor from a hispanic TV station is reporting from Occupy San Diego</text:p>
          </table:table-cell>
          <table:table-cell office:value-type="string">
            <text:p>Tatzelbrumm</text:p>
          </table:table-cell>
          <table:table-cell office:value-type="string">
            <text:p><text:a xlink:href="https://www.youtube.com/user/Tatzelbrumm?feature=watch">https://www.youtube.com/user/Tatzelbrumm?feature=watch</text:a> </text:p>
          </table:table-cell>
          <table:table-cell table:number-columns-repeated="1015"/>
        </table:table-row>
        <table:table-row table:style-name="ro4">
          <table:table-cell office:value-type="string">
            <text:p>415</text:p>
          </table:table-cell>
          <table:table-cell office:value-type="string">
            <text:p><text:a xlink:href="https://www.youtube.com/watch?v=6V3YjLK9NB0">https://www.youtube.com/watch?v=6V3YjLK9NB0</text:a> </text:p>
          </table:table-cell>
          <table:table-cell office:value-type="string">
            <text:p>Occupy San Diego March October 11th</text:p>
          </table:table-cell>
          <table:table-cell office:value-type="string">
            <text:p>20 views</text:p>
          </table:table-cell>
          <table:table-cell office:value-type="date" office:date-value="2011-10-14">
            <text:p>Oct 14, 2011</text:p>
          </table:table-cell>
          <table:table-cell/>
          <table:table-cell office:value-type="string">
            <text:p>No description available.</text:p>
          </table:table-cell>
          <table:table-cell office:value-type="string">
            <text:p>LanzyFilmProductions</text:p>
          </table:table-cell>
          <table:table-cell office:value-type="string">
            <text:p><text:a xlink:href="https://www.youtube.com/user/LanzyFilmProductions?feature=watch">https://www.youtube.com/user/LanzyFilmProductions?feature=watch</text:a> </text:p>
          </table:table-cell>
          <table:table-cell table:number-columns-repeated="1015"/>
        </table:table-row>
        <table:table-row table:style-name="ro1">
          <table:table-cell office:value-type="string">
            <text:p>458</text:p>
          </table:table-cell>
          <table:table-cell office:value-type="string">
            <text:p><text:a xlink:href="https://www.youtube.com/watch?v=Mg1JfOIJgHs">https://www.youtube.com/watch?v=Mg1JfOIJgHs</text:a> </text:p>
          </table:table-cell>
          <table:table-cell office:value-type="string">
            <text:p>Occupy San Diego "We Don't Need Tents!"</text:p>
          </table:table-cell>
          <table:table-cell office:value-type="string">
            <text:p>44 views</text:p>
          </table:table-cell>
          <table:table-cell office:value-type="date" office:date-value="2011-10-14">
            <text:p>Oct 14, 2011</text:p>
          </table:table-cell>
          <table:table-cell/>
          <table:table-cell office:value-type="string">
            <text:p>No description available.</text:p>
          </table:table-cell>
          <table:table-cell office:value-type="string">
            <text:p>forthemusic619</text:p>
          </table:table-cell>
          <table:table-cell office:value-type="string">
            <text:p><text:a xlink:href="https://www.youtube.com/user/forthemusic619?feature=watch">https://www.youtube.com/user/forthemusic619?feature=watch</text:a> </text:p>
          </table:table-cell>
          <table:table-cell table:number-columns-repeated="1015"/>
        </table:table-row>
        <table:table-row table:style-name="ro4">
          <table:table-cell office:value-type="string">
            <text:p>461</text:p>
          </table:table-cell>
          <table:table-cell office:value-type="string">
            <text:p><text:a xlink:href="https://www.youtube.com/watch?v=eX97AwAvle0">https://www.youtube.com/watch?v=eX97AwAvle0</text:a> </text:p>
          </table:table-cell>
          <table:table-cell office:value-type="string">
            <text:p>Police make arrest at occupy San Diego</text:p>
          </table:table-cell>
          <table:table-cell office:value-type="string">
            <text:p>245 views</text:p>
          </table:table-cell>
          <table:table-cell office:value-type="date" office:date-value="2011-10-14">
            <text:p>Oct 14, 2011</text:p>
          </table:table-cell>
          <table:table-cell/>
          <table:table-cell office:value-type="string">
            <text:p>No description available.</text:p>
          </table:table-cell>
          <table:table-cell office:value-type="string">
            <text:p>LaughNowCryLater01</text:p>
          </table:table-cell>
          <table:table-cell office:value-type="string">
            <text:p><text:a xlink:href="https://www.youtube.com/user/LaughNowCryLater01?feature=watch">https://www.youtube.com/user/LaughNowCryLater01?feature=watch</text:a> </text:p>
          </table:table-cell>
          <table:table-cell table:number-columns-repeated="1015"/>
        </table:table-row>
        <table:table-row table:style-name="ro4">
          <table:table-cell office:value-type="string">
            <text:p>472</text:p>
          </table:table-cell>
          <table:table-cell office:value-type="string">
            <text:p><text:a xlink:href="https://www.youtube.com/watch?v=U451PObeOsE">https://www.youtube.com/watch?v=U451PObeOsE</text:a> </text:p>
          </table:table-cell>
          <table:table-cell office:value-type="string">
            <text:p>occupy san diego october protest 11</text:p>
          </table:table-cell>
          <table:table-cell office:value-type="string">
            <text:p>14 views</text:p>
          </table:table-cell>
          <table:table-cell office:value-type="date" office:date-value="2011-10-14">
            <text:p>Oct 14, 2011</text:p>
          </table:table-cell>
          <table:table-cell/>
          <table:table-cell office:value-type="string">
            <text:p>No description available.</text:p>
          </table:table-cell>
          <table:table-cell office:value-type="string">
            <text:p>LanzyFilmProductions</text:p>
          </table:table-cell>
          <table:table-cell office:value-type="string">
            <text:p><text:a xlink:href="https://www.youtube.com/user/LanzyFilmProductions?feature=watch">https://www.youtube.com/user/LanzyFilmProductions?feature=watch</text:a> </text:p>
          </table:table-cell>
          <table:table-cell table:number-columns-repeated="1015"/>
        </table:table-row>
        <table:table-row table:style-name="ro1">
          <table:table-cell office:value-type="string">
            <text:p>537</text:p>
          </table:table-cell>
          <table:table-cell office:value-type="string">
            <text:p><text:a xlink:href="https://www.youtube.com/watch?v=5hJmo2Jrqww">https://www.youtube.com/watch?v=5hJmo2Jrqww</text:a> </text:p>
          </table:table-cell>
          <table:table-cell office:value-type="string">
            <text:p>Cops circle occupy san Diego at civic center</text:p>
          </table:table-cell>
          <table:table-cell office:value-type="string">
            <text:p>129 views</text:p>
          </table:table-cell>
          <table:table-cell office:value-type="date" office:date-value="2011-10-14">
            <text:p>Oct 14, 2011</text:p>
          </table:table-cell>
          <table:table-cell/>
          <table:table-cell office:value-type="string">
            <text:p>This video was uploaded from an Android phone.</text:p>
          </table:table-cell>
          <table:table-cell office:value-type="string">
            <text:p>olliejwins</text:p>
          </table:table-cell>
          <table:table-cell office:value-type="string">
            <text:p><text:a xlink:href="https://www.youtube.com/user/olliejwins?feature=watch">https://www.youtube.com/user/olliejwins?feature=watch</text:a> </text:p>
          </table:table-cell>
          <table:table-cell table:number-columns-repeated="1015"/>
        </table:table-row>
        <table:table-row table:style-name="ro5">
          <table:table-cell office:value-type="string">
            <text:p>539</text:p>
          </table:table-cell>
          <table:table-cell office:value-type="string">
            <text:p><text:a xlink:href="https://www.youtube.com/watch?v=eQ_AmvCUjJs">https://www.youtube.com/watch?v=eQ_AmvCUjJs</text:a> </text:p>
          </table:table-cell>
          <table:table-cell office:value-type="string">
            <text:p>Day 5 Update - Occupy San Diego</text:p>
          </table:table-cell>
          <table:table-cell office:value-type="string">
            <text:p>48 views</text:p>
          </table:table-cell>
          <table:table-cell office:value-type="date" office:date-value="2011-10-14">
            <text:p>Oct 14, 2011</text:p>
          </table:table-cell>
          <table:table-cell/>
          <table:table-cell office:value-type="string">
            <text:p>Featured here is Rachel Schoma, Director of Programs for Canvass for a Cause, giving an update from the occupied zone of Occupy San Diego during day 5 of the protest. CFAC still occupies with our Field team spending shifts 24 hours a day to give organizing support and knowledge of how to effectively and peacefully protest.</text:p>
          </table:table-cell>
          <table:table-cell office:value-type="string">
            <text:p>canvassforacause</text:p>
          </table:table-cell>
          <table:table-cell office:value-type="string">
            <text:p><text:a xlink:href="https://www.youtube.com/user/canvassforacause?feature=watch">https://www.youtube.com/user/canvassforacause?feature=watch</text:a> </text:p>
          </table:table-cell>
          <table:table-cell table:number-columns-repeated="1015"/>
        </table:table-row>
        <table:table-row table:style-name="ro4">
          <table:table-cell office:value-type="string">
            <text:p>642</text:p>
          </table:table-cell>
          <table:table-cell office:value-type="string">
            <text:p><text:a xlink:href="https://www.youtube.com/watch?v=4GX4DmRVCKk">https://www.youtube.com/watch?v=4GX4DmRVCKk</text:a> </text:p>
          </table:table-cell>
          <table:table-cell office:value-type="string">
            <text:p>Occupy San Diego</text:p>
          </table:table-cell>
          <table:table-cell office:value-type="string">
            <text:p>42 views</text:p>
          </table:table-cell>
          <table:table-cell office:value-type="date" office:date-value="2011-10-14">
            <text:p>Oct 14, 2011</text:p>
          </table:table-cell>
          <table:table-cell/>
          <table:table-cell office:value-type="string">
            <text:p>A walk through Childrens Park at Occupied San Diego</text:p>
          </table:table-cell>
          <table:table-cell office:value-type="string">
            <text:p>Tatzelbrumm</text:p>
          </table:table-cell>
          <table:table-cell office:value-type="string">
            <text:p><text:a xlink:href="https://www.youtube.com/user/Tatzelbrumm?feature=watch">https://www.youtube.com/user/Tatzelbrumm?feature=watch</text:a> </text:p>
          </table:table-cell>
          <table:table-cell table:number-columns-repeated="1015"/>
        </table:table-row>
        <table:table-row table:style-name="ro7">
          <table:table-cell office:value-type="string">
            <text:p>1</text:p>
          </table:table-cell>
          <table:table-cell office:value-type="string">
            <text:p><text:a xlink:href="https://www.youtube.com/watch?v=D6MAGmZRfcY">https://www.youtube.com/watch?v=D6MAGmZRfcY</text:a> </text:p>
          </table:table-cell>
          <table:table-cell office:value-type="string">
            <text:p>Occupy San Diego - Police macing crowd &amp; camera person</text:p>
          </table:table-cell>
          <table:table-cell office:value-type="string">
            <text:p>3,713</text:p>
          </table:table-cell>
          <table:table-cell office:value-type="date" office:date-value="2011-10-15">
            <text:p>Oct 15, 2011</text:p>
          </table:table-cell>
          <table:table-cell/>
          <table:table-cell office:value-type="string">
            <text:p>Come discuss this at: https://www.facebook.com/Pursuit.of.Knowledge</text:p>
            <text:p/>
            <text:p>Have you had enough yet? The Occupy protests are happening all over North America! Find the one nearest you!</text:p>
            <text:p/>
            <text:p>Please share this video!</text:p>
            <text:p/>
            <text:p>This description is a review of the video. I do not claim to own any copyrights to anything depicted in this video. The media material presented in this production is protected by the FAIR USE CLAUSE of the U.S. Copyright Act of 1976, which allows for the rebroadcast of copyrighted materials for the purposes of commentary, criticism, and education. Also as found in the 2003 case, Kelly v. Arriba Soft Corporation.</text:p>
          </table:table-cell>
          <table:table-cell office:value-type="string">
            <text:p>Justin D. Whitehead</text:p>
          </table:table-cell>
          <table:table-cell office:value-type="string">
            <text:p><text:a xlink:href="https://www.youtube.com/user/JustinDWhitehead?feature=watch">https://www.youtube.com/user/JustinDWhitehead?feature=watch</text:a> </text:p>
          </table:table-cell>
          <table:table-cell table:number-columns-repeated="1015"/>
        </table:table-row>
        <table:table-row table:style-name="ro4">
          <table:table-cell office:value-type="string">
            <text:p>14</text:p>
          </table:table-cell>
          <table:table-cell office:value-type="string">
            <text:p><text:a xlink:href="https://www.youtube.com/watch?v=X6lOfWmJ9NM">https://www.youtube.com/watch?v=X6lOfWmJ9NM</text:a> </text:p>
          </table:table-cell>
          <table:table-cell office:value-type="string">
            <text:p>Occupy San Diego - October 15, 2011</text:p>
          </table:table-cell>
          <table:table-cell office:value-type="string">
            <text:p>316 views</text:p>
          </table:table-cell>
          <table:table-cell office:value-type="date" office:date-value="2011-10-15">
            <text:p>Oct 15, 2011</text:p>
          </table:table-cell>
          <table:table-cell/>
          <table:table-cell office:value-type="string">
            <text:p>heading north on 5th Ave. Stay classy San Diego.</text:p>
          </table:table-cell>
          <table:table-cell office:value-type="string">
            <text:p>tomasino7309</text:p>
          </table:table-cell>
          <table:table-cell office:value-type="string">
            <text:p><text:a xlink:href="https://www.youtube.com/user/tomasino7309?feature=watch">https://www.youtube.com/user/tomasino7309?feature=watch</text:a> </text:p>
          </table:table-cell>
          <table:table-cell table:number-columns-repeated="1015"/>
        </table:table-row>
        <table:table-row table:style-name="ro10">
          <table:table-cell office:value-type="string">
            <text:p>145</text:p>
          </table:table-cell>
          <table:table-cell office:value-type="string">
            <text:p><text:a xlink:href="https://www.youtube.com/watch?v=i0LG-lCj3C8">https://www.youtube.com/watch?v=i0LG-lCj3C8</text:a> </text:p>
          </table:table-cell>
          <table:table-cell office:value-type="string">
            <text:p>Occupy San Diego rally at Civic Center, Oct. 14, 2011 (clip 1/2)</text:p>
          </table:table-cell>
          <table:table-cell office:value-type="string">
            <text:p>470 views</text:p>
          </table:table-cell>
          <table:table-cell office:value-type="date" office:date-value="2011-10-15">
            <text:p>Oct 15, 2011</text:p>
          </table:table-cell>
          <table:table-cell/>
          <table:table-cell office:value-type="string">
            <text:p>Video taken on day 7 of the rally.</text:p>
            <text:p>Video clip #2: http://www.youtube.com/watch?v=gGwXxFhZspo</text:p>
            <text:p/>
            <text:p>Here is a link to another video of the macing. http://www.youtube.com/watch?v=Kol4xe2Hrj4&amp;feature=share</text:p>
          </table:table-cell>
          <table:table-cell office:value-type="string">
            <text:p>TheValleyDreamer</text:p>
          </table:table-cell>
          <table:table-cell office:value-type="string">
            <text:p><text:a xlink:href="https://www.youtube.com/user/TheValleyDreamer?feature=watch">https://www.youtube.com/user/TheValleyDreamer?feature=watch</text:a> </text:p>
          </table:table-cell>
          <table:table-cell table:number-columns-repeated="1015"/>
        </table:table-row>
        <table:table-row table:style-name="ro10">
          <table:table-cell office:value-type="string">
            <text:p>161</text:p>
          </table:table-cell>
          <table:table-cell office:value-type="string">
            <text:p><text:a xlink:href="https://www.youtube.com/watch?v=sU7-HMAw2gk">https://www.youtube.com/watch?v=sU7-HMAw2gk</text:a> </text:p>
          </table:table-cell>
          <table:table-cell office:value-type="string">
            <text:p>Occupy San Diego Police Statement</text:p>
          </table:table-cell>
          <table:table-cell office:value-type="string">
            <text:p>148 views</text:p>
          </table:table-cell>
          <table:table-cell office:value-type="date" office:date-value="2011-10-15">
            <text:p>Oct 15, 2011</text:p>
          </table:table-cell>
          <table:table-cell/>
          <table:table-cell office:value-type="string">
            <text:p>General Assembly. Police statement is read and other occupiers speak their mind.</text:p>
            <text:p/>
            <text:p>Occupy Wall St., Occupy Chicago, Occupy Denver, Occupy San Francisco, Occupy San Diego, Occupy Dallas, Occupy Boston, Occupy Oklahoma City, Occupy Seattle, OCCUPY TOGETHER, OCCUPY EVERYWHERE!</text:p>
          </table:table-cell>
          <table:table-cell office:value-type="string">
            <text:p>forthemusic619</text:p>
          </table:table-cell>
          <table:table-cell office:value-type="string">
            <text:p><text:a xlink:href="https://www.youtube.com/user/forthemusic619?feature=watch">https://www.youtube.com/user/forthemusic619?feature=watch</text:a> </text:p>
          </table:table-cell>
          <table:table-cell table:number-columns-repeated="1015"/>
        </table:table-row>
        <table:table-row table:style-name="ro6">
          <table:table-cell office:value-type="string">
            <text:p>273</text:p>
          </table:table-cell>
          <table:table-cell office:value-type="string">
            <text:p><text:a xlink:href="https://www.youtube.com/watch?v=J9mU0317R-Y">https://www.youtube.com/watch?v=J9mU0317R-Y</text:a> </text:p>
          </table:table-cell>
          <table:table-cell office:value-type="string">
            <text:p>Occupy San Diego Monopoly Board 10.13.11</text:p>
          </table:table-cell>
          <table:table-cell office:value-type="string">
            <text:p>197 views</text:p>
          </table:table-cell>
          <table:table-cell office:value-type="date" office:date-value="2011-10-15">
            <text:p>Oct 15, 2011</text:p>
          </table:table-cell>
          <table:table-cell/>
          <table:table-cell office:value-type="string">
            <text:p>Occupy San Diego Arts Committee Produced this amazing Monopoly board for the Civic Center Occupation. Hopefully it survived the police crackdown on 10.14.11 Does anyone know where it is now?</text:p>
          </table:table-cell>
          <table:table-cell office:value-type="string">
            <text:p>worldsix</text:p>
          </table:table-cell>
          <table:table-cell office:value-type="string">
            <text:p><text:a xlink:href="https://www.youtube.com/user/worldsix?feature=watch">https://www.youtube.com/user/worldsix?feature=watch</text:a> </text:p>
          </table:table-cell>
          <table:table-cell table:number-columns-repeated="1015"/>
        </table:table-row>
        <table:table-row table:style-name="ro1">
          <table:table-cell office:value-type="string">
            <text:p>286</text:p>
          </table:table-cell>
          <table:table-cell office:value-type="string">
            <text:p><text:a xlink:href="https://www.youtube.com/watch?v=efeFa-aZ3cg">https://www.youtube.com/watch?v=efeFa-aZ3cg</text:a> </text:p>
          </table:table-cell>
          <table:table-cell office:value-type="string">
            <text:p>Occupy San Diego - October 15, 2011</text:p>
          </table:table-cell>
          <table:table-cell office:value-type="string">
            <text:p>269 views</text:p>
          </table:table-cell>
          <table:table-cell office:value-type="date" office:date-value="2011-10-15">
            <text:p>Oct 15, 2011</text:p>
          </table:table-cell>
          <table:table-cell/>
          <table:table-cell office:value-type="string">
            <text:p>Occupy Wall Street San Diego.</text:p>
            <text:p>October 15, 2011</text:p>
          </table:table-cell>
          <table:table-cell office:value-type="string">
            <text:p>Jake Tison</text:p>
          </table:table-cell>
          <table:table-cell office:value-type="string">
            <text:p><text:a xlink:href="https://www.youtube.com/user/GenXJake?feature=watch">https://www.youtube.com/user/GenXJake?feature=watch</text:a> </text:p>
          </table:table-cell>
          <table:table-cell table:number-columns-repeated="1015"/>
        </table:table-row>
        <table:table-row table:style-name="ro12">
          <table:table-cell office:value-type="string">
            <text:p>318</text:p>
          </table:table-cell>
          <table:table-cell office:value-type="string">
            <text:p><text:a xlink:href="https://www.youtube.com/watch?v=ACH4vj0bkk8">https://www.youtube.com/watch?v=ACH4vj0bkk8</text:a> </text:p>
          </table:table-cell>
          <table:table-cell office:value-type="string">
            <text:p>" OCCUPY SAN DIEGO " Day 8 ... "RE"-Takeover of the Civic Center...10/15/2011... Part 1</text:p>
          </table:table-cell>
          <table:table-cell office:value-type="string">
            <text:p>136 views</text:p>
          </table:table-cell>
          <table:table-cell office:value-type="date" office:date-value="2011-10-15">
            <text:p>Oct 15, 2011</text:p>
          </table:table-cell>
          <table:table-cell/>
          <table:table-cell office:value-type="string">
            <text:p>" OCCUPY SAN DIEGO " Day 8 .. Met at the Civic Center @ 11am... Then marched to Balboa Park to reorganize and take back Civic Center... After a day when police chemically sprayed protesters... This is the March back to Civic Center ... We are now GLOBALLY OCCUPYING THE WORLD!!!!! Our SOLIDARITY will keep this movement Alive ...VIVA LA REVOLUCION....</text:p>
            <text:p/>
            <text:p>*CHECK OUT http://indigenousculturerecords.blogspot.com/</text:p>
            <text:p>FOR PICS &amp; UPDATES</text:p>
          </table:table-cell>
          <table:table-cell office:value-type="string">
            <text:p>IndigenousCulture</text:p>
          </table:table-cell>
          <table:table-cell office:value-type="string">
            <text:p><text:a xlink:href="https://www.youtube.com/user/IndigenousCulture?feature=watch">https://www.youtube.com/user/IndigenousCulture?feature=watch</text:a> </text:p>
          </table:table-cell>
          <table:table-cell table:number-columns-repeated="1015"/>
        </table:table-row>
        <table:table-row table:style-name="ro1">
          <table:table-cell office:value-type="string">
            <text:p>335</text:p>
          </table:table-cell>
          <table:table-cell office:value-type="string">
            <text:p><text:a xlink:href="https://www.youtube.com/watch?v=zfW3w4pl6H8">https://www.youtube.com/watch?v=zfW3w4pl6H8</text:a> </text:p>
          </table:table-cell>
          <table:table-cell office:value-type="string">
            <text:p>Occupy San Diego Marches on Civic Center October 15, 2011</text:p>
          </table:table-cell>
          <table:table-cell office:value-type="string">
            <text:p>226 views</text:p>
          </table:table-cell>
          <table:table-cell office:value-type="date" office:date-value="2011-10-15">
            <text:p>Oct 15, 2011</text:p>
          </table:table-cell>
          <table:table-cell/>
          <table:table-cell office:value-type="string">
            <text:p>No description available.</text:p>
          </table:table-cell>
          <table:table-cell office:value-type="string">
            <text:p>DaveRiceSD</text:p>
          </table:table-cell>
          <table:table-cell office:value-type="string">
            <text:p><text:a xlink:href="https://www.youtube.com/user/DaveRiceSD?feature=watch">https://www.youtube.com/user/DaveRiceSD?feature=watch</text:a> </text:p>
          </table:table-cell>
          <table:table-cell table:number-columns-repeated="1015"/>
        </table:table-row>
        <table:table-row table:style-name="ro6">
          <table:table-cell office:value-type="string">
            <text:p>347</text:p>
          </table:table-cell>
          <table:table-cell office:value-type="string">
            <text:p><text:a xlink:href="https://www.youtube.com/watch?v=zhr7qTglQKY">https://www.youtube.com/watch?v=zhr7qTglQKY</text:a> </text:p>
          </table:table-cell>
          <table:table-cell office:value-type="string">
            <text:p>Occupy San Diego Oct 14, 2011 Day 8 Before police arrive</text:p>
          </table:table-cell>
          <table:table-cell office:value-type="string">
            <text:p>20 views</text:p>
          </table:table-cell>
          <table:table-cell office:value-type="date" office:date-value="2011-10-15">
            <text:p>Oct 15, 2011</text:p>
          </table:table-cell>
          <table:table-cell/>
          <table:table-cell office:value-type="string">
            <text:p>Protestors waiting for San Diego Police to arrive to confiscate all camping supplies.</text:p>
            <text:p/>
            <text:p>http://soundinstituterag.com/post/11499034544/occupy-san-diego-week-one-iv-oc...</text:p>
          </table:table-cell>
          <table:table-cell office:value-type="string">
            <text:p>Salvador Esqueda</text:p>
          </table:table-cell>
          <table:table-cell office:value-type="string">
            <text:p><text:a xlink:href="https://www.youtube.com/user/SalvadorQEsqueda?feature=watch">https://www.youtube.com/user/SalvadorQEsqueda?feature=watch</text:a> </text:p>
          </table:table-cell>
          <table:table-cell table:number-columns-repeated="1015"/>
        </table:table-row>
        <table:table-row table:style-name="ro5">
          <table:table-cell office:value-type="string">
            <text:p>355</text:p>
          </table:table-cell>
          <table:table-cell office:value-type="string">
            <text:p><text:a xlink:href="https://www.youtube.com/watch?v=dH1nP1NuZkA">https://www.youtube.com/watch?v=dH1nP1NuZkA</text:a> </text:p>
          </table:table-cell>
          <table:table-cell office:value-type="string">
            <text:p>Occupy San Diego Oct 14, 2011 Day 8 police attempting to negotiate with protesters.</text:p>
          </table:table-cell>
          <table:table-cell office:value-type="string">
            <text:p>98 views</text:p>
          </table:table-cell>
          <table:table-cell office:value-type="date" office:date-value="2011-10-15">
            <text:p>Oct 15, 2011</text:p>
          </table:table-cell>
          <table:table-cell/>
          <table:table-cell office:value-type="string">
            <text:p>San Diego police attempting to negotiate with Protestors before confiscating camping supplies.</text:p>
            <text:p/>
            <text:p>http://soundinstituterag.com/post/11499034544/occupy-san-diego-week-one-iv-oc...</text:p>
          </table:table-cell>
          <table:table-cell office:value-type="string">
            <text:p>Salvador Esqueda</text:p>
          </table:table-cell>
          <table:table-cell office:value-type="string">
            <text:p><text:a xlink:href="https://www.youtube.com/user/SalvadorQEsqueda?feature=watch">https://www.youtube.com/user/SalvadorQEsqueda?feature=watch</text:a> </text:p>
          </table:table-cell>
          <table:table-cell table:number-columns-repeated="1015"/>
        </table:table-row>
        <table:table-row table:style-name="ro5">
          <table:table-cell office:value-type="string">
            <text:p>360</text:p>
          </table:table-cell>
          <table:table-cell office:value-type="string">
            <text:p><text:a xlink:href="https://www.youtube.com/watch?v=gGwXxFhZspo">https://www.youtube.com/watch?v=gGwXxFhZspo</text:a> </text:p>
          </table:table-cell>
          <table:table-cell office:value-type="string">
            <text:p>Occupy San Diego rally at Civic Center, Oct. 14, 2011 (clip 2/2)</text:p>
          </table:table-cell>
          <table:table-cell office:value-type="string">
            <text:p>106 views</text:p>
          </table:table-cell>
          <table:table-cell office:value-type="date" office:date-value="2011-10-15">
            <text:p>Oct 15, 2011</text:p>
          </table:table-cell>
          <table:table-cell/>
          <table:table-cell office:value-type="string">
            <text:p>Video taken on day 7 of the rally. From what I'm reading, the protesters at the civic center location on this day splintered from the rest of the protesters.</text:p>
            <text:p/>
            <text:p>Video clip #1: http://www.youtube.com/watch?v=i0LG-lCj3C8</text:p>
          </table:table-cell>
          <table:table-cell office:value-type="string">
            <text:p>TheValleyDreamer</text:p>
          </table:table-cell>
          <table:table-cell office:value-type="string">
            <text:p><text:a xlink:href="https://www.youtube.com/user/TheValleyDreamer?feature=watch">https://www.youtube.com/user/TheValleyDreamer?feature=watch</text:a> </text:p>
          </table:table-cell>
          <table:table-cell table:number-columns-repeated="1015"/>
        </table:table-row>
        <table:table-row table:style-name="ro4">
          <table:table-cell office:value-type="string">
            <text:p>421</text:p>
          </table:table-cell>
          <table:table-cell office:value-type="string">
            <text:p><text:a xlink:href="https://www.youtube.com/watch?v=DyhTxgzEYXU">https://www.youtube.com/watch?v=DyhTxgzEYXU</text:a> </text:p>
          </table:table-cell>
          <table:table-cell office:value-type="string">
            <text:p>Occupy San Diego - October 15, 2011</text:p>
          </table:table-cell>
          <table:table-cell office:value-type="string">
            <text:p>122 views</text:p>
          </table:table-cell>
          <table:table-cell office:value-type="date" office:date-value="2011-10-15">
            <text:p>Oct 15, 2011</text:p>
          </table:table-cell>
          <table:table-cell/>
          <table:table-cell office:value-type="string">
            <text:p>Occupy SD (San Diego) march | October 15, 2011</text:p>
          </table:table-cell>
          <table:table-cell office:value-type="string">
            <text:p>rexwockner</text:p>
          </table:table-cell>
          <table:table-cell office:value-type="string">
            <text:p><text:a xlink:href="https://www.youtube.com/user/rexwockner?feature=watch">https://www.youtube.com/user/rexwockner?feature=watch</text:a> </text:p>
          </table:table-cell>
          <table:table-cell table:number-columns-repeated="1015"/>
        </table:table-row>
        <table:table-row table:style-name="ro8">
          <table:table-cell office:value-type="string">
            <text:p>428</text:p>
          </table:table-cell>
          <table:table-cell office:value-type="string">
            <text:p><text:a xlink:href="https://www.youtube.com/watch?v=mexZ9M4svAQ">https://www.youtube.com/watch?v=mexZ9M4svAQ</text:a> </text:p>
          </table:table-cell>
          <table:table-cell office:value-type="string">
            <text:p>" OCCUPY SAN DIEGO " Day 8 ... "RE"-Takeover of Civic Center ...10/15/2011...Part 2</text:p>
          </table:table-cell>
          <table:table-cell office:value-type="string">
            <text:p>60 views</text:p>
          </table:table-cell>
          <table:table-cell office:value-type="date" office:date-value="2011-10-15">
            <text:p>Oct 15, 2011</text:p>
          </table:table-cell>
          <table:table-cell/>
          <table:table-cell office:value-type="string">
            <text:p>This is Part 2 of Day 8 " OCCUPY SAN DIEGO " ... We are making the turn into where The Corporate Banks abide, coming up to the Civic Center... WE ARE THE 99%... This is now a GLOBAL MOVEMENT with PEACE &amp; SOLIDARITY... We will be heard!!!!</text:p>
            <text:p/>
            <text:p>*CHECK OUT http://indigenousculturerecords.blogspot.com/</text:p>
            <text:p>FOR PICS &amp; UPDATES</text:p>
          </table:table-cell>
          <table:table-cell office:value-type="string">
            <text:p>IndigenousCulture</text:p>
          </table:table-cell>
          <table:table-cell office:value-type="string">
            <text:p><text:a xlink:href="https://www.youtube.com/user/IndigenousCulture?feature=watch">https://www.youtube.com/user/IndigenousCulture?feature=watch</text:a> </text:p>
          </table:table-cell>
          <table:table-cell table:number-columns-repeated="1015"/>
        </table:table-row>
        <table:table-row table:style-name="ro10">
          <table:table-cell office:value-type="string">
            <text:p>446</text:p>
          </table:table-cell>
          <table:table-cell office:value-type="string">
            <text:p><text:a xlink:href="https://www.youtube.com/watch?v=K7wjYUxU32E">https://www.youtube.com/watch?v=K7wjYUxU32E</text:a> </text:p>
          </table:table-cell>
          <table:table-cell office:value-type="string">
            <text:p>" OCCUPY SAN DIEGO " Day 8..." RE "-Takeover of Civic Center... Part 3 ..10/15/2011</text:p>
          </table:table-cell>
          <table:table-cell office:value-type="string">
            <text:p>92 views</text:p>
          </table:table-cell>
          <table:table-cell office:value-type="date" office:date-value="2011-10-15">
            <text:p>Oct 15, 2011</text:p>
          </table:table-cell>
          <table:table-cell/>
          <table:table-cell office:value-type="string">
            <text:p>This is the arrival of our demonstration after walking from Balboa Park... We are Now GLOBAL !! We will not be Silent! Here we hear the voices of the VOICELESS!!!</text:p>
            <text:p/>
            <text:p>*CHECK OUT http://indigenousculturerecords.blogspot.com/</text:p>
            <text:p>FOR PICS &amp; UPDATES</text:p>
          </table:table-cell>
          <table:table-cell office:value-type="string">
            <text:p>IndigenousCulture</text:p>
          </table:table-cell>
          <table:table-cell office:value-type="string">
            <text:p><text:a xlink:href="https://www.youtube.com/user/IndigenousCulture?feature=watch">https://www.youtube.com/user/IndigenousCulture?feature=watch</text:a> </text:p>
          </table:table-cell>
          <table:table-cell table:number-columns-repeated="1015"/>
        </table:table-row>
        <table:table-row table:style-name="ro5">
          <table:table-cell office:value-type="string">
            <text:p>448</text:p>
          </table:table-cell>
          <table:table-cell office:value-type="string">
            <text:p><text:a xlink:href="https://www.youtube.com/watch?v=9foEorkThY4">https://www.youtube.com/watch?v=9foEorkThY4</text:a> </text:p>
          </table:table-cell>
          <table:table-cell office:value-type="string">
            <text:p>Occupy San Diego day 7: Oct. 13, 2011</text:p>
          </table:table-cell>
          <table:table-cell office:value-type="string">
            <text:p>21 views</text:p>
          </table:table-cell>
          <table:table-cell office:value-type="date" office:date-value="2011-10-15">
            <text:p>Oct 15, 2011</text:p>
          </table:table-cell>
          <table:table-cell/>
          <table:table-cell office:value-type="string">
            <text:p>Protestors waiting for midnight, when the San Diego Police, stated they would remove tents and arrest resistors.</text:p>
            <text:p/>
            <text:p>http://soundinstituterag.com/post/11493533458/occupy-san-diego-week-one-iii-o...</text:p>
          </table:table-cell>
          <table:table-cell office:value-type="string">
            <text:p>Salvador Esqueda</text:p>
          </table:table-cell>
          <table:table-cell office:value-type="string">
            <text:p><text:a xlink:href="https://www.youtube.com/user/SalvadorQEsqueda?feature=watch">https://www.youtube.com/user/SalvadorQEsqueda?feature=watch</text:a> </text:p>
          </table:table-cell>
          <table:table-cell table:number-columns-repeated="1015"/>
        </table:table-row>
        <table:table-row table:style-name="ro6">
          <table:table-cell office:value-type="string">
            <text:p>502</text:p>
          </table:table-cell>
          <table:table-cell office:value-type="string">
            <text:p><text:a xlink:href="https://www.youtube.com/watch?v=J0huJXh0dA4">https://www.youtube.com/watch?v=J0huJXh0dA4</text:a> </text:p>
          </table:table-cell>
          <table:table-cell office:value-type="string">
            <text:p>Smart Meters an example of Corporate Greed Occupy San Diego</text:p>
          </table:table-cell>
          <table:table-cell office:value-type="string">
            <text:p>88 views</text:p>
          </table:table-cell>
          <table:table-cell office:value-type="date" office:date-value="2011-10-15">
            <text:p>Oct 15, 2011</text:p>
          </table:table-cell>
          <table:table-cell/>
          <table:table-cell office:value-type="string">
            <text:p>Sue Brinchman talking to the public at Occupy San Diego on Monday October 10, 2011 for www.Electrosmogprevention.org and www.SmartMeterdangers.org</text:p>
            <text:p>http://www.justproveit.net/content/studies</text:p>
          </table:table-cell>
          <table:table-cell office:value-type="string">
            <text:p>SarahParalegal</text:p>
          </table:table-cell>
          <table:table-cell office:value-type="string">
            <text:p><text:a xlink:href="https://www.youtube.com/user/SarahParalegal?feature=watch">https://www.youtube.com/user/SarahParalegal?feature=watch</text:a> </text:p>
          </table:table-cell>
          <table:table-cell table:number-columns-repeated="1015"/>
        </table:table-row>
        <table:table-row table:style-name="ro6">
          <table:table-cell office:value-type="string">
            <text:p>515</text:p>
          </table:table-cell>
          <table:table-cell office:value-type="string">
            <text:p><text:a xlink:href="https://www.youtube.com/watch?v=NLHbP-kXGmQ">https://www.youtube.com/watch?v=NLHbP-kXGmQ</text:a> </text:p>
          </table:table-cell>
          <table:table-cell office:value-type="string">
            <text:p>Occupy San Diego Speaking About False Power</text:p>
          </table:table-cell>
          <table:table-cell office:value-type="string">
            <text:p>37 views</text:p>
          </table:table-cell>
          <table:table-cell office:value-type="date" office:date-value="2011-10-15">
            <text:p>Oct 15, 2011</text:p>
          </table:table-cell>
          <table:table-cell/>
          <table:table-cell office:value-type="string">
            <text:p>Occupy Wall St., Occupy Chicago, Occupy Denver, Occupy San Francisco, Occupy San Diego, Occupy Dallas, Occupy Boston, Occupy Oklahoma City, Occupy Seattle, OCCUPY TOGETHER, OCCUPY EVERYWHERE!</text:p>
          </table:table-cell>
          <table:table-cell office:value-type="string">
            <text:p>forthemusic619</text:p>
          </table:table-cell>
          <table:table-cell office:value-type="string">
            <text:p><text:a xlink:href="https://www.youtube.com/user/forthemusic619?feature=watch">https://www.youtube.com/user/forthemusic619?feature=watch</text:a> </text:p>
          </table:table-cell>
          <table:table-cell table:number-columns-repeated="1015"/>
        </table:table-row>
        <table:table-row table:style-name="ro1">
          <table:table-cell office:value-type="string">
            <text:p>566</text:p>
          </table:table-cell>
          <table:table-cell office:value-type="string">
            <text:p><text:a xlink:href="https://www.youtube.com/watch?v=B_qPOTdTLbI">https://www.youtube.com/watch?v=B_qPOTdTLbI</text:a> </text:p>
          </table:table-cell>
          <table:table-cell office:value-type="string">
            <text:p>Occupy San Diego Day 9</text:p>
          </table:table-cell>
          <table:table-cell office:value-type="string">
            <text:p>70 views</text:p>
          </table:table-cell>
          <table:table-cell office:value-type="date" office:date-value="2011-10-15">
            <text:p>Oct 15, 2011</text:p>
          </table:table-cell>
          <table:table-cell/>
          <table:table-cell office:value-type="string">
            <text:p>Occupy protest lost comforts but has staying power. San Diego tents are gone. Bedding was banned but being allowed. Crowd showed support.</text:p>
          </table:table-cell>
          <table:table-cell office:value-type="string">
            <text:p>ragedyannandy</text:p>
          </table:table-cell>
          <table:table-cell office:value-type="string">
            <text:p><text:a xlink:href="https://www.youtube.com/user/ragedyannandy?feature=watch">https://www.youtube.com/user/ragedyannandy?feature=watch</text:a> </text:p>
          </table:table-cell>
          <table:table-cell table:number-columns-repeated="1015"/>
        </table:table-row>
        <table:table-row table:style-name="ro4">
          <table:table-cell office:value-type="string">
            <text:p>594</text:p>
          </table:table-cell>
          <table:table-cell office:value-type="string">
            <text:p><text:a xlink:href="https://www.youtube.com/watch?v=dKOV0det9AQ">https://www.youtube.com/watch?v=dKOV0det9AQ</text:a> </text:p>
          </table:table-cell>
          <table:table-cell office:value-type="string">
            <text:p>Occupy San Diego solidarity march</text:p>
          </table:table-cell>
          <table:table-cell office:value-type="string">
            <text:p>12 views</text:p>
          </table:table-cell>
          <table:table-cell office:value-type="date" office:date-value="2011-10-15">
            <text:p>Oct 15, 2011</text:p>
          </table:table-cell>
          <table:table-cell/>
          <table:table-cell office:value-type="string">
            <text:p>Marching</text:p>
          </table:table-cell>
          <table:table-cell office:value-type="string">
            <text:p>Faderchader</text:p>
          </table:table-cell>
          <table:table-cell office:value-type="string">
            <text:p><text:a xlink:href="https://www.youtube.com/user/Faderchader?feature=watch">https://www.youtube.com/user/Faderchader?feature=watch</text:a> </text:p>
          </table:table-cell>
          <table:table-cell table:number-columns-repeated="1015"/>
        </table:table-row>
        <table:table-row table:style-name="ro4">
          <table:table-cell office:value-type="string">
            <text:p>633</text:p>
          </table:table-cell>
          <table:table-cell office:value-type="string">
            <text:p><text:a xlink:href="https://www.youtube.com/watch?v=x59Mo137u1I">https://www.youtube.com/watch?v=x59Mo137u1I</text:a> </text:p>
          </table:table-cell>
          <table:table-cell office:value-type="string">
            <text:p>Occupy San Diego</text:p>
          </table:table-cell>
          <table:table-cell office:value-type="string">
            <text:p>44 views</text:p>
          </table:table-cell>
          <table:table-cell office:value-type="date" office:date-value="2011-10-15">
            <text:p>Oct 15, 2011</text:p>
          </table:table-cell>
          <table:table-cell/>
          <table:table-cell office:value-type="string">
            <text:p>Occupy San Diego continues! October 2011</text:p>
          </table:table-cell>
          <table:table-cell office:value-type="string">
            <text:p>josephlcanales</text:p>
          </table:table-cell>
          <table:table-cell office:value-type="string">
            <text:p><text:a xlink:href="https://www.youtube.com/user/josephlcanales?feature=watch">https://www.youtube.com/user/josephlcanales?feature=watch</text:a> </text:p>
          </table:table-cell>
          <table:table-cell table:number-columns-repeated="1015"/>
        </table:table-row>
        <table:table-row table:style-name="ro3">
          <table:table-cell office:value-type="string">
            <text:p>151</text:p>
          </table:table-cell>
          <table:table-cell office:value-type="string">
            <text:p><text:a xlink:href="https://www.youtube.com/watch?v=0kV5bCMBBXA">https://www.youtube.com/watch?v=0kV5bCMBBXA</text:a> </text:p>
          </table:table-cell>
          <table:table-cell office:value-type="string">
            <text:p>Occupy San Diego: Smart Meters Are Causing Harm</text:p>
          </table:table-cell>
          <table:table-cell office:value-type="string">
            <text:p>478 views</text:p>
          </table:table-cell>
          <table:table-cell office:value-type="date" office:date-value="2011-10-16">
            <text:p>Oct 16, 2011</text:p>
          </table:table-cell>
          <table:table-cell/>
          <table:table-cell office:value-type="string">
            <text:p>Susan Brinchman, Director of Center for Electrosmog Prevention, explains why smart meters are an example of corporate greed and how these are harming people in San Diego County, USA. Visit electrosmogprevention.org for more info.</text:p>
            <text:p>Anti-Smart Meter Petition for Obama from ElectrosmogPrevention.org, Southern Californians Against Smart Meters, and American Coalition Against Smart Meters, to sign and share/post widely:</text:p>
            <text:p>Petition to Obama / Federal Gov't: Stop Funding Harmful Smart Meters</text:p>
            <text:p/>
            <text:p>Health Petition: Stop Funding Harmful Smart Meter Electrosmog | www.change.org/petitions/stop-funding-harmful-smart-meter-electrosmog</text:p>
          </table:table-cell>
          <table:table-cell office:value-type="string">
            <text:p>SmartMeterDangers</text:p>
          </table:table-cell>
          <table:table-cell office:value-type="string">
            <text:p><text:a xlink:href="https://www.youtube.com/user/SmartMeterDangers?feature=watch">https://www.youtube.com/user/SmartMeterDangers?feature=watch</text:a> </text:p>
          </table:table-cell>
          <table:table-cell table:number-columns-repeated="1015"/>
        </table:table-row>
        <table:table-row table:style-name="ro20">
          <table:table-cell office:value-type="string">
            <text:p>324</text:p>
          </table:table-cell>
          <table:table-cell office:value-type="string">
            <text:p><text:a xlink:href="https://www.youtube.com/watch?v=OMnS_k2ifKc">https://www.youtube.com/watch?v=OMnS_k2ifKc</text:a> </text:p>
          </table:table-cell>
          <table:table-cell office:value-type="string">
            <text:p>Occupy San Diego 14 October 2011</text:p>
          </table:table-cell>
          <table:table-cell office:value-type="string">
            <text:p>68 views</text:p>
          </table:table-cell>
          <table:table-cell office:value-type="date" office:date-value="2011-10-16">
            <text:p>Oct 16, 2011</text:p>
          </table:table-cell>
          <table:table-cell/>
          <table:table-cell office:value-type="string">
            <text:p>these pics were taken before the pepper spray but after the police made it clear the 'Occupy San Diego Tents' were going. interestingly enough, the musical "Hair" is scheduled to play at the civic center that was occupied. "Hair" was a war protest musical from the 1960's.</text:p>
            <text:p/>
            <text:p>SAN DIEGO (AP) — San Diego police on Friday used pepper spray to break up a human chain formed by anti-Wall Street demonstrators at a downtown plaza where they've camped for a week.</text:p>
            <text:p/>
            <text:p>Police in the early morning began removing about a half-dozen tents after warning demonstrators their personal belongings couldn't stay in the Occupy San Diego camp. Demonstrators can continue protesting without the tents, tarps and tables, authorities said.</text:p>
            <text:p/>
            <text:p>One man was arrested before 8 a.m. for interfering with a police officer after he sat down and refused to take away his tent, police Lt. Andra Brown said. After he and his tent were removed, other demonstrators erected another tent and formed a human chain around it.</text:p>
            <text:p/>
            <text:p>Shortly before noon, officers pulled apart the protesters and used pepper spray to disperse them. No one was arrested or injured, although protesters said several demonstrators were suffering burning eyes from the pepper spray, assistant Chief Boyd Long said.</text:p>
            <text:p/>
            <text:p>Michael Basillas, a 26-year-old college student, said protesters were regrouping to make a new plan. Many had moved to Balboa Park</text:p>
            <text:p/>
            <text:p>He said police refused to negotiate with organizers about the removal orders. Police said they met with the organizers Thursday night to tell them they would need to remove their tents to allow the city to prepare for a weekend event at the civic center plaza.</text:p>
            <text:p/>
            <text:p>"They chose just to force their way in," Basillas said.</text:p>
            <text:p/>
            <text:p>The protest is in sympathy with demonstrations in New York and other cities to protest corporate influence on politics.</text:p>
          </table:table-cell>
          <table:table-cell office:value-type="string">
            <text:p>TheModerator79</text:p>
          </table:table-cell>
          <table:table-cell office:value-type="string">
            <text:p><text:a xlink:href="https://www.youtube.com/user/TheModerator79?feature=watch">https://www.youtube.com/user/TheModerator79?feature=watch</text:a> </text:p>
          </table:table-cell>
          <table:table-cell table:number-columns-repeated="1015"/>
        </table:table-row>
        <table:table-row table:style-name="ro1">
          <table:table-cell office:value-type="string">
            <text:p>369</text:p>
          </table:table-cell>
          <table:table-cell office:value-type="string">
            <text:p><text:a xlink:href="https://www.youtube.com/watch?v=AermiHwjca0">https://www.youtube.com/watch?v=AermiHwjca0</text:a> </text:p>
          </table:table-cell>
          <table:table-cell office:value-type="string">
            <text:p>Occupy San Diego 10/15/11: Matias</text:p>
          </table:table-cell>
          <table:table-cell office:value-type="string">
            <text:p>69 views</text:p>
          </table:table-cell>
          <table:table-cell office:value-type="date" office:date-value="2011-10-16">
            <text:p>Oct 16, 2011</text:p>
          </table:table-cell>
          <table:table-cell/>
          <table:table-cell office:value-type="string">
            <text:p>A member of the Islamic Labor Caucus addresses the Occupy San Diego rally at Balboa Park, Oct. 15, 2011.</text:p>
          </table:table-cell>
          <table:table-cell office:value-type="string">
            <text:p>ABoyNamedArt</text:p>
          </table:table-cell>
          <table:table-cell office:value-type="string">
            <text:p><text:a xlink:href="https://www.youtube.com/user/ABoyNamedArt?feature=watch">https://www.youtube.com/user/ABoyNamedArt?feature=watch</text:a> </text:p>
          </table:table-cell>
          <table:table-cell table:number-columns-repeated="1015"/>
        </table:table-row>
        <table:table-row table:style-name="ro1">
          <table:table-cell office:value-type="string">
            <text:p>379</text:p>
          </table:table-cell>
          <table:table-cell office:value-type="string">
            <text:p><text:a xlink:href="https://www.youtube.com/watch?v=loBYe8rULZc">https://www.youtube.com/watch?v=loBYe8rULZc</text:a> </text:p>
          </table:table-cell>
          <table:table-cell office:value-type="string">
            <text:p>Occupy San Diego 10/15/11: Michael Anderson Speech</text:p>
          </table:table-cell>
          <table:table-cell office:value-type="string">
            <text:p>114 views</text:p>
          </table:table-cell>
          <table:table-cell office:value-type="date" office:date-value="2011-10-16">
            <text:p>Oct 16, 2011</text:p>
          </table:table-cell>
          <table:table-cell/>
          <table:table-cell office:value-type="string">
            <text:p>LGBT activist Michael Anderson addresses the Occupy San Diego rally in Balboa Park on Oct. 15, 2011.</text:p>
          </table:table-cell>
          <table:table-cell office:value-type="string">
            <text:p>ABoyNamedArt</text:p>
          </table:table-cell>
          <table:table-cell office:value-type="string">
            <text:p><text:a xlink:href="https://www.youtube.com/user/ABoyNamedArt?feature=watch">https://www.youtube.com/user/ABoyNamedArt?feature=watch</text:a> </text:p>
          </table:table-cell>
          <table:table-cell table:number-columns-repeated="1015"/>
        </table:table-row>
        <table:table-row table:style-name="ro6">
          <table:table-cell office:value-type="string">
            <text:p>391</text:p>
          </table:table-cell>
          <table:table-cell office:value-type="string">
            <text:p><text:a xlink:href="https://www.youtube.com/watch?v=QrNK8otYYZ8">https://www.youtube.com/watch?v=QrNK8otYYZ8</text:a> </text:p>
          </table:table-cell>
          <table:table-cell office:value-type="string">
            <text:p>Occupation Tree-Occupy San Diego-Civic Center 10.16.11</text:p>
          </table:table-cell>
          <table:table-cell office:value-type="string">
            <text:p>127 views</text:p>
          </table:table-cell>
          <table:table-cell office:value-type="date" office:date-value="2011-10-16">
            <text:p>Oct 16, 2011</text:p>
          </table:table-cell>
          <table:table-cell/>
          <table:table-cell office:value-type="string">
            <text:p>I went to bring food to Occupy San Diego this morning and took this video. It was one of the most beautiful remnants left from the original tent community that was destroyed by the police. The occupation still holds ground here, but needs reinforcements badly.</text:p>
          </table:table-cell>
          <table:table-cell office:value-type="string">
            <text:p>worldsix</text:p>
          </table:table-cell>
          <table:table-cell office:value-type="string">
            <text:p><text:a xlink:href="https://www.youtube.com/user/worldsix?feature=watch">https://www.youtube.com/user/worldsix?feature=watch</text:a> </text:p>
          </table:table-cell>
          <table:table-cell table:number-columns-repeated="1015"/>
        </table:table-row>
        <table:table-row table:style-name="ro1">
          <table:table-cell office:value-type="string">
            <text:p>416</text:p>
          </table:table-cell>
          <table:table-cell office:value-type="string">
            <text:p><text:a xlink:href="https://www.youtube.com/watch?v=D5yE_m7A9Og">https://www.youtube.com/watch?v=D5yE_m7A9Og</text:a> </text:p>
          </table:table-cell>
          <table:table-cell office:value-type="string">
            <text:p>Occupy San Diego: Interview with SDCPJ's Gina Cameron 10/15/11</text:p>
          </table:table-cell>
          <table:table-cell office:value-type="string">
            <text:p>50 views</text:p>
          </table:table-cell>
          <table:table-cell office:value-type="date" office:date-value="2011-10-16">
            <text:p>Oct 16, 2011</text:p>
          </table:table-cell>
          <table:table-cell/>
          <table:table-cell office:value-type="string">
            <text:p>My interview with Gina Cameron from the San Diego Coalition for Peace and Justice, for Racialicious.com, at the San Diego Civic Center, Oct. 15, 2011.</text:p>
          </table:table-cell>
          <table:table-cell office:value-type="string">
            <text:p>ABoyNamedArt</text:p>
          </table:table-cell>
          <table:table-cell office:value-type="string">
            <text:p><text:a xlink:href="https://www.youtube.com/user/ABoyNamedArt?feature=watch">https://www.youtube.com/user/ABoyNamedArt?feature=watch</text:a> </text:p>
          </table:table-cell>
          <table:table-cell table:number-columns-repeated="1015"/>
        </table:table-row>
        <table:table-row table:style-name="ro1">
          <table:table-cell office:value-type="string">
            <text:p>423</text:p>
          </table:table-cell>
          <table:table-cell office:value-type="string">
            <text:p><text:a xlink:href="https://www.youtube.com/watch?v=qwEG9n1y19Q">https://www.youtube.com/watch?v=qwEG9n1y19Q</text:a> </text:p>
          </table:table-cell>
          <table:table-cell office:value-type="string">
            <text:p>Occupy San Diego</text:p>
          </table:table-cell>
          <table:table-cell office:value-type="string">
            <text:p>49 views</text:p>
          </table:table-cell>
          <table:table-cell office:value-type="date" office:date-value="2011-10-16">
            <text:p>Oct 16, 2011</text:p>
          </table:table-cell>
          <table:table-cell/>
          <table:table-cell office:value-type="string">
            <text:p>Occupy SD commits to solidarity with the Occupy Movement - Official statement from Occupy Wall St</text:p>
          </table:table-cell>
          <table:table-cell office:value-type="string">
            <text:p>thisgirlhugstrees</text:p>
          </table:table-cell>
          <table:table-cell office:value-type="string">
            <text:p><text:a xlink:href="https://www.youtube.com/user/thisgirlhugstrees?feature=watch">https://www.youtube.com/user/thisgirlhugstrees?feature=watch</text:a> </text:p>
          </table:table-cell>
          <table:table-cell table:number-columns-repeated="1015"/>
        </table:table-row>
        <table:table-row table:style-name="ro1">
          <table:table-cell office:value-type="string">
            <text:p>450</text:p>
          </table:table-cell>
          <table:table-cell office:value-type="string">
            <text:p><text:a xlink:href="https://www.youtube.com/watch?v=Och9BRGo8V4">https://www.youtube.com/watch?v=Och9BRGo8V4</text:a> </text:p>
          </table:table-cell>
          <table:table-cell office:value-type="string">
            <text:p>Occupy San Diego 10/15/11: March Through Downtown</text:p>
          </table:table-cell>
          <table:table-cell office:value-type="string">
            <text:p>161 views</text:p>
          </table:table-cell>
          <table:table-cell office:value-type="date" office:date-value="2011-10-16">
            <text:p>Oct 16, 2011</text:p>
          </table:table-cell>
          <table:table-cell/>
          <table:table-cell office:value-type="string">
            <text:p>Members of Occupy San Diego march from Balboa Park to Downtown San Diego, 10/15/11</text:p>
          </table:table-cell>
          <table:table-cell office:value-type="string">
            <text:p>ABoyNamedArt</text:p>
          </table:table-cell>
          <table:table-cell office:value-type="string">
            <text:p><text:a xlink:href="https://www.youtube.com/user/ABoyNamedArt?feature=watch">https://www.youtube.com/user/ABoyNamedArt?feature=watch</text:a> </text:p>
          </table:table-cell>
          <table:table-cell table:number-columns-repeated="1015"/>
        </table:table-row>
        <table:table-row table:style-name="ro4">
          <table:table-cell office:value-type="string">
            <text:p>572</text:p>
          </table:table-cell>
          <table:table-cell office:value-type="string">
            <text:p><text:a xlink:href="https://www.youtube.com/watch?v=2vt_avY_lbU">https://www.youtube.com/watch?v=2vt_avY_lbU</text:a> </text:p>
          </table:table-cell>
          <table:table-cell office:value-type="string">
            <text:p>Occupy San Diego day 8</text:p>
          </table:table-cell>
          <table:table-cell office:value-type="string">
            <text:p>11 views</text:p>
          </table:table-cell>
          <table:table-cell office:value-type="date" office:date-value="2011-10-16">
            <text:p>Oct 16, 2011</text:p>
          </table:table-cell>
          <table:table-cell/>
          <table:table-cell office:value-type="string">
            <text:p>No description available.</text:p>
          </table:table-cell>
          <table:table-cell office:value-type="string">
            <text:p>ahopelesshero</text:p>
          </table:table-cell>
          <table:table-cell office:value-type="string">
            <text:p><text:a xlink:href="https://www.youtube.com/user/ahopelesshero?feature=watch">https://www.youtube.com/user/ahopelesshero?feature=watch</text:a> </text:p>
          </table:table-cell>
          <table:table-cell table:number-columns-repeated="1015"/>
        </table:table-row>
        <table:table-row table:style-name="ro4">
          <table:table-cell office:value-type="string">
            <text:p>623</text:p>
          </table:table-cell>
          <table:table-cell office:value-type="string">
            <text:p><text:a xlink:href="https://www.youtube.com/watch?v=Z1TEbgI2XCc">https://www.youtube.com/watch?v=Z1TEbgI2XCc</text:a> </text:p>
          </table:table-cell>
          <table:table-cell office:value-type="string">
            <text:p>Occupy San Diego Day Ten</text:p>
          </table:table-cell>
          <table:table-cell office:value-type="string">
            <text:p>56 views</text:p>
          </table:table-cell>
          <table:table-cell office:value-type="date" office:date-value="2011-10-16">
            <text:p>Oct 16, 2011</text:p>
          </table:table-cell>
          <table:table-cell/>
          <table:table-cell office:value-type="string">
            <text:p>Dedication is evident. Lots of support.</text:p>
          </table:table-cell>
          <table:table-cell office:value-type="string">
            <text:p>ragedyannandy</text:p>
          </table:table-cell>
          <table:table-cell office:value-type="string">
            <text:p><text:a xlink:href="https://www.youtube.com/user/ragedyannandy?feature=watch">https://www.youtube.com/user/ragedyannandy?feature=watch</text:a> </text:p>
          </table:table-cell>
          <table:table-cell table:number-columns-repeated="1015"/>
        </table:table-row>
        <table:table-row table:style-name="ro4">
          <table:table-cell office:value-type="string">
            <text:p>666</text:p>
          </table:table-cell>
          <table:table-cell office:value-type="string">
            <text:p><text:a xlink:href="https://www.youtube.com/watch?v=ac7H6iUp6f8">https://www.youtube.com/watch?v=ac7H6iUp6f8</text:a> </text:p>
          </table:table-cell>
          <table:table-cell office:value-type="string">
            <text:p>Occupy San Diego</text:p>
          </table:table-cell>
          <table:table-cell office:value-type="string">
            <text:p>11 views</text:p>
          </table:table-cell>
          <table:table-cell office:value-type="date" office:date-value="2011-10-16">
            <text:p>Oct 16, 2011</text:p>
          </table:table-cell>
          <table:table-cell/>
          <table:table-cell office:value-type="string">
            <text:p>No description available.</text:p>
          </table:table-cell>
          <table:table-cell office:value-type="string">
            <text:p>SanDiegoStudios</text:p>
          </table:table-cell>
          <table:table-cell office:value-type="string">
            <text:p><text:a xlink:href="https://www.youtube.com/user/SanDiegoStudios?feature=watch">https://www.youtube.com/user/SanDiegoStudios?feature=watch</text:a> </text:p>
          </table:table-cell>
          <table:table-cell table:number-columns-repeated="1015"/>
        </table:table-row>
        <table:table-row table:style-name="ro1">
          <table:table-cell office:value-type="string">
            <text:p>60</text:p>
          </table:table-cell>
          <table:table-cell office:value-type="string">
            <text:p><text:a xlink:href="https://www.youtube.com/watch?v=HRJJVKMwLO8">https://www.youtube.com/watch?v=HRJJVKMwLO8</text:a> </text:p>
          </table:table-cell>
          <table:table-cell office:value-type="string">
            <text:p>Occupy San Diego peppered sprayed</text:p>
          </table:table-cell>
          <table:table-cell office:value-type="string">
            <text:p>183 views</text:p>
          </table:table-cell>
          <table:table-cell office:value-type="date" office:date-value="2011-10-17">
            <text:p>Oct 17, 2011</text:p>
          </table:table-cell>
          <table:table-cell/>
          <table:table-cell office:value-type="string">
            <text:p>At a peaceful protest on 10/14/2011 SDPD sprayed pepper spray into the eyes of several protesters, in order to remove 2 last remaining tents standing in the Civic Center Plaza.</text:p>
          </table:table-cell>
          <table:table-cell office:value-type="string">
            <text:p>Medicin4LGreen</text:p>
          </table:table-cell>
          <table:table-cell office:value-type="string">
            <text:p><text:a xlink:href="https://www.youtube.com/user/Medicin4LGreen?feature=watch">https://www.youtube.com/user/Medicin4LGreen?feature=watch</text:a> </text:p>
          </table:table-cell>
          <table:table-cell table:number-columns-repeated="1015"/>
        </table:table-row>
        <table:table-row table:style-name="ro10">
          <table:table-cell office:value-type="string">
            <text:p>258</text:p>
          </table:table-cell>
          <table:table-cell office:value-type="string">
            <text:p><text:a xlink:href="https://www.youtube.com/watch?v=UXR6WzuOeBI">https://www.youtube.com/watch?v=UXR6WzuOeBI</text:a> </text:p>
          </table:table-cell>
          <table:table-cell office:value-type="string">
            <text:p>Pro Peace, Anti War, lgbt, queer speech Occupy san diego Michael Anderson</text:p>
          </table:table-cell>
          <table:table-cell office:value-type="string">
            <text:p>196 views</text:p>
          </table:table-cell>
          <table:table-cell office:value-type="date" office:date-value="2011-10-17">
            <text:p>Oct 17, 2011</text:p>
          </table:table-cell>
          <table:table-cell/>
          <table:table-cell office:value-type="string">
            <text:p>This is a speech by Michael Anderson from the San Diego Alliance for Marriage Equality (www.SameAlliance.org). On oct 17th hundreds rallied together in San diego against budget cuts, in opposition to the war &amp; demanding peace. Occupy San Diego marched to the rally at balboa park. Thank you to SDCPJ.org, Veterans for Peace, International Socialist Organization, all of the many student groups, anarchist, labor, and those who I've forgotten.</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6">
          <table:table-cell office:value-type="string">
            <text:p>329</text:p>
          </table:table-cell>
          <table:table-cell office:value-type="string">
            <text:p><text:a xlink:href="https://www.youtube.com/watch?v=9Nz5rB9Ij6w">https://www.youtube.com/watch?v=9Nz5rB9Ij6w</text:a> </text:p>
          </table:table-cell>
          <table:table-cell office:value-type="string">
            <text:p>Mom Speaks At Occupy San Diego</text:p>
          </table:table-cell>
          <table:table-cell office:value-type="string">
            <text:p>115 views</text:p>
          </table:table-cell>
          <table:table-cell office:value-type="date" office:date-value="2011-10-17">
            <text:p>Oct 17, 2011</text:p>
          </table:table-cell>
          <table:table-cell/>
          <table:table-cell office:value-type="string">
            <text:p>Occupy Wall St., Occupy Chicago, Occupy Denver, Occupy San Francisco, Occupy San Diego, Occupy Dallas, Occupy Boston, Occupy Oklahoma City, Occupy Seattle, OCCUPY TOGETHER, OCCUPY EVERYWHERE!</text:p>
          </table:table-cell>
          <table:table-cell office:value-type="string">
            <text:p>forthemusic619</text:p>
          </table:table-cell>
          <table:table-cell office:value-type="string">
            <text:p><text:a xlink:href="https://www.youtube.com/user/forthemusic619?feature=watch">https://www.youtube.com/user/forthemusic619?feature=watch</text:a> </text:p>
          </table:table-cell>
          <table:table-cell table:number-columns-repeated="1015"/>
        </table:table-row>
        <table:table-row table:style-name="ro1">
          <table:table-cell office:value-type="string">
            <text:p>411</text:p>
          </table:table-cell>
          <table:table-cell office:value-type="string">
            <text:p><text:a xlink:href="https://www.youtube.com/watch?v=fgp5Zkw4rCc">https://www.youtube.com/watch?v=fgp5Zkw4rCc</text:a> </text:p>
          </table:table-cell>
          <table:table-cell office:value-type="string">
            <text:p>John Friend @ Occupy San Diego 10/17/2011 #1</text:p>
          </table:table-cell>
          <table:table-cell office:value-type="string">
            <text:p>73 views</text:p>
          </table:table-cell>
          <table:table-cell office:value-type="date" office:date-value="2011-10-17">
            <text:p>Oct 17, 2011</text:p>
          </table:table-cell>
          <table:table-cell/>
          <table:table-cell office:value-type="string">
            <text:p>I went down to the Civic Center in downtown San Diego to see what was going on with the Occupy San Diego movement.</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1">
          <table:table-cell office:value-type="string">
            <text:p>479</text:p>
          </table:table-cell>
          <table:table-cell office:value-type="string">
            <text:p><text:a xlink:href="https://www.youtube.com/watch?v=cf-C3YZzOcU">https://www.youtube.com/watch?v=cf-C3YZzOcU</text:a> </text:p>
          </table:table-cell>
          <table:table-cell office:value-type="string">
            <text:p>Occupy San Diego 10/17/11</text:p>
          </table:table-cell>
          <table:table-cell office:value-type="string">
            <text:p>57 views</text:p>
          </table:table-cell>
          <table:table-cell office:value-type="date" office:date-value="2011-10-17">
            <text:p>Oct 17, 2011</text:p>
          </table:table-cell>
          <table:table-cell/>
          <table:table-cell office:value-type="string">
            <text:p>The protests have list some luster. "Out of the bars into the streets" isn't really the best value prop, you know?</text:p>
          </table:table-cell>
          <table:table-cell office:value-type="string">
            <text:p>tpatricksd</text:p>
          </table:table-cell>
          <table:table-cell office:value-type="string">
            <text:p><text:a xlink:href="https://www.youtube.com/user/tpatricksd?feature=watch">https://www.youtube.com/user/tpatricksd?feature=watch</text:a> </text:p>
          </table:table-cell>
          <table:table-cell table:number-columns-repeated="1015"/>
        </table:table-row>
        <table:table-row table:style-name="ro1">
          <table:table-cell office:value-type="string">
            <text:p>489</text:p>
          </table:table-cell>
          <table:table-cell office:value-type="string">
            <text:p><text:a xlink:href="https://www.youtube.com/watch?v=BGDREch7C9w">https://www.youtube.com/watch?v=BGDREch7C9w</text:a> </text:p>
          </table:table-cell>
          <table:table-cell office:value-type="string">
            <text:p>Occupy San Diego Oct 16, 2011 Day 9 Camp post tent removal</text:p>
          </table:table-cell>
          <table:table-cell office:value-type="string">
            <text:p>22 views</text:p>
          </table:table-cell>
          <table:table-cell office:value-type="date" office:date-value="2011-10-17">
            <text:p>Oct 17, 2011</text:p>
          </table:table-cell>
          <table:table-cell/>
          <table:table-cell office:value-type="string">
            <text:p>No description available.</text:p>
          </table:table-cell>
          <table:table-cell office:value-type="string">
            <text:p>Salvador Esqueda</text:p>
          </table:table-cell>
          <table:table-cell office:value-type="string">
            <text:p><text:a xlink:href="https://www.youtube.com/user/SalvadorQEsqueda?feature=watch">https://www.youtube.com/user/SalvadorQEsqueda?feature=watch</text:a> </text:p>
          </table:table-cell>
          <table:table-cell table:number-columns-repeated="1015"/>
        </table:table-row>
        <table:table-row table:style-name="ro1">
          <table:table-cell office:value-type="string">
            <text:p>496</text:p>
          </table:table-cell>
          <table:table-cell office:value-type="string">
            <text:p><text:a xlink:href="https://www.youtube.com/watch?v=WBwJ9K-c218">https://www.youtube.com/watch?v=WBwJ9K-c218</text:a> </text:p>
          </table:table-cell>
          <table:table-cell office:value-type="string">
            <text:p>Occupy San Diego Oct 16, 2011 Day 9 Camp post tent removal</text:p>
          </table:table-cell>
          <table:table-cell office:value-type="string">
            <text:p>52 views</text:p>
          </table:table-cell>
          <table:table-cell office:value-type="date" office:date-value="2011-10-17">
            <text:p>Oct 17, 2011</text:p>
          </table:table-cell>
          <table:table-cell/>
          <table:table-cell office:value-type="string">
            <text:p>Occupy San Diego after police removed tents.</text:p>
          </table:table-cell>
          <table:table-cell office:value-type="string">
            <text:p>Salvador Esqueda</text:p>
          </table:table-cell>
          <table:table-cell office:value-type="string">
            <text:p><text:a xlink:href="https://www.youtube.com/user/SalvadorQEsqueda?feature=watch">https://www.youtube.com/user/SalvadorQEsqueda?feature=watch</text:a> </text:p>
          </table:table-cell>
          <table:table-cell table:number-columns-repeated="1015"/>
        </table:table-row>
        <table:table-row table:style-name="ro1">
          <table:table-cell office:value-type="string">
            <text:p>509</text:p>
          </table:table-cell>
          <table:table-cell office:value-type="string">
            <text:p><text:a xlink:href="https://www.youtube.com/watch?v=BmPpxuKfq40">https://www.youtube.com/watch?v=BmPpxuKfq40</text:a> </text:p>
          </table:table-cell>
          <table:table-cell office:value-type="string">
            <text:p>John Friend @ Occupy San Diego 10/17/2011 #2</text:p>
          </table:table-cell>
          <table:table-cell office:value-type="string">
            <text:p>57 views</text:p>
          </table:table-cell>
          <table:table-cell office:value-type="date" office:date-value="2011-10-17">
            <text:p>Oct 17, 2011</text:p>
          </table:table-cell>
          <table:table-cell/>
          <table:table-cell office:value-type="string">
            <text:p>I went down to the Civic Center in downtown San Diego to see what was going on with the Occupy San Diego movement.</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1">
          <table:table-cell office:value-type="string">
            <text:p>525</text:p>
          </table:table-cell>
          <table:table-cell office:value-type="string">
            <text:p><text:a xlink:href="https://www.youtube.com/watch?v=sg_FUE7w9Gk">https://www.youtube.com/watch?v=sg_FUE7w9Gk</text:a> </text:p>
          </table:table-cell>
          <table:table-cell office:value-type="string">
            <text:p>John Friend @ Occupy San Diego 10/17/2011 #3</text:p>
          </table:table-cell>
          <table:table-cell office:value-type="string">
            <text:p>65 views</text:p>
          </table:table-cell>
          <table:table-cell office:value-type="date" office:date-value="2011-10-17">
            <text:p>Oct 17, 2011</text:p>
          </table:table-cell>
          <table:table-cell/>
          <table:table-cell office:value-type="string">
            <text:p>I went down to the Civic Center in downtown San Diego to see what was going on with the Occupy San Diego movement.</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17">
          <table:table-cell office:value-type="string">
            <text:p>545</text:p>
          </table:table-cell>
          <table:table-cell office:value-type="string">
            <text:p><text:a xlink:href="https://www.youtube.com/watch?v=Ek3Mj6JbIGo">https://www.youtube.com/watch?v=Ek3Mj6JbIGo</text:a> </text:p>
          </table:table-cell>
          <table:table-cell office:value-type="string">
            <text:p>Occupy San Diego 10-16-11.</text:p>
          </table:table-cell>
          <table:table-cell office:value-type="string">
            <text:p>50 views</text:p>
          </table:table-cell>
          <table:table-cell office:value-type="date" office:date-value="2011-10-17">
            <text:p>Oct 17, 2011</text:p>
          </table:table-cell>
          <table:table-cell/>
          <table:table-cell office:value-type="string">
            <text:p>GlobalRevolution Facebook:http://www.facebook.com/pages/Global-Revolution-LIVE/204900636241677?sk=wall</text:p>
            <text:p/>
            <text:p>Live Stream: http://www.livestream.com/globalrevolution</text:p>
            <text:p/>
            <text:p>Live Stream (Without Chat): http://pastehtml.com/view/b85pz39vm.html</text:p>
            <text:p/>
            <text:p>Occupy Together - http://occupytogether.org/</text:p>
          </table:table-cell>
          <table:table-cell office:value-type="string">
            <text:p>Anon ymous</text:p>
          </table:table-cell>
          <table:table-cell office:value-type="string">
            <text:p><text:a xlink:href="https://www.youtube.com/user/h20natas?feature=watch">https://www.youtube.com/user/h20natas?feature=watch</text:a> </text:p>
          </table:table-cell>
          <table:table-cell table:number-columns-repeated="1015"/>
        </table:table-row>
        <table:table-row table:style-name="ro1">
          <table:table-cell office:value-type="string">
            <text:p>583</text:p>
          </table:table-cell>
          <table:table-cell office:value-type="string">
            <text:p><text:a xlink:href="https://www.youtube.com/watch?v=5Z_SuifqFCM">https://www.youtube.com/watch?v=5Z_SuifqFCM</text:a> </text:p>
          </table:table-cell>
          <table:table-cell office:value-type="string">
            <text:p>Day 11 Occupy San Diego</text:p>
          </table:table-cell>
          <table:table-cell office:value-type="string">
            <text:p>49 views</text:p>
          </table:table-cell>
          <table:table-cell office:value-type="date" office:date-value="2011-10-17">
            <text:p>Oct 17, 2011</text:p>
          </table:table-cell>
          <table:table-cell/>
          <table:table-cell office:value-type="string">
            <text:p>Day 11 and going strong. They need food and a place to store food. They're feeding a lot of homeless. Everyone can help.</text:p>
          </table:table-cell>
          <table:table-cell office:value-type="string">
            <text:p>ragedyannandy</text:p>
          </table:table-cell>
          <table:table-cell office:value-type="string">
            <text:p><text:a xlink:href="https://www.youtube.com/user/ragedyannandy?feature=watch">https://www.youtube.com/user/ragedyannandy?feature=watch</text:a> </text:p>
          </table:table-cell>
          <table:table-cell table:number-columns-repeated="1015"/>
        </table:table-row>
        <table:table-row table:style-name="ro10">
          <table:table-cell office:value-type="string">
            <text:p>631</text:p>
          </table:table-cell>
          <table:table-cell office:value-type="string">
            <text:p><text:a xlink:href="https://www.youtube.com/watch?v=LKR07KW1RV4">https://www.youtube.com/watch?v=LKR07KW1RV4</text:a> </text:p>
          </table:table-cell>
          <table:table-cell office:value-type="string">
            <text:p>John Friend @ Occupy San Diego 10/17/2011 #5</text:p>
          </table:table-cell>
          <table:table-cell office:value-type="string">
            <text:p>39 views</text:p>
          </table:table-cell>
          <table:table-cell office:value-type="date" office:date-value="2011-10-17">
            <text:p>Oct 17, 2011</text:p>
          </table:table-cell>
          <table:table-cell/>
          <table:table-cell office:value-type="string">
            <text:p>Good sound, terrible picture. Sorry! Israel and Zionists that have complete control of the US did 9/11, and yes we need to be talking about this. They also control the banking system, which has been robbing us since 1913. It's pretty amazing how many of the people I've interacted with at the Occupy San Diego movement are completely clueless about the Federal Reserve, 9/11, and the Jewish crime network/lobby. Not all, but many.</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8">
          <table:table-cell office:value-type="string">
            <text:p>287</text:p>
          </table:table-cell>
          <table:table-cell office:value-type="string">
            <text:p><text:a xlink:href="https://www.youtube.com/watch?v=aJbyZHX97Qs">https://www.youtube.com/watch?v=aJbyZHX97Qs</text:a> </text:p>
          </table:table-cell>
          <table:table-cell office:value-type="string">
            <text:p>OCCUPY SAN DIEGO - WEEK ONE</text:p>
          </table:table-cell>
          <table:table-cell office:value-type="string">
            <text:p>155 views</text:p>
          </table:table-cell>
          <table:table-cell office:value-type="date" office:date-value="2011-10-18">
            <text:p>Oct 18, 2011</text:p>
          </table:table-cell>
          <table:table-cell/>
          <table:table-cell office:value-type="string">
            <text:p>OCCUPY SAN DIEGO - OCTOBER 7th-13th</text:p>
            <text:p>Protesters in San Diego join the movement inspired by Occupy Wall Street and experience growing pains along the way. </text:p>
            <text:p/>
            <text:p>• Written, shot &amp; edited by Alex Miller Pastore</text:p>
            <text:p>• Broadcast November 25, 2011 - iTV San Diego</text:p>
          </table:table-cell>
          <table:table-cell office:value-type="string">
            <text:p>Alex miller pastore</text:p>
          </table:table-cell>
          <table:table-cell office:value-type="string">
            <text:p><text:a xlink:href="https://www.youtube.com/user/SDlocalNews1?feature=watch">https://www.youtube.com/user/SDlocalNews1?feature=watch</text:a> </text:p>
          </table:table-cell>
          <table:table-cell table:number-columns-repeated="1015"/>
        </table:table-row>
        <table:table-row table:style-name="ro1">
          <table:table-cell office:value-type="string">
            <text:p>447</text:p>
          </table:table-cell>
          <table:table-cell office:value-type="string">
            <text:p><text:a xlink:href="https://www.youtube.com/watch?v=ljvUj81Vhcg">https://www.youtube.com/watch?v=ljvUj81Vhcg</text:a> </text:p>
          </table:table-cell>
          <table:table-cell office:value-type="string">
            <text:p>Occupy San Diego Day 12</text:p>
          </table:table-cell>
          <table:table-cell office:value-type="string">
            <text:p>60 views</text:p>
          </table:table-cell>
          <table:table-cell office:value-type="date" office:date-value="2011-10-18">
            <text:p>Oct 18, 2011</text:p>
          </table:table-cell>
          <table:table-cell/>
          <table:table-cell office:value-type="string">
            <text:p>Food staging and donation intake is again in the Civic Theater Plaza. It is really staying clean. Short trip to Rancho Santa Fe for more protest.</text:p>
          </table:table-cell>
          <table:table-cell office:value-type="string">
            <text:p>ragedyannandy</text:p>
          </table:table-cell>
          <table:table-cell office:value-type="string">
            <text:p><text:a xlink:href="https://www.youtube.com/user/ragedyannandy?feature=watch">https://www.youtube.com/user/ragedyannandy?feature=watch</text:a> </text:p>
          </table:table-cell>
          <table:table-cell table:number-columns-repeated="1015"/>
        </table:table-row>
        <table:table-row table:style-name="ro1">
          <table:table-cell office:value-type="string">
            <text:p>540</text:p>
          </table:table-cell>
          <table:table-cell office:value-type="string">
            <text:p><text:a xlink:href="https://www.youtube.com/watch?v=xnL8yp9l13A">https://www.youtube.com/watch?v=xnL8yp9l13A</text:a> </text:p>
          </table:table-cell>
          <table:table-cell office:value-type="string">
            <text:p>[7/14] Occupy San Diego - Columbus Day Interviews</text:p>
          </table:table-cell>
          <table:table-cell office:value-type="string">
            <text:p>5 views</text:p>
          </table:table-cell>
          <table:table-cell office:value-type="date" office:date-value="2011-10-18">
            <text:p>Oct 18, 2011</text:p>
          </table:table-cell>
          <table:table-cell/>
          <table:table-cell office:value-type="string">
            <text:p>No description available.</text:p>
          </table:table-cell>
          <table:table-cell office:value-type="string">
            <text:p>ultradetournement</text:p>
          </table:table-cell>
          <table:table-cell office:value-type="string">
            <text:p><text:a xlink:href="https://www.youtube.com/user/ultradetournement?feature=watch">https://www.youtube.com/user/ultradetournement?feature=watch</text:a> </text:p>
          </table:table-cell>
          <table:table-cell table:number-columns-repeated="1015"/>
        </table:table-row>
        <table:table-row table:style-name="ro1">
          <table:table-cell office:value-type="string">
            <text:p>548</text:p>
          </table:table-cell>
          <table:table-cell office:value-type="string">
            <text:p><text:a xlink:href="https://www.youtube.com/watch?v=wXj9L37tViE">https://www.youtube.com/watch?v=wXj9L37tViE</text:a> </text:p>
          </table:table-cell>
          <table:table-cell office:value-type="string">
            <text:p>[10/14] Occupy San Diego - Columbus Day Interviews</text:p>
          </table:table-cell>
          <table:table-cell office:value-type="string">
            <text:p>2 views</text:p>
          </table:table-cell>
          <table:table-cell office:value-type="date" office:date-value="2011-10-18">
            <text:p>Oct 18, 2011</text:p>
          </table:table-cell>
          <table:table-cell/>
          <table:table-cell office:value-type="string">
            <text:p>No description available.</text:p>
          </table:table-cell>
          <table:table-cell office:value-type="string">
            <text:p>ultradetournement</text:p>
          </table:table-cell>
          <table:table-cell office:value-type="string">
            <text:p><text:a xlink:href="https://www.youtube.com/user/ultradetournement?feature=watch">https://www.youtube.com/user/ultradetournement?feature=watch</text:a> </text:p>
          </table:table-cell>
          <table:table-cell table:number-columns-repeated="1015"/>
        </table:table-row>
        <table:table-row table:style-name="ro1">
          <table:table-cell office:value-type="string">
            <text:p>554</text:p>
          </table:table-cell>
          <table:table-cell office:value-type="string">
            <text:p><text:a xlink:href="https://www.youtube.com/watch?v=PQ8fRzNGxZ0">https://www.youtube.com/watch?v=PQ8fRzNGxZ0</text:a> </text:p>
          </table:table-cell>
          <table:table-cell office:value-type="string">
            <text:p>[6/14] Occupy San Diego - Columbus Day Interviews</text:p>
          </table:table-cell>
          <table:table-cell office:value-type="string">
            <text:p>2 views</text:p>
          </table:table-cell>
          <table:table-cell office:value-type="date" office:date-value="2011-10-18">
            <text:p>Oct 18, 2011</text:p>
          </table:table-cell>
          <table:table-cell/>
          <table:table-cell office:value-type="string">
            <text:p>No description available.</text:p>
          </table:table-cell>
          <table:table-cell office:value-type="string">
            <text:p>ultradetournement</text:p>
          </table:table-cell>
          <table:table-cell office:value-type="string">
            <text:p><text:a xlink:href="https://www.youtube.com/user/ultradetournement?feature=watch">https://www.youtube.com/user/ultradetournement?feature=watch</text:a> </text:p>
          </table:table-cell>
          <table:table-cell table:number-columns-repeated="1015"/>
        </table:table-row>
        <table:table-row table:style-name="ro1">
          <table:table-cell office:value-type="string">
            <text:p>601</text:p>
          </table:table-cell>
          <table:table-cell office:value-type="string">
            <text:p><text:a xlink:href="https://www.youtube.com/watch?v=CzP973A2qgE">https://www.youtube.com/watch?v=CzP973A2qgE</text:a> </text:p>
          </table:table-cell>
          <table:table-cell office:value-type="string">
            <text:p>[12/14] Occupy San Diego - Columbus Day Interviews</text:p>
          </table:table-cell>
          <table:table-cell office:value-type="string">
            <text:p>3 views</text:p>
          </table:table-cell>
          <table:table-cell office:value-type="date" office:date-value="2011-10-18">
            <text:p>Oct 18, 2011</text:p>
          </table:table-cell>
          <table:table-cell/>
          <table:table-cell office:value-type="string">
            <text:p>No description available.</text:p>
          </table:table-cell>
          <table:table-cell office:value-type="string">
            <text:p>ultradetournement</text:p>
          </table:table-cell>
          <table:table-cell office:value-type="string">
            <text:p><text:a xlink:href="https://www.youtube.com/user/ultradetournement?feature=watch">https://www.youtube.com/user/ultradetournement?feature=watch</text:a> </text:p>
          </table:table-cell>
          <table:table-cell table:number-columns-repeated="1015"/>
        </table:table-row>
        <table:table-row table:style-name="ro1">
          <table:table-cell office:value-type="string">
            <text:p>603</text:p>
          </table:table-cell>
          <table:table-cell office:value-type="string">
            <text:p><text:a xlink:href="https://www.youtube.com/watch?v=Q7j-TdUhY44">https://www.youtube.com/watch?v=Q7j-TdUhY44</text:a> </text:p>
          </table:table-cell>
          <table:table-cell office:value-type="string">
            <text:p>[4/14] Occupy San Diego - Columbus Day Interviews</text:p>
          </table:table-cell>
          <table:table-cell office:value-type="string">
            <text:p>3 views</text:p>
          </table:table-cell>
          <table:table-cell office:value-type="date" office:date-value="2011-10-18">
            <text:p>Oct 18, 2011</text:p>
          </table:table-cell>
          <table:table-cell/>
          <table:table-cell office:value-type="string">
            <text:p>No description available.</text:p>
          </table:table-cell>
          <table:table-cell office:value-type="string">
            <text:p>ultradetournement</text:p>
          </table:table-cell>
          <table:table-cell office:value-type="string">
            <text:p><text:a xlink:href="https://www.youtube.com/user/ultradetournement?feature=watch">https://www.youtube.com/user/ultradetournement?feature=watch</text:a> </text:p>
          </table:table-cell>
          <table:table-cell table:number-columns-repeated="1015"/>
        </table:table-row>
        <table:table-row table:style-name="ro4">
          <table:table-cell office:value-type="string">
            <text:p>606</text:p>
          </table:table-cell>
          <table:table-cell office:value-type="string">
            <text:p><text:a xlink:href="https://www.youtube.com/watch?v=NDu5dKw6p3w">https://www.youtube.com/watch?v=NDu5dKw6p3w</text:a> </text:p>
          </table:table-cell>
          <table:table-cell office:value-type="string">
            <text:p>occupy san diego</text:p>
          </table:table-cell>
          <table:table-cell office:value-type="string">
            <text:p>21 views</text:p>
          </table:table-cell>
          <table:table-cell office:value-type="date" office:date-value="2011-10-18">
            <text:p>Oct 18, 2011</text:p>
          </table:table-cell>
          <table:table-cell/>
          <table:table-cell office:value-type="string">
            <text:p>No description available.</text:p>
          </table:table-cell>
          <table:table-cell office:value-type="string">
            <text:p>crisis5916</text:p>
          </table:table-cell>
          <table:table-cell office:value-type="string">
            <text:p><text:a xlink:href="https://www.youtube.com/user/crisis5916?feature=watch">https://www.youtube.com/user/crisis5916?feature=watch</text:a> </text:p>
          </table:table-cell>
          <table:table-cell table:number-columns-repeated="1015"/>
        </table:table-row>
        <table:table-row table:style-name="ro4">
          <table:table-cell office:value-type="string">
            <text:p>627</text:p>
          </table:table-cell>
          <table:table-cell office:value-type="string">
            <text:p><text:a xlink:href="https://www.youtube.com/watch?v=V_CRjxNcOMU">https://www.youtube.com/watch?v=V_CRjxNcOMU</text:a> </text:p>
          </table:table-cell>
          <table:table-cell office:value-type="string">
            <text:p>occupy san diego</text:p>
          </table:table-cell>
          <table:table-cell office:value-type="string">
            <text:p>12 views</text:p>
          </table:table-cell>
          <table:table-cell office:value-type="date" office:date-value="2011-10-18">
            <text:p>Oct 18, 2011</text:p>
          </table:table-cell>
          <table:table-cell/>
          <table:table-cell office:value-type="string">
            <text:p>No description available.</text:p>
          </table:table-cell>
          <table:table-cell office:value-type="string">
            <text:p>crisis5916</text:p>
          </table:table-cell>
          <table:table-cell office:value-type="string">
            <text:p><text:a xlink:href="https://www.youtube.com/user/crisis5916?feature=watch">https://www.youtube.com/user/crisis5916?feature=watch</text:a> </text:p>
          </table:table-cell>
          <table:table-cell table:number-columns-repeated="1015"/>
        </table:table-row>
        <table:table-row table:style-name="ro1">
          <table:table-cell office:value-type="string">
            <text:p>637</text:p>
          </table:table-cell>
          <table:table-cell office:value-type="string">
            <text:p><text:a xlink:href="https://www.youtube.com/watch?v=emNMMKRvsJY">https://www.youtube.com/watch?v=emNMMKRvsJY</text:a> </text:p>
          </table:table-cell>
          <table:table-cell office:value-type="string">
            <text:p>[8/14] Occupy San Diego - Columbus Day Interviews</text:p>
          </table:table-cell>
          <table:table-cell office:value-type="string">
            <text:p>2 views</text:p>
          </table:table-cell>
          <table:table-cell office:value-type="date" office:date-value="2011-10-18">
            <text:p>Oct 18, 2011</text:p>
          </table:table-cell>
          <table:table-cell/>
          <table:table-cell office:value-type="string">
            <text:p>No description available.</text:p>
          </table:table-cell>
          <table:table-cell office:value-type="string">
            <text:p>ultradetournement</text:p>
          </table:table-cell>
          <table:table-cell office:value-type="string">
            <text:p><text:a xlink:href="https://www.youtube.com/user/ultradetournement?feature=watch">https://www.youtube.com/user/ultradetournement?feature=watch</text:a> </text:p>
          </table:table-cell>
          <table:table-cell table:number-columns-repeated="1015"/>
        </table:table-row>
        <table:table-row table:style-name="ro1">
          <table:table-cell office:value-type="string">
            <text:p>651</text:p>
          </table:table-cell>
          <table:table-cell office:value-type="string">
            <text:p><text:a xlink:href="https://www.youtube.com/watch?v=rJ9o_0rXy-0">https://www.youtube.com/watch?v=rJ9o_0rXy-0</text:a> </text:p>
          </table:table-cell>
          <table:table-cell office:value-type="string">
            <text:p>[9/14] Occupy San Diego - Columbus Day Interviews</text:p>
          </table:table-cell>
          <table:table-cell office:value-type="string">
            <text:p>1 view</text:p>
          </table:table-cell>
          <table:table-cell office:value-type="date" office:date-value="2011-10-18">
            <text:p>Oct 18, 2011</text:p>
          </table:table-cell>
          <table:table-cell/>
          <table:table-cell office:value-type="string">
            <text:p>No description available.</text:p>
          </table:table-cell>
          <table:table-cell office:value-type="string">
            <text:p>ultradetournement</text:p>
          </table:table-cell>
          <table:table-cell office:value-type="string">
            <text:p><text:a xlink:href="https://www.youtube.com/user/ultradetournement?feature=watch">https://www.youtube.com/user/ultradetournement?feature=watch</text:a> </text:p>
          </table:table-cell>
          <table:table-cell table:number-columns-repeated="1015"/>
        </table:table-row>
        <table:table-row table:style-name="ro1">
          <table:table-cell office:value-type="string">
            <text:p>673</text:p>
          </table:table-cell>
          <table:table-cell office:value-type="string">
            <text:p><text:a xlink:href="https://www.youtube.com/watch?v=nAQsXasuG-I">https://www.youtube.com/watch?v=nAQsXasuG-I</text:a> </text:p>
          </table:table-cell>
          <table:table-cell office:value-type="string">
            <text:p>[3/14] Occupy San Diego - Columbus Day Interviews</text:p>
          </table:table-cell>
          <table:table-cell office:value-type="string">
            <text:p>6 views</text:p>
          </table:table-cell>
          <table:table-cell office:value-type="date" office:date-value="2011-10-18">
            <text:p>Oct 18, 2011</text:p>
          </table:table-cell>
          <table:table-cell/>
          <table:table-cell office:value-type="string">
            <text:p>No description available.</text:p>
          </table:table-cell>
          <table:table-cell office:value-type="string">
            <text:p>ultradetournement</text:p>
          </table:table-cell>
          <table:table-cell office:value-type="string">
            <text:p><text:a xlink:href="https://www.youtube.com/user/ultradetournement?feature=watch">https://www.youtube.com/user/ultradetournement?feature=watch</text:a> </text:p>
          </table:table-cell>
          <table:table-cell table:number-columns-repeated="1015"/>
        </table:table-row>
        <table:table-row table:style-name="ro1">
          <table:table-cell office:value-type="string">
            <text:p>109</text:p>
          </table:table-cell>
          <table:table-cell office:value-type="string">
            <text:p><text:a xlink:href="https://www.youtube.com/watch?v=j1R6OR1ZEcc">https://www.youtube.com/watch?v=j1R6OR1ZEcc</text:a> </text:p>
          </table:table-cell>
          <table:table-cell office:value-type="string">
            <text:p>Circus Erupts When Rick Amato Speaks At Occupy San Diego</text:p>
          </table:table-cell>
          <table:table-cell office:value-type="string">
            <text:p>19,726</text:p>
          </table:table-cell>
          <table:table-cell office:value-type="date" office:date-value="2011-10-19">
            <text:p>Oct 19, 2011</text:p>
          </table:table-cell>
          <table:table-cell/>
          <table:table-cell office:value-type="string">
            <text:p>Political commentator,talk show host and columnist, Rick Amato spoke before Occupy San Diego on 10-19-2011. A circus like atmosphere broke out while the tea party activist spoke.</text:p>
          </table:table-cell>
          <table:table-cell office:value-type="string">
            <text:p>AmatoTalk1</text:p>
          </table:table-cell>
          <table:table-cell office:value-type="string">
            <text:p><text:a xlink:href="https://www.youtube.com/user/AmatoTalk1?feature=watch">https://www.youtube.com/user/AmatoTalk1?feature=watch</text:a> </text:p>
          </table:table-cell>
          <table:table-cell table:number-columns-repeated="1015"/>
        </table:table-row>
        <table:table-row table:style-name="ro4">
          <table:table-cell office:value-type="string">
            <text:p>241</text:p>
          </table:table-cell>
          <table:table-cell office:value-type="string">
            <text:p><text:a xlink:href="https://www.youtube.com/watch?v=YzL9LEsdATE">https://www.youtube.com/watch?v=YzL9LEsdATE</text:a> </text:p>
          </table:table-cell>
          <table:table-cell office:value-type="string">
            <text:p>Occupy San Diego 10-18-2011</text:p>
          </table:table-cell>
          <table:table-cell office:value-type="string">
            <text:p>104 views</text:p>
          </table:table-cell>
          <table:table-cell office:value-type="date" office:date-value="2011-10-19">
            <text:p>Oct 19, 2011</text:p>
          </table:table-cell>
          <table:table-cell/>
          <table:table-cell office:value-type="string">
            <text:p>Random video 2:30pm</text:p>
          </table:table-cell>
          <table:table-cell office:value-type="string">
            <text:p>dubsolo</text:p>
          </table:table-cell>
          <table:table-cell office:value-type="string">
            <text:p><text:a xlink:href="https://www.youtube.com/user/dubsolo?feature=watch">https://www.youtube.com/user/dubsolo?feature=watch</text:a> </text:p>
          </table:table-cell>
          <table:table-cell table:number-columns-repeated="1015"/>
        </table:table-row>
        <table:table-row table:style-name="ro5">
          <table:table-cell office:value-type="string">
            <text:p>429</text:p>
          </table:table-cell>
          <table:table-cell office:value-type="string">
            <text:p><text:a xlink:href="https://www.youtube.com/watch?v=hv1LGhnlOcI">https://www.youtube.com/watch?v=hv1LGhnlOcI</text:a> </text:p>
          </table:table-cell>
          <table:table-cell office:value-type="string">
            <text:p>Day 7 Update - Occupy San Diego</text:p>
          </table:table-cell>
          <table:table-cell office:value-type="string">
            <text:p>71 views</text:p>
          </table:table-cell>
          <table:table-cell office:value-type="date" office:date-value="2011-10-19">
            <text:p>Oct 19, 2011</text:p>
          </table:table-cell>
          <table:table-cell/>
          <table:table-cell office:value-type="string">
            <text:p>CFAC presents an update video of the night before the police raid on the remaining tents at the Civic Center, the site of the original occupation at Occupy San Diego. Featured here is Rachel Schoma, Director of Programs, Michelle Deutch, Field Director and others and they express reasons why they have joined the occupation.</text:p>
          </table:table-cell>
          <table:table-cell office:value-type="string">
            <text:p>canvassforacause</text:p>
          </table:table-cell>
          <table:table-cell office:value-type="string">
            <text:p><text:a xlink:href="https://www.youtube.com/user/canvassforacause?feature=watch">https://www.youtube.com/user/canvassforacause?feature=watch</text:a> </text:p>
          </table:table-cell>
          <table:table-cell table:number-columns-repeated="1015"/>
        </table:table-row>
        <table:table-row table:style-name="ro4">
          <table:table-cell office:value-type="string">
            <text:p>608</text:p>
          </table:table-cell>
          <table:table-cell office:value-type="string">
            <text:p><text:a xlink:href="https://www.youtube.com/watch?v=UqnwthE5JRs">https://www.youtube.com/watch?v=UqnwthE5JRs</text:a> </text:p>
          </table:table-cell>
          <table:table-cell office:value-type="string">
            <text:p>Occupy San Diego Very Funny</text:p>
          </table:table-cell>
          <table:table-cell office:value-type="string">
            <text:p>172 views</text:p>
          </table:table-cell>
          <table:table-cell office:value-type="date" office:date-value="2011-10-19">
            <text:p>Oct 19, 2011</text:p>
          </table:table-cell>
          <table:table-cell/>
          <table:table-cell office:value-type="string">
            <text:p>Occupy San Diego Very Funny</text:p>
          </table:table-cell>
          <table:table-cell office:value-type="string">
            <text:p>phantomy82</text:p>
          </table:table-cell>
          <table:table-cell office:value-type="string">
            <text:p><text:a xlink:href="https://www.youtube.com/user/phantomy82?feature=watch">https://www.youtube.com/user/phantomy82?feature=watch</text:a> </text:p>
          </table:table-cell>
          <table:table-cell table:number-columns-repeated="1015"/>
        </table:table-row>
        <table:table-row table:style-name="ro1">
          <table:table-cell office:value-type="string">
            <text:p>219</text:p>
          </table:table-cell>
          <table:table-cell office:value-type="string">
            <text:p><text:a xlink:href="https://www.youtube.com/watch?v=rEANhQTeHiE">https://www.youtube.com/watch?v=rEANhQTeHiE</text:a> </text:p>
          </table:table-cell>
          <table:table-cell office:value-type="string">
            <text:p>SDPD Obstructionism against "Occupy San Diego" - October 12 2011</text:p>
          </table:table-cell>
          <table:table-cell office:value-type="string">
            <text:p>85 views</text:p>
          </table:table-cell>
          <table:table-cell office:value-type="date" office:date-value="2011-10-20">
            <text:p>Oct 20, 2011</text:p>
          </table:table-cell>
          <table:table-cell/>
          <table:table-cell office:value-type="string">
            <text:p>SDPD goes against agreement to allow the bookshelves for People's Library</text:p>
          </table:table-cell>
          <table:table-cell office:value-type="string">
            <text:p>amirsh1979</text:p>
          </table:table-cell>
          <table:table-cell office:value-type="string">
            <text:p><text:a xlink:href="https://www.youtube.com/user/amirsh1979?feature=watch">https://www.youtube.com/user/amirsh1979?feature=watch</text:a> </text:p>
          </table:table-cell>
          <table:table-cell table:number-columns-repeated="1015"/>
        </table:table-row>
        <table:table-row table:style-name="ro5">
          <table:table-cell office:value-type="string">
            <text:p>232</text:p>
          </table:table-cell>
          <table:table-cell office:value-type="string">
            <text:p><text:a xlink:href="https://www.youtube.com/watch?v=__jQ0SlQK8g">https://www.youtube.com/watch?v=__jQ0SlQK8g</text:a> </text:p>
          </table:table-cell>
          <table:table-cell office:value-type="string">
            <text:p>Occupy San Diego, CA | Oct 17, 2011</text:p>
          </table:table-cell>
          <table:table-cell office:value-type="string">
            <text:p>209 views</text:p>
          </table:table-cell>
          <table:table-cell office:value-type="date" office:date-value="2011-10-20">
            <text:p>Oct 20, 2011</text:p>
          </table:table-cell>
          <table:table-cell/>
          <table:table-cell office:value-type="string">
            <text:p>A day at OccupySD</text:p>
            <text:p/>
            <text:p>To see what Occupy is all about, please take a quick look here: http://www.youtube.com/watch?v=bZwMIIJLWOw&amp;feature=player_detailpage#t=1472s</text:p>
          </table:table-cell>
          <table:table-cell office:value-type="string">
            <text:p>TheValleyDreamer</text:p>
          </table:table-cell>
          <table:table-cell office:value-type="string">
            <text:p><text:a xlink:href="https://www.youtube.com/user/TheValleyDreamer?feature=watch">https://www.youtube.com/user/TheValleyDreamer?feature=watch</text:a> </text:p>
          </table:table-cell>
          <table:table-cell table:number-columns-repeated="1015"/>
        </table:table-row>
        <table:table-row table:style-name="ro10">
          <table:table-cell office:value-type="string">
            <text:p>265</text:p>
          </table:table-cell>
          <table:table-cell office:value-type="string">
            <text:p><text:a xlink:href="https://www.youtube.com/watch?v=OKJMDxP9FbA">https://www.youtube.com/watch?v=OKJMDxP9FbA</text:a> </text:p>
          </table:table-cell>
          <table:table-cell office:value-type="string">
            <text:p>Occupy San Diego Global revolution day</text:p>
          </table:table-cell>
          <table:table-cell office:value-type="string">
            <text:p>561 views</text:p>
          </table:table-cell>
          <table:table-cell office:value-type="date" office:date-value="2011-10-20">
            <text:p>Oct 20, 2011</text:p>
          </table:table-cell>
          <table:table-cell/>
          <table:table-cell office:value-type="string">
            <text:p>October 15th</text:p>
            <text:p>Video by and for the 99%</text:p>
            <text:p>Occupy San Diego</text:p>
            <text:p/>
            <text:p>thank you riot geer, colonyprints.com and Jason</text:p>
          </table:table-cell>
          <table:table-cell office:value-type="string">
            <text:p>WhyOccupySanDiego</text:p>
          </table:table-cell>
          <table:table-cell office:value-type="string">
            <text:p><text:a xlink:href="https://www.youtube.com/user/WhyOccupySanDiego?feature=watch">https://www.youtube.com/user/WhyOccupySanDiego?feature=watch</text:a> </text:p>
          </table:table-cell>
          <table:table-cell table:number-columns-repeated="1015"/>
        </table:table-row>
        <table:table-row table:style-name="ro1">
          <table:table-cell office:value-type="string">
            <text:p>272</text:p>
          </table:table-cell>
          <table:table-cell office:value-type="string">
            <text:p><text:a xlink:href="https://www.youtube.com/watch?v=XG2nA92E_sg">https://www.youtube.com/watch?v=XG2nA92E_sg</text:a> </text:p>
          </table:table-cell>
          <table:table-cell office:value-type="string">
            <text:p>Occupy San Diego @ Civic Center Plaza October 7th</text:p>
          </table:table-cell>
          <table:table-cell office:value-type="string">
            <text:p>34 views</text:p>
          </table:table-cell>
          <table:table-cell office:value-type="date" office:date-value="2011-10-20">
            <text:p>Oct 20, 2011</text:p>
          </table:table-cell>
          <table:table-cell/>
          <table:table-cell office:value-type="string">
            <text:p>The Launching of Occupy San Diego. 2500 strong demon reaches the Civic Center Plaza after a march through Downtown Gaslamp quarters which started in Children Park.</text:p>
          </table:table-cell>
          <table:table-cell office:value-type="string">
            <text:p>amirsh1979</text:p>
          </table:table-cell>
          <table:table-cell office:value-type="string">
            <text:p><text:a xlink:href="https://www.youtube.com/user/amirsh1979?feature=watch">https://www.youtube.com/user/amirsh1979?feature=watch</text:a> </text:p>
          </table:table-cell>
          <table:table-cell table:number-columns-repeated="1015"/>
        </table:table-row>
        <table:table-row table:style-name="ro1">
          <table:table-cell office:value-type="string">
            <text:p>307</text:p>
          </table:table-cell>
          <table:table-cell office:value-type="string">
            <text:p><text:a xlink:href="https://www.youtube.com/watch?v=r_PC9scqxxo">https://www.youtube.com/watch?v=r_PC9scqxxo</text:a> </text:p>
          </table:table-cell>
          <table:table-cell office:value-type="string">
            <text:p>OSD Shuts Down B of A Occupy San DIego</text:p>
          </table:table-cell>
          <table:table-cell office:value-type="string">
            <text:p>143 views</text:p>
          </table:table-cell>
          <table:table-cell office:value-type="date" office:date-value="2011-10-20">
            <text:p>Oct 20, 2011</text:p>
          </table:table-cell>
          <table:table-cell/>
          <table:table-cell office:value-type="string">
            <text:p>This is some footage from San DIego, CA where a few folks from Occupy San Diego. They are visiting one bank a day.</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1">
          <table:table-cell office:value-type="string">
            <text:p>291</text:p>
          </table:table-cell>
          <table:table-cell office:value-type="string">
            <text:p><text:a xlink:href="https://www.youtube.com/watch?v=rKJ42u6tjac">https://www.youtube.com/watch?v=rKJ42u6tjac</text:a> </text:p>
          </table:table-cell>
          <table:table-cell office:value-type="string">
            <text:p>occupy san diego close down bank of america</text:p>
          </table:table-cell>
          <table:table-cell office:value-type="string">
            <text:p>112 views</text:p>
          </table:table-cell>
          <table:table-cell office:value-type="date" office:date-value="2011-10-21">
            <text:p>Oct 21, 2011</text:p>
          </table:table-cell>
          <table:table-cell/>
          <table:table-cell office:value-type="string">
            <text:p>No description available.</text:p>
          </table:table-cell>
          <table:table-cell office:value-type="string">
            <text:p>crisis5916</text:p>
          </table:table-cell>
          <table:table-cell office:value-type="string">
            <text:p><text:a xlink:href="https://www.youtube.com/user/crisis5916?feature=watch">https://www.youtube.com/user/crisis5916?feature=watch</text:a> </text:p>
          </table:table-cell>
          <table:table-cell table:number-columns-repeated="1015"/>
        </table:table-row>
        <table:table-row table:style-name="ro4">
          <table:table-cell office:value-type="string">
            <text:p>435</text:p>
          </table:table-cell>
          <table:table-cell office:value-type="string">
            <text:p><text:a xlink:href="https://www.youtube.com/watch?v=6l8-FiNIZX0">https://www.youtube.com/watch?v=6l8-FiNIZX0</text:a> </text:p>
          </table:table-cell>
          <table:table-cell office:value-type="string">
            <text:p>Occupy San Diego Day 14</text:p>
          </table:table-cell>
          <table:table-cell office:value-type="string">
            <text:p>48 views</text:p>
          </table:table-cell>
          <table:table-cell office:value-type="date" office:date-value="2011-10-21">
            <text:p>Oct 21, 2011</text:p>
          </table:table-cell>
          <table:table-cell/>
          <table:table-cell office:value-type="string">
            <text:p>The day the bank closed for fear of protest. Very peaceful day. 99% are being heard.</text:p>
          </table:table-cell>
          <table:table-cell office:value-type="string">
            <text:p>occuplay</text:p>
          </table:table-cell>
          <table:table-cell office:value-type="string">
            <text:p><text:a xlink:href="https://www.youtube.com/user/occuplay?feature=watch">https://www.youtube.com/user/occuplay?feature=watch</text:a> </text:p>
          </table:table-cell>
          <table:table-cell table:number-columns-repeated="1015"/>
        </table:table-row>
        <table:table-row table:style-name="ro6">
          <table:table-cell office:value-type="string">
            <text:p>444</text:p>
          </table:table-cell>
          <table:table-cell office:value-type="string">
            <text:p><text:a xlink:href="https://www.youtube.com/watch?v=FR9ZH0swRCA">https://www.youtube.com/watch?v=FR9ZH0swRCA</text:a> </text:p>
          </table:table-cell>
          <table:table-cell office:value-type="string">
            <text:p>Occupation Proclamation Occupy San Diego California - How Would You Fix America</text:p>
          </table:table-cell>
          <table:table-cell office:value-type="string">
            <text:p>64 views</text:p>
          </table:table-cell>
          <table:table-cell office:value-type="date" office:date-value="2011-10-21">
            <text:p>Oct 21, 2011</text:p>
          </table:table-cell>
          <table:table-cell/>
          <table:table-cell office:value-type="string">
            <text:p>Americans answer this perplexing question, How Do We Fix America?</text:p>
          </table:table-cell>
          <table:table-cell office:value-type="string">
            <text:p>occupyproclaim</text:p>
          </table:table-cell>
          <table:table-cell office:value-type="string">
            <text:p><text:a xlink:href="https://www.youtube.com/user/occupyproclaim?feature=watch">https://www.youtube.com/user/occupyproclaim?feature=watch</text:a> </text:p>
          </table:table-cell>
          <table:table-cell table:number-columns-repeated="1015"/>
        </table:table-row>
        <table:table-row table:style-name="ro6">
          <table:table-cell office:value-type="string">
            <text:p>486</text:p>
          </table:table-cell>
          <table:table-cell office:value-type="string">
            <text:p><text:a xlink:href="https://www.youtube.com/watch?v=cpEDI0advm8">https://www.youtube.com/watch?v=cpEDI0advm8</text:a> </text:p>
          </table:table-cell>
          <table:table-cell office:value-type="string">
            <text:p>Day 13 Occupy San Diego</text:p>
          </table:table-cell>
          <table:table-cell office:value-type="string">
            <text:p>32 views</text:p>
          </table:table-cell>
          <table:table-cell office:value-type="date" office:date-value="2011-10-21">
            <text:p>Oct 21, 2011</text:p>
          </table:table-cell>
          <table:table-cell/>
          <table:table-cell office:value-type="string">
            <text:p>Uploaded yesterday's by mistake. A small protest outside a bank headquarters caused it to close its doors. A peaceful and inclusive day. 99% of people are represented here. Videographer channel is no longer RagedyannAndy. The channel is now OCCUPLAY.</text:p>
          </table:table-cell>
          <table:table-cell office:value-type="string">
            <text:p>occuplay</text:p>
          </table:table-cell>
          <table:table-cell office:value-type="string">
            <text:p><text:a xlink:href="https://www.youtube.com/user/occuplay?feature=watch">https://www.youtube.com/user/occuplay?feature=watch</text:a> </text:p>
          </table:table-cell>
          <table:table-cell table:number-columns-repeated="1015"/>
        </table:table-row>
        <table:table-row table:style-name="ro1">
          <table:table-cell office:value-type="string">
            <text:p>505</text:p>
          </table:table-cell>
          <table:table-cell office:value-type="string">
            <text:p><text:a xlink:href="https://www.youtube.com/watch?v=kvgRIb96-3A">https://www.youtube.com/watch?v=kvgRIb96-3A</text:a> </text:p>
          </table:table-cell>
          <table:table-cell office:value-type="string">
            <text:p>Message to Occupy San Diego.avi</text:p>
          </table:table-cell>
          <table:table-cell office:value-type="string">
            <text:p>9 views</text:p>
          </table:table-cell>
          <table:table-cell office:value-type="date" office:date-value="2011-10-21">
            <text:p>Oct 21, 2011</text:p>
          </table:table-cell>
          <table:table-cell/>
          <table:table-cell office:value-type="string">
            <text:p>If the politicians come up with the first plan of action that can be implemented, who do you think the people will look to for guidance?</text:p>
          </table:table-cell>
          <table:table-cell office:value-type="string">
            <text:p>RyanLaneGreenwood</text:p>
          </table:table-cell>
          <table:table-cell office:value-type="string">
            <text:p><text:a xlink:href="https://www.youtube.com/user/RyanLaneGreenwood?feature=watch">https://www.youtube.com/user/RyanLaneGreenwood?feature=watch</text:a> </text:p>
          </table:table-cell>
          <table:table-cell table:number-columns-repeated="1015"/>
        </table:table-row>
        <table:table-row table:style-name="ro4">
          <table:table-cell office:value-type="string">
            <text:p>579</text:p>
          </table:table-cell>
          <table:table-cell office:value-type="string">
            <text:p><text:a xlink:href="https://www.youtube.com/watch?v=1reLuAlboXQ">https://www.youtube.com/watch?v=1reLuAlboXQ</text:a> </text:p>
          </table:table-cell>
          <table:table-cell office:value-type="string">
            <text:p>Occupy San Diego Week 1</text:p>
          </table:table-cell>
          <table:table-cell office:value-type="string">
            <text:p>78 views</text:p>
          </table:table-cell>
          <table:table-cell office:value-type="date" office:date-value="2011-10-22">
            <text:p>Oct 22, 2011</text:p>
          </table:table-cell>
          <table:table-cell/>
          <table:table-cell office:value-type="string">
            <text:p>A collection of pictures from the Occupy San Diego Protest happening in Oct 7-13.</text:p>
          </table:table-cell>
          <table:table-cell office:value-type="string">
            <text:p>Zmussoui</text:p>
          </table:table-cell>
          <table:table-cell office:value-type="string">
            <text:p><text:a xlink:href="https://www.youtube.com/user/Zmussoui?feature=watch">https://www.youtube.com/user/Zmussoui?feature=watch</text:a> </text:p>
          </table:table-cell>
          <table:table-cell table:number-columns-repeated="1015"/>
        </table:table-row>
        <table:table-row table:style-name="ro21">
          <table:table-cell office:value-type="string">
            <text:p>2</text:p>
          </table:table-cell>
          <table:table-cell office:value-type="string">
            <text:p><text:a xlink:href="https://www.youtube.com/watch?v=tVIr_XGiVg0">https://www.youtube.com/watch?v=tVIr_XGiVg0</text:a> </text:p>
          </table:table-cell>
          <table:table-cell office:value-type="string">
            <text:p>Occupy San Diego zombies try to eat Tea Party supporter's brain</text:p>
          </table:table-cell>
          <table:table-cell office:value-type="string">
            <text:p>16,039</text:p>
          </table:table-cell>
          <table:table-cell office:value-type="date" office:date-value="2011-10-23">
            <text:p>Oct 23, 2011</text:p>
          </table:table-cell>
          <table:table-cell/>
          <table:table-cell office:value-type="string">
            <text:p>While speaking to Occupy San Diego, the zombies surround Mark Dice and try to eat his brains. Mark Dice is a media analyst, social critic, political activist, and author who, in an entertaining and educational way, gets people to question our celebrity obsessed culture, and the role the mainstream media plays in shaping our lives. Check out Mark's books on Amazon.com, Kindle or Nook.</text:p>
            <text:p/>
            <text:p>Mark frequently stirs up controversy from his commentaries, protests, and boycotts, and has repeatedly been featured in major media outlets around the world. </text:p>
            <text:p/>
            <text:p>Several of Mark's YouTube videos have gone viral, earning him a mention on ABC's The View, Fox News' O'Reilly Factor, TMZ.com, and other mainstream media outlets. Mark has also been featured in (or attacked in) the New York Post's Page Six, Rolling Stone Magazine, USA Today, The New York Daily News, and in major papers in Pakistan and Iran. </text:p>
            <text:p/>
            <text:p>Mark Dice appears in several documentary films including Invisible Empire, and The 9/11 Chronicles, and was featured on the History Channel's Decoded and the Sundance Channel's Love/Lust: Secret Societies. He enjoys enlightening zombies, as he calls them, (ignorant people) about the mass media's effect on our culture, pointing out Big Brother's prying eyes, and exposing elite secret societies along with scumbag politicians and their corrupt political agendas. </text:p>
            <text:p/>
            <text:p>He also habitually calls into several top-rated talk shows, including the Sean Hannity Show, Glenn Beck, and Michael Savage, and verbally battles with the hosts on various issues since he has never been asked to be a guest on them as of yet. Audio of some of these calls are then posted online. </text:p>
            <text:p/>
            <text:p>The term "fighting the New World Order" is used by Mark to describe some of his activities, and refers to his and others' resistance and opposition (The Resistance) to the overall system of political corruption, illegal wars, elite secret societies, mainstream media, Big Brother and privacy issues; as well as various economic and social issues.</text:p>
            <text:p/>
            <text:p>Dice and his supporters sometimes refer to being "awake" or "enlightened" and see their knowledge of these topics as part of their own personal Resistance to the corrupt New World Order. This Resistance involves self-improvement, self-sufficiency, personal responsibility and spiritual growth.</text:p>
            <text:p/>
            <text:p>Mark Dice is the author of several books on current events, secret societies and conspiracies, including his newest book, Big Brother: The Orwellian Nightmare Come True. He lives in San Diego, California.</text:p>
          </table:table-cell>
          <table:table-cell office:value-type="string">
            <text:p>TheResistance</text:p>
          </table:table-cell>
          <table:table-cell office:value-type="string">
            <text:p><text:a xlink:href="https://www.youtube.com/user/TheResistance?feature=watch">https://www.youtube.com/user/TheResistance?feature=watch</text:a> </text:p>
          </table:table-cell>
          <table:table-cell table:number-columns-repeated="1015"/>
        </table:table-row>
        <table:table-row table:style-name="ro1">
          <table:table-cell office:value-type="string">
            <text:p>177</text:p>
          </table:table-cell>
          <table:table-cell office:value-type="string">
            <text:p><text:a xlink:href="https://www.youtube.com/watch?v=jzmdjKqlQ7I">https://www.youtube.com/watch?v=jzmdjKqlQ7I</text:a> </text:p>
          </table:table-cell>
          <table:table-cell office:value-type="string">
            <text:p>Youth Involvement &amp; Occupy San Diego</text:p>
          </table:table-cell>
          <table:table-cell office:value-type="string">
            <text:p>2,169</text:p>
          </table:table-cell>
          <table:table-cell office:value-type="date" office:date-value="2011-10-23">
            <text:p>Oct 23, 2011</text:p>
          </table:table-cell>
          <table:table-cell/>
          <table:table-cell office:value-type="string">
            <text:p>Media Arts Center San Diego's Teen Producers Project spotlight the youth voices at Occupy San Diego. www.mediaartscenter.org</text:p>
          </table:table-cell>
          <table:table-cell office:value-type="string">
            <text:p>macsd</text:p>
          </table:table-cell>
          <table:table-cell office:value-type="string">
            <text:p><text:a xlink:href="https://www.youtube.com/user/macsd?feature=watch">https://www.youtube.com/user/macsd?feature=watch</text:a> </text:p>
          </table:table-cell>
          <table:table-cell table:number-columns-repeated="1015"/>
        </table:table-row>
        <table:table-row table:style-name="ro1">
          <table:table-cell office:value-type="string">
            <text:p>333</text:p>
          </table:table-cell>
          <table:table-cell office:value-type="string">
            <text:p><text:a xlink:href="https://www.youtube.com/watch?v=qRESNVdaDOA">https://www.youtube.com/watch?v=qRESNVdaDOA</text:a> </text:p>
          </table:table-cell>
          <table:table-cell office:value-type="string">
            <text:p>The Spirit of Occupy San Diego Speech</text:p>
          </table:table-cell>
          <table:table-cell office:value-type="string">
            <text:p>46 views</text:p>
          </table:table-cell>
          <table:table-cell office:value-type="date" office:date-value="2011-10-23">
            <text:p>Oct 23, 2011</text:p>
          </table:table-cell>
          <table:table-cell/>
          <table:table-cell office:value-type="string">
            <text:p>It took part on Occupy San Diego's march of solidarity with Occupy Wall Street on the Global Day of Action (Oct 15)</text:p>
          </table:table-cell>
          <table:table-cell office:value-type="string">
            <text:p>Andres Galindo</text:p>
          </table:table-cell>
          <table:table-cell office:value-type="string">
            <text:p><text:a xlink:href="https://www.youtube.com/user/bocheli9?feature=watch">https://www.youtube.com/user/bocheli9?feature=watch</text:a> </text:p>
          </table:table-cell>
          <table:table-cell table:number-columns-repeated="1015"/>
        </table:table-row>
        <table:table-row table:style-name="ro6">
          <table:table-cell office:value-type="string">
            <text:p>368</text:p>
          </table:table-cell>
          <table:table-cell office:value-type="string">
            <text:p><text:a xlink:href="https://www.youtube.com/watch?v=9hgDQektgT8">https://www.youtube.com/watch?v=9hgDQektgT8</text:a> </text:p>
          </table:table-cell>
          <table:table-cell office:value-type="string">
            <text:p>MURTAZA H. BAXAMUSA, Ph.D. at Occupy San Diego</text:p>
          </table:table-cell>
          <table:table-cell office:value-type="string">
            <text:p>36 views</text:p>
          </table:table-cell>
          <table:table-cell office:value-type="date" office:date-value="2011-10-23">
            <text:p>Oct 23, 2011</text:p>
          </table:table-cell>
          <table:table-cell/>
          <table:table-cell office:value-type="string">
            <text:p>MURTAZA H. BAXAMUSA, Ph.D. Of the Middle Class Taxpayers Assn. at Occupy San Diego speaking to Jennifer Douglas, producer Save KLSD film on corporatization of the media after his teach-in.</text:p>
          </table:table-cell>
          <table:table-cell office:value-type="string">
            <text:p>jennifercdouglas</text:p>
          </table:table-cell>
          <table:table-cell office:value-type="string">
            <text:p><text:a xlink:href="https://www.youtube.com/user/jennifercdouglas?feature=watch">https://www.youtube.com/user/jennifercdouglas?feature=watch</text:a> </text:p>
          </table:table-cell>
          <table:table-cell table:number-columns-repeated="1015"/>
        </table:table-row>
        <table:table-row table:style-name="ro1">
          <table:table-cell office:value-type="string">
            <text:p>493</text:p>
          </table:table-cell>
          <table:table-cell office:value-type="string">
            <text:p><text:a xlink:href="https://www.youtube.com/watch?v=ULfOzdccekU">https://www.youtube.com/watch?v=ULfOzdccekU</text:a> </text:p>
          </table:table-cell>
          <table:table-cell office:value-type="string">
            <text:p>KUSI RAW CLIP interview occupy San Diego (Must see)</text:p>
          </table:table-cell>
          <table:table-cell office:value-type="string">
            <text:p>168 views</text:p>
          </table:table-cell>
          <table:table-cell office:value-type="date" office:date-value="2011-10-23">
            <text:p>Oct 23, 2011</text:p>
          </table:table-cell>
          <table:table-cell/>
          <table:table-cell office:value-type="string">
            <text:p>KUSI interview. College student Makes really good points, Support the movement</text:p>
          </table:table-cell>
          <table:table-cell office:value-type="string">
            <text:p>Zmussoui</text:p>
          </table:table-cell>
          <table:table-cell office:value-type="string">
            <text:p><text:a xlink:href="https://www.youtube.com/user/Zmussoui?feature=watch">https://www.youtube.com/user/Zmussoui?feature=watch</text:a> </text:p>
          </table:table-cell>
          <table:table-cell table:number-columns-repeated="1015"/>
        </table:table-row>
        <table:table-row table:style-name="ro6">
          <table:table-cell office:value-type="string">
            <text:p>74</text:p>
          </table:table-cell>
          <table:table-cell office:value-type="string">
            <text:p><text:a xlink:href="https://www.youtube.com/watch?v=-8jGk0Jxk6E">https://www.youtube.com/watch?v=-8jGk0Jxk6E</text:a> </text:p>
          </table:table-cell>
          <table:table-cell office:value-type="string">
            <text:p>Occupy San Diego defends National Nurses United from SDPD Speak Up free speech Cecile Veillard</text:p>
          </table:table-cell>
          <table:table-cell office:value-type="string">
            <text:p>225 views</text:p>
          </table:table-cell>
          <table:table-cell office:value-type="date" office:date-value="2011-10-24">
            <text:p>Oct 24, 2011</text:p>
          </table:table-cell>
          <table:table-cell/>
          <table:table-cell office:value-type="string">
            <text:p>Activist Cecile Veillard speaks to Occupy San Diego and those defending the National Nurses United canopy from SDPD who was questioning our right ot have the space.</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1">
          <table:table-cell office:value-type="string">
            <text:p>116</text:p>
          </table:table-cell>
          <table:table-cell office:value-type="string">
            <text:p><text:a xlink:href="https://www.youtube.com/watch?v=qJgnsv2vb5o">https://www.youtube.com/watch?v=qJgnsv2vb5o</text:a> </text:p>
          </table:table-cell>
          <table:table-cell office:value-type="string">
            <text:p>National Nurses United joins Occupy San Diego Oct 24th 2011 Wall Street</text:p>
          </table:table-cell>
          <table:table-cell office:value-type="string">
            <text:p>128 views</text:p>
          </table:table-cell>
          <table:table-cell office:value-type="date" office:date-value="2011-10-24">
            <text:p>Oct 24, 2011</text:p>
          </table:table-cell>
          <table:table-cell/>
          <table:table-cell office:value-type="string">
            <text:p>This is from Oct 24th, 2011 at Occupy San Diego @ the Civic Center. The National Nurses United joined us and we welcomed them in solidarity and gratitude.</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10">
          <table:table-cell office:value-type="string">
            <text:p>149</text:p>
          </table:table-cell>
          <table:table-cell office:value-type="string">
            <text:p><text:a xlink:href="https://www.youtube.com/watch?v=ySnYbitzrg4">https://www.youtube.com/watch?v=ySnYbitzrg4</text:a> </text:p>
          </table:table-cell>
          <table:table-cell office:value-type="string">
            <text:p>USA Flag Dog Chew Toy: Best Use of Old Glory to date! Occupy San Diego Oct 24</text:p>
          </table:table-cell>
          <table:table-cell office:value-type="string">
            <text:p>18,966</text:p>
          </table:table-cell>
          <table:table-cell office:value-type="date" office:date-value="2011-10-24">
            <text:p>Oct 24, 2011</text:p>
          </table:table-cell>
          <table:table-cell/>
          <table:table-cell office:value-type="string">
            <text:p>This is one of the best uses for a U.S. flag I've seen to date. I missed recording the best part where the dog and owner were really playing a fierce game of tug o' war!</text:p>
            <text:p/>
            <text:p>Please visit for a blog I wrote in reaction to all the comments on here, in person, and in the media. http://www.badrashoutbreak.com/?p=174</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17">
          <table:table-cell office:value-type="string">
            <text:p>348</text:p>
          </table:table-cell>
          <table:table-cell office:value-type="string">
            <text:p><text:a xlink:href="https://www.youtube.com/watch?v=jhtJQ2yg7k0">https://www.youtube.com/watch?v=jhtJQ2yg7k0</text:a> </text:p>
          </table:table-cell>
          <table:table-cell office:value-type="string">
            <text:p>Occupy Los Angeles joins Occupy San Diego Solidarity! wall street st</text:p>
          </table:table-cell>
          <table:table-cell office:value-type="string">
            <text:p>129 views</text:p>
          </table:table-cell>
          <table:table-cell office:value-type="date" office:date-value="2011-10-24">
            <text:p>Oct 24, 2011</text:p>
          </table:table-cell>
          <table:table-cell/>
          <table:table-cell office:value-type="string">
            <text:p>This is a group of folks from Occupy L.A. coming to join Occupy San Diego.</text:p>
            <text:p/>
            <text:p>Thank you for joining us L.A.! Safety and solidarity!</text:p>
            <text:p/>
            <text:p/>
            <text:p/>
            <text:p/>
            <text:p>www.OccupySD.org</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1">
          <table:table-cell office:value-type="string">
            <text:p>357</text:p>
          </table:table-cell>
          <table:table-cell office:value-type="string">
            <text:p><text:a xlink:href="https://www.youtube.com/watch?v=8MQRHO4Jii0">https://www.youtube.com/watch?v=8MQRHO4Jii0</text:a> </text:p>
          </table:table-cell>
          <table:table-cell office:value-type="string">
            <text:p>Occupy San Diego March on the Banks (10/22)</text:p>
          </table:table-cell>
          <table:table-cell office:value-type="string">
            <text:p>59 views</text:p>
          </table:table-cell>
          <table:table-cell office:value-type="date" office:date-value="2011-10-24">
            <text:p>Oct 24, 2011</text:p>
          </table:table-cell>
          <table:table-cell/>
          <table:table-cell office:value-type="string">
            <text:p>Occupy San Diego March on Wells Fargo &amp; Bank of Amerika 10.22.11</text:p>
          </table:table-cell>
          <table:table-cell office:value-type="string">
            <text:p>inflictedink</text:p>
          </table:table-cell>
          <table:table-cell office:value-type="string">
            <text:p><text:a xlink:href="https://www.youtube.com/user/inflictedink?feature=watch">https://www.youtube.com/user/inflictedink?feature=watch</text:a> </text:p>
          </table:table-cell>
          <table:table-cell table:number-columns-repeated="1015"/>
        </table:table-row>
        <table:table-row table:style-name="ro1">
          <table:table-cell office:value-type="string">
            <text:p>387</text:p>
          </table:table-cell>
          <table:table-cell office:value-type="string">
            <text:p><text:a xlink:href="https://www.youtube.com/watch?v=RVsLHPIVALo">https://www.youtube.com/watch?v=RVsLHPIVALo</text:a> </text:p>
          </table:table-cell>
          <table:table-cell office:value-type="string">
            <text:p>OCCUPY SAN DIEGO CA,OCCUPY NEW YORK,</text:p>
          </table:table-cell>
          <table:table-cell office:value-type="string">
            <text:p>45 views</text:p>
          </table:table-cell>
          <table:table-cell office:value-type="date" office:date-value="2011-10-24">
            <text:p>Oct 24, 2011</text:p>
          </table:table-cell>
          <table:table-cell/>
          <table:table-cell office:value-type="string">
            <text:p>YEA,,,,,,,,,,,,,,!!!</text:p>
          </table:table-cell>
          <table:table-cell office:value-type="string">
            <text:p>airracket</text:p>
          </table:table-cell>
          <table:table-cell office:value-type="string">
            <text:p><text:a xlink:href="https://www.youtube.com/user/airracket?feature=watch">https://www.youtube.com/user/airracket?feature=watch</text:a> </text:p>
          </table:table-cell>
          <table:table-cell table:number-columns-repeated="1015"/>
        </table:table-row>
        <table:table-row table:style-name="ro4">
          <table:table-cell office:value-type="string">
            <text:p>639</text:p>
          </table:table-cell>
          <table:table-cell office:value-type="string">
            <text:p><text:a xlink:href="https://www.youtube.com/watch?v=9BVn8mg8wf4">https://www.youtube.com/watch?v=9BVn8mg8wf4</text:a> </text:p>
          </table:table-cell>
          <table:table-cell office:value-type="string">
            <text:p>Occupy San Diego 2011</text:p>
          </table:table-cell>
          <table:table-cell office:value-type="string">
            <text:p>58 views</text:p>
          </table:table-cell>
          <table:table-cell office:value-type="date" office:date-value="2011-10-24">
            <text:p>Oct 24, 2011</text:p>
          </table:table-cell>
          <table:table-cell/>
          <table:table-cell office:value-type="string">
            <text:p>No description available.</text:p>
          </table:table-cell>
          <table:table-cell office:value-type="string">
            <text:p>monto016</text:p>
          </table:table-cell>
          <table:table-cell office:value-type="string">
            <text:p><text:a xlink:href="https://www.youtube.com/user/monto016?feature=watch">https://www.youtube.com/user/monto016?feature=watch</text:a> </text:p>
          </table:table-cell>
          <table:table-cell table:number-columns-repeated="1015"/>
        </table:table-row>
        <table:table-row table:style-name="ro1">
          <table:table-cell office:value-type="string">
            <text:p>29</text:p>
          </table:table-cell>
          <table:table-cell office:value-type="string">
            <text:p><text:a xlink:href="https://www.youtube.com/watch?v=ZW6GE8vUIJ4">https://www.youtube.com/watch?v=ZW6GE8vUIJ4</text:a> </text:p>
          </table:table-cell>
          <table:table-cell office:value-type="string">
            <text:p>Occupy San Diego - City Council meeting (AM) Oct 25th, 2011</text:p>
          </table:table-cell>
          <table:table-cell office:value-type="string">
            <text:p>518 views</text:p>
          </table:table-cell>
          <table:table-cell office:value-type="date" office:date-value="2011-10-25">
            <text:p>Oct 25, 2011</text:p>
          </table:table-cell>
          <table:table-cell/>
          <table:table-cell office:value-type="string">
            <text:p>Occupy San Diego members at a San Diego city council meeting (morning session) on Oct 25th, 2011</text:p>
          </table:table-cell>
          <table:table-cell office:value-type="string">
            <text:p>TheValleyDreamer</text:p>
          </table:table-cell>
          <table:table-cell office:value-type="string">
            <text:p><text:a xlink:href="https://www.youtube.com/user/TheValleyDreamer?feature=watch">https://www.youtube.com/user/TheValleyDreamer?feature=watch</text:a> </text:p>
          </table:table-cell>
          <table:table-cell table:number-columns-repeated="1015"/>
        </table:table-row>
        <table:table-row table:style-name="ro8">
          <table:table-cell office:value-type="string">
            <text:p>184</text:p>
          </table:table-cell>
          <table:table-cell office:value-type="string">
            <text:p><text:a xlink:href="https://www.youtube.com/watch?v=Jxehq3OVEvU">https://www.youtube.com/watch?v=Jxehq3OVEvU</text:a> </text:p>
          </table:table-cell>
          <table:table-cell office:value-type="string">
            <text:p>20111025 - OccupySD at San Diego City Council.avi</text:p>
          </table:table-cell>
          <table:table-cell office:value-type="string">
            <text:p>345 views</text:p>
          </table:table-cell>
          <table:table-cell office:value-type="date" office:date-value="2011-10-25">
            <text:p>Oct 25, 2011</text:p>
          </table:table-cell>
          <table:table-cell/>
          <table:table-cell office:value-type="string">
            <text:p>Occupy San Diego requested that the San Diego City Council place on its agenda the approval of a resolution to support the Occupy San Diego protests in a similar way to the resolution adopted unanimously by the Los Angeles City Council. Two council members, Todd Gloria and Kevin Faulkner left the room before the statement started. The meeting was adjorned when Tony Young changed the order of comments, excluding all other OccupySD speakers.</text:p>
          </table:table-cell>
          <table:table-cell office:value-type="string">
            <text:p>citizensoversight</text:p>
          </table:table-cell>
          <table:table-cell office:value-type="string">
            <text:p><text:a xlink:href="https://www.youtube.com/user/citizensoversight?feature=watch">https://www.youtube.com/user/citizensoversight?feature=watch</text:a> </text:p>
          </table:table-cell>
          <table:table-cell table:number-columns-repeated="1015"/>
        </table:table-row>
        <table:table-row table:style-name="ro6">
          <table:table-cell office:value-type="string">
            <text:p>327</text:p>
          </table:table-cell>
          <table:table-cell office:value-type="string">
            <text:p><text:a xlink:href="https://www.youtube.com/watch?v=VCxMoAtESLo">https://www.youtube.com/watch?v=VCxMoAtESLo</text:a> </text:p>
          </table:table-cell>
          <table:table-cell office:value-type="string">
            <text:p>occupy San Diego improv band</text:p>
          </table:table-cell>
          <table:table-cell office:value-type="string">
            <text:p>43 views</text:p>
          </table:table-cell>
          <table:table-cell office:value-type="date" office:date-value="2011-10-25">
            <text:p>Oct 25, 2011</text:p>
          </table:table-cell>
          <table:table-cell/>
          <table:table-cell office:value-type="string">
            <text:p>Occupy San Diego oct 25th 2011 showing love, art, and solidarity. occupiers gather to play music. we are the 99% and we rock, this was recorded off my phone, the quality doesn't do them justice.</text:p>
          </table:table-cell>
          <table:table-cell office:value-type="string">
            <text:p>IamFrancodamnit</text:p>
          </table:table-cell>
          <table:table-cell office:value-type="string">
            <text:p><text:a xlink:href="https://www.youtube.com/user/IamFrancodamnit?feature=watch">https://www.youtube.com/user/IamFrancodamnit?feature=watch</text:a> </text:p>
          </table:table-cell>
          <table:table-cell table:number-columns-repeated="1015"/>
        </table:table-row>
        <table:table-row table:style-name="ro22">
          <table:table-cell office:value-type="string">
            <text:p>400</text:p>
          </table:table-cell>
          <table:table-cell office:value-type="string">
            <text:p><text:a xlink:href="https://www.youtube.com/watch?v=1em73Cy-sOI">https://www.youtube.com/watch?v=1em73Cy-sOI</text:a> </text:p>
          </table:table-cell>
          <table:table-cell office:value-type="string">
            <text:p>Occupy San Diego and Youth Involvement</text:p>
          </table:table-cell>
          <table:table-cell office:value-type="string">
            <text:p>101 views</text:p>
          </table:table-cell>
          <table:table-cell office:value-type="date" office:date-value="2011-10-25">
            <text:p>Oct 25, 2011</text:p>
          </table:table-cell>
          <table:table-cell/>
          <table:table-cell office:value-type="string">
            <text:p>Here is a video produced by our students at The Teen Producers Project at the Media Arts Center San Diego for The Evening Edition on KPBS TV. The news piece covers youth involvement at the Occupy San Diego protests.</text:p>
            <text:p/>
            <text:p>INTRO: Influence of the younger generations in the ongoing Occupy San Diego protest is challenging the stereotype that youth are apathetic towards politics.</text:p>
            <text:p>STELLA: We want to be here because we want to be heard. We are part of the 99%.</text:p>
            <text:p>STUDENT: Stella, and teens like her face a 24.6 percent unemployment rate.</text:p>
            <text:p>STELLA: I'm worried about my future. There are no jobs, we have no future.</text:p>
            <text:p>STUDENT: Some say youth are just involved because it's exciting and fun, but that they really don't have a purpose. Dustin disagrees.</text:p>
            <text:p>DUSTIN: Many of the youth here are the ones who have educated themselves or are willing to learn about the problems we face. Most of them are here because they care.</text:p>
            <text:p>STUDENT: These young protesters say they want to do something. But It is unclear how much they will influence the political and economic situation.</text:p>
            <text:p>DUSTIN If we the younger generation don't do something now, we are going to find that we don't have a future because it's been sucked away by the giant corporations.</text:p>
            <text:p/>
            <text:p>To learn more about The Teen Producers Project at The Media Arts Center, visit our site. http://tinyurl.com/2elblre</text:p>
          </table:table-cell>
          <table:table-cell office:value-type="string">
            <text:p>macsd</text:p>
          </table:table-cell>
          <table:table-cell office:value-type="string">
            <text:p><text:a xlink:href="https://www.youtube.com/user/macsd?feature=watch">https://www.youtube.com/user/macsd?feature=watch</text:a> </text:p>
          </table:table-cell>
          <table:table-cell table:number-columns-repeated="1015"/>
        </table:table-row>
        <table:table-row table:style-name="ro16">
          <table:table-cell office:value-type="string">
            <text:p>404</text:p>
          </table:table-cell>
          <table:table-cell office:value-type="string">
            <text:p><text:a xlink:href="https://www.youtube.com/watch?v=afp3wQxdPac">https://www.youtube.com/watch?v=afp3wQxdPac</text:a> </text:p>
          </table:table-cell>
          <table:table-cell office:value-type="string">
            <text:p>My Food Day Experience at Occupy San Diego</text:p>
          </table:table-cell>
          <table:table-cell office:value-type="string">
            <text:p>51 views</text:p>
          </table:table-cell>
          <table:table-cell office:value-type="date" office:date-value="2011-10-25">
            <text:p>Oct 25, 2011</text:p>
          </table:table-cell>
          <table:table-cell/>
          <table:table-cell office:value-type="string">
            <text:p>A few comments from yours truly as I make my way home after handing out all of the home made lunches I prepared that morning. Check out some of my other videos to meet the folks that I provided lunches to!</text:p>
            <text:p/>
            <text:p>On October 24th, 2011 I honored the first national Food Day by making lunches to deliver to protesters at Occupy San Diego. My main objective was to raise awareness about hunger and food insecurity in America, and also demonstrate just how simple it would be to feed someone! I prepared about 30 lunches all with food that was in my own house. </text:p>
            <text:p/>
            <text:p>Learn more about me and connect with me! </text:p>
            <text:p>http://jessicathornton.posterous.com</text:p>
            <text:p/>
            <text:p>Twitter: @mymessyjesse</text:p>
            <text:p/>
            <text:p>Facebook: http://facebook.com/jessica.lee.thornton</text:p>
          </table:table-cell>
          <table:table-cell office:value-type="string">
            <text:p>MyMessyJesse</text:p>
          </table:table-cell>
          <table:table-cell office:value-type="string">
            <text:p><text:a xlink:href="https://www.youtube.com/user/MyMessyJesse?feature=watch">https://www.youtube.com/user/MyMessyJesse?feature=watch</text:a> </text:p>
          </table:table-cell>
          <table:table-cell table:number-columns-repeated="1015"/>
        </table:table-row>
        <table:table-row table:style-name="ro6">
          <table:table-cell office:value-type="string">
            <text:p>534</text:p>
          </table:table-cell>
          <table:table-cell office:value-type="string">
            <text:p><text:a xlink:href="https://www.youtube.com/watch?v=qX8EiZy38L4">https://www.youtube.com/watch?v=qX8EiZy38L4</text:a> </text:p>
          </table:table-cell>
          <table:table-cell office:value-type="string">
            <text:p>Tuesday Oct. 25, 2011 - Evening Edition</text:p>
          </table:table-cell>
          <table:table-cell office:value-type="string">
            <text:p>492 views</text:p>
          </table:table-cell>
          <table:table-cell office:value-type="date" office:date-value="2011-10-25">
            <text:p>Oct 25, 2011</text:p>
          </table:table-cell>
          <table:table-cell/>
          <table:table-cell office:value-type="string">
            <text:p>The Occupy San Diego protest shuts down a City Council meeting, and health reporter Kenny Goldberg reports on a foundation that provides transportation to families of children undergoing cancer treatment.</text:p>
          </table:table-cell>
          <table:table-cell office:value-type="string">
            <text:p>KPBSSanDiego</text:p>
          </table:table-cell>
          <table:table-cell office:value-type="string">
            <text:p><text:a xlink:href="https://www.youtube.com/user/KPBSSanDiego?feature=watch">https://www.youtube.com/user/KPBSSanDiego?feature=watch</text:a> </text:p>
          </table:table-cell>
          <table:table-cell table:number-columns-repeated="1015"/>
        </table:table-row>
        <table:table-row table:style-name="ro1">
          <table:table-cell office:value-type="string">
            <text:p>668</text:p>
          </table:table-cell>
          <table:table-cell office:value-type="string">
            <text:p><text:a xlink:href="https://www.youtube.com/watch?v=8Tx3IJB1YHA">https://www.youtube.com/watch?v=8Tx3IJB1YHA</text:a> </text:p>
          </table:table-cell>
          <table:table-cell office:value-type="string">
            <text:p>San Diego City Council WAlkout</text:p>
          </table:table-cell>
          <table:table-cell office:value-type="string">
            <text:p>150 views</text:p>
          </table:table-cell>
          <table:table-cell office:value-type="date" office:date-value="2011-10-25">
            <text:p>Oct 25, 2011</text:p>
          </table:table-cell>
          <table:table-cell/>
          <table:table-cell office:value-type="string">
            <text:p>10/25/2011 San Diego City Council walks out on Occupy San Diego movement, after allowing over 100 protesters a total of 3 minutes to speak.</text:p>
          </table:table-cell>
          <table:table-cell office:value-type="string">
            <text:p>majcherj1</text:p>
          </table:table-cell>
          <table:table-cell office:value-type="string">
            <text:p><text:a xlink:href="https://www.youtube.com/user/majcherj1?feature=watch">https://www.youtube.com/user/majcherj1?feature=watch</text:a> </text:p>
          </table:table-cell>
          <table:table-cell table:number-columns-repeated="1015"/>
        </table:table-row>
        <table:table-row table:style-name="ro21">
          <table:table-cell office:value-type="string">
            <text:p>156</text:p>
          </table:table-cell>
          <table:table-cell office:value-type="string">
            <text:p><text:a xlink:href="https://www.youtube.com/watch?v=RKw4JCVlxO8">https://www.youtube.com/watch?v=RKw4JCVlxO8</text:a> </text:p>
          </table:table-cell>
          <table:table-cell office:value-type="string">
            <text:p>Rick Amato interviews Mark Dice about Occupy San Diego chaos on KCBQ 1170</text:p>
          </table:table-cell>
          <table:table-cell office:value-type="string">
            <text:p>1,966</text:p>
          </table:table-cell>
          <table:table-cell office:value-type="date" office:date-value="2011-10-26">
            <text:p>Oct 26, 2011</text:p>
          </table:table-cell>
          <table:table-cell/>
          <table:table-cell office:value-type="string">
            <text:p>Rick Amato interviews Mark Dice about Occupy San Diego chaos on KCBQ 1170. Mark Dice is a media analyst, social critic, political activist, and author who, in an entertaining and educational way, gets people to question our celebrity obsessed culture, and the role the mainstream media plays in shaping our lives. Check out Mark's books on Amazon.com, Kindle or Nook.</text:p>
            <text:p/>
            <text:p>Mark frequently stirs up controversy from his commentaries, protests, and boycotts, and has repeatedly been featured in major media outlets around the world. </text:p>
            <text:p/>
            <text:p>Several of Mark's YouTube videos have gone viral, earning him a mention on ABC's The View, Fox News' O'Reilly Factor, TMZ.com, and other mainstream media outlets. Mark has also been featured in (or attacked in) the New York Post's Page Six, Rolling Stone Magazine, USA Today, The New York Daily News, and in major papers in Pakistan and Iran. </text:p>
            <text:p/>
            <text:p>Mark Dice appears in several documentary films including Invisible Empire, and The 9/11 Chronicles, and was featured on the History Channel's Decoded and the Sundance Channel's Love/Lust: Secret Societies. He enjoys enlightening zombies, as he calls them, (ignorant people) about the mass media's effect on our culture, pointing out Big Brother's prying eyes, and exposing elite secret societies along with scumbag politicians and their corrupt political agendas. </text:p>
            <text:p/>
            <text:p>He also habitually calls into several top-rated talk shows, including the Sean Hannity Show, Glenn Beck, and Michael Savage, and verbally battles with the hosts on various issues since he has never been asked to be a guest on them as of yet. Audio of some of these calls are then posted online. </text:p>
            <text:p/>
            <text:p>The term "fighting the New World Order" is used by Mark to describe some of his activities, and refers to his and others' resistance and opposition (The Resistance) to the overall system of political corruption, illegal wars, elite secret societies, mainstream media, Big Brother and privacy issues; as well as various economic and social issues.</text:p>
            <text:p/>
            <text:p>Dice and his supporters sometimes refer to being "awake" or "enlightened" and see their knowledge of these topics as part of their own personal Resistance to the corrupt New World Order. This Resistance involves self-improvement, self-sufficiency, personal responsibility and spiritual growth.</text:p>
            <text:p/>
            <text:p>Mark Dice is the author of several books on current events, secret societies and conspiracies, including his newest book, Big Brother: The Orwellian Nightmare Come True. He lives in San Diego, California.</text:p>
          </table:table-cell>
          <table:table-cell office:value-type="string">
            <text:p>Mark Dice</text:p>
          </table:table-cell>
          <table:table-cell office:value-type="string">
            <text:p><text:a xlink:href="https://www.youtube.com/user/MarkDice?feature=watch">https://www.youtube.com/user/MarkDice?feature=watch</text:a> </text:p>
          </table:table-cell>
          <table:table-cell table:number-columns-repeated="1015"/>
        </table:table-row>
        <table:table-row table:style-name="ro4">
          <table:table-cell office:value-type="string">
            <text:p>494</text:p>
          </table:table-cell>
          <table:table-cell office:value-type="string">
            <text:p><text:a xlink:href="https://www.youtube.com/watch?v=Vc7MbQ4oOsY">https://www.youtube.com/watch?v=Vc7MbQ4oOsY</text:a> </text:p>
          </table:table-cell>
          <table:table-cell office:value-type="string">
            <text:p>OCCUPY SAN DIEGO (first Look)</text:p>
          </table:table-cell>
          <table:table-cell office:value-type="string">
            <text:p>89 views</text:p>
          </table:table-cell>
          <table:table-cell office:value-type="date" office:date-value="2011-10-26">
            <text:p>Oct 26, 2011</text:p>
          </table:table-cell>
          <table:table-cell/>
          <table:table-cell office:value-type="string">
            <text:p>A collection of pictures from the first couple days of Occupy San Diego Oct 7,8,9th 2011</text:p>
          </table:table-cell>
          <table:table-cell office:value-type="string">
            <text:p>Zmussoui</text:p>
          </table:table-cell>
          <table:table-cell office:value-type="string">
            <text:p><text:a xlink:href="https://www.youtube.com/user/Zmussoui?feature=watch">https://www.youtube.com/user/Zmussoui?feature=watch</text:a> </text:p>
          </table:table-cell>
          <table:table-cell table:number-columns-repeated="1015"/>
        </table:table-row>
        <table:table-row table:style-name="ro1">
          <table:table-cell office:value-type="string">
            <text:p>20</text:p>
          </table:table-cell>
          <table:table-cell office:value-type="string">
            <text:p><text:a xlink:href="https://www.youtube.com/watch?v=sE6zDsTPlzI">https://www.youtube.com/watch?v=sE6zDsTPlzI</text:a> </text:p>
          </table:table-cell>
          <table:table-cell office:value-type="string">
            <text:p>Occupy San Diego - Occupy Together - YouTube.flv</text:p>
          </table:table-cell>
          <table:table-cell office:value-type="string">
            <text:p>58 views</text:p>
          </table:table-cell>
          <table:table-cell office:value-type="date" office:date-value="2011-10-27">
            <text:p>Oct 27, 2011</text:p>
          </table:table-cell>
          <table:table-cell/>
          <table:table-cell office:value-type="string">
            <text:p>Occupy San Diego - Occupy Together</text:p>
          </table:table-cell>
          <table:table-cell office:value-type="string">
            <text:p>eliad19606</text:p>
          </table:table-cell>
          <table:table-cell office:value-type="string">
            <text:p><text:a xlink:href="https://www.youtube.com/user/eliad19606?feature=watch">https://www.youtube.com/user/eliad19606?feature=watch</text:a> </text:p>
          </table:table-cell>
          <table:table-cell table:number-columns-repeated="1015"/>
        </table:table-row>
        <table:table-row table:style-name="ro6">
          <table:table-cell office:value-type="string">
            <text:p>162</text:p>
          </table:table-cell>
          <table:table-cell office:value-type="string">
            <text:p><text:a xlink:href="https://www.youtube.com/watch?v=12JKw_shYtI">https://www.youtube.com/watch?v=12JKw_shYtI</text:a> </text:p>
          </table:table-cell>
          <table:table-cell office:value-type="string">
            <text:p>Rolex stolen at Occupy San Diego's Obamaville</text:p>
          </table:table-cell>
          <table:table-cell office:value-type="string">
            <text:p>2,862</text:p>
          </table:table-cell>
          <table:table-cell office:value-type="date" office:date-value="2011-10-27">
            <text:p>Oct 27, 2011</text:p>
          </table:table-cell>
          <table:table-cell/>
          <table:table-cell office:value-type="string">
            <text:p>A protester at Occupy San Diego speaks at the General Assembly meeting about how someone stole his rolex watch, his cell phone, and backpack. But then thinks maybe they dissapeared into thin air and weren't actually stolen.</text:p>
          </table:table-cell>
          <table:table-cell office:value-type="string">
            <text:p>Mark Dice</text:p>
          </table:table-cell>
          <table:table-cell office:value-type="string">
            <text:p><text:a xlink:href="https://www.youtube.com/user/MarkDice?feature=watch">https://www.youtube.com/user/MarkDice?feature=watch</text:a> </text:p>
          </table:table-cell>
          <table:table-cell table:number-columns-repeated="1015"/>
        </table:table-row>
        <table:table-row table:style-name="ro10">
          <table:table-cell office:value-type="string">
            <text:p>417</text:p>
          </table:table-cell>
          <table:table-cell office:value-type="string">
            <text:p><text:a xlink:href="https://www.youtube.com/watch?v=_-JxEgxmAEY">https://www.youtube.com/watch?v=_-JxEgxmAEY</text:a> </text:p>
          </table:table-cell>
          <table:table-cell office:value-type="string">
            <text:p>Occupy San Diego Gardens 10.27.11</text:p>
          </table:table-cell>
          <table:table-cell office:value-type="string">
            <text:p>80 views</text:p>
          </table:table-cell>
          <table:table-cell office:value-type="date" office:date-value="2011-10-27">
            <text:p>Oct 27, 2011</text:p>
          </table:table-cell>
          <table:table-cell/>
          <table:table-cell office:value-type="string">
            <text:p>Growing your own food is a necessary part of being independent. And it tastes better. Occupy San Diego Gardens-Feeding the 99%! </text:p>
            <text:p/>
            <text:p>(If you'd like to help out, leave a comment and/or come down to the Civic Center and ask about the gardening committee. )</text:p>
          </table:table-cell>
          <table:table-cell office:value-type="string">
            <text:p>worldsix</text:p>
          </table:table-cell>
          <table:table-cell office:value-type="string">
            <text:p><text:a xlink:href="https://www.youtube.com/user/worldsix?feature=watch">https://www.youtube.com/user/worldsix?feature=watch</text:a> </text:p>
          </table:table-cell>
          <table:table-cell table:number-columns-repeated="1015"/>
        </table:table-row>
        <table:table-row table:style-name="ro10">
          <table:table-cell office:value-type="string">
            <text:p>455</text:p>
          </table:table-cell>
          <table:table-cell office:value-type="string">
            <text:p><text:a xlink:href="https://www.youtube.com/watch?v=ji53k__u1Jw">https://www.youtube.com/watch?v=ji53k__u1Jw</text:a> </text:p>
          </table:table-cell>
          <table:table-cell office:value-type="string">
            <text:p>Occupy San Diego Garden Transplants 10.27.11</text:p>
          </table:table-cell>
          <table:table-cell office:value-type="string">
            <text:p>101 views</text:p>
          </table:table-cell>
          <table:table-cell office:value-type="date" office:date-value="2011-10-27">
            <text:p>Oct 27, 2011</text:p>
          </table:table-cell>
          <table:table-cell/>
          <table:table-cell office:value-type="string">
            <text:p>Anyone in the county can help sustain Occupy San Diego by starting seeds, volunteering time to plant, donating tools supplies etc. Very soon we will have our first homegrown meal at the Civic Center! Sustainability is one way we can become indepedent. (Leave a comment if you want to garden with us and/or come down to the Civic Center and ask for the Garden Committee.)</text:p>
          </table:table-cell>
          <table:table-cell office:value-type="string">
            <text:p>worldsix</text:p>
          </table:table-cell>
          <table:table-cell office:value-type="string">
            <text:p><text:a xlink:href="https://www.youtube.com/user/worldsix?feature=watch">https://www.youtube.com/user/worldsix?feature=watch</text:a> </text:p>
          </table:table-cell>
          <table:table-cell table:number-columns-repeated="1015"/>
        </table:table-row>
        <table:table-row table:style-name="ro1">
          <table:table-cell office:value-type="string">
            <text:p>636</text:p>
          </table:table-cell>
          <table:table-cell office:value-type="string">
            <text:p><text:a xlink:href="https://www.youtube.com/watch?v=nGF4868u5XM">https://www.youtube.com/watch?v=nGF4868u5XM</text:a> </text:p>
          </table:table-cell>
          <table:table-cell office:value-type="string">
            <text:p>Occupy San Diego Day 20</text:p>
          </table:table-cell>
          <table:table-cell office:value-type="string">
            <text:p>34 views</text:p>
          </table:table-cell>
          <table:table-cell office:value-type="date" office:date-value="2011-10-27">
            <text:p>Oct 27, 2011</text:p>
          </table:table-cell>
          <table:table-cell/>
          <table:table-cell office:value-type="string">
            <text:p>We did a march in memory of the violent dispersion of Occupy Oakland. Also see that some tents are up now.</text:p>
          </table:table-cell>
          <table:table-cell office:value-type="string">
            <text:p>occuplay</text:p>
          </table:table-cell>
          <table:table-cell office:value-type="string">
            <text:p><text:a xlink:href="https://www.youtube.com/user/occuplay?feature=watch">https://www.youtube.com/user/occuplay?feature=watch</text:a> </text:p>
          </table:table-cell>
          <table:table-cell table:number-columns-repeated="1015"/>
        </table:table-row>
        <table:table-row table:style-name="ro5">
          <table:table-cell office:value-type="string">
            <text:p>13</text:p>
          </table:table-cell>
          <table:table-cell office:value-type="string">
            <text:p><text:a xlink:href="https://www.youtube.com/watch?v=h8514Fd21eQ">https://www.youtube.com/watch?v=h8514Fd21eQ</text:a> </text:p>
          </table:table-cell>
          <table:table-cell office:value-type="string">
            <text:p>Occupy San Diego, Police advance</text:p>
          </table:table-cell>
          <table:table-cell office:value-type="string">
            <text:p>6,926</text:p>
          </table:table-cell>
          <table:table-cell office:value-type="date" office:date-value="2011-10-28">
            <text:p>Oct 28, 2011</text:p>
          </table:table-cell>
          <table:table-cell/>
          <table:table-cell office:value-type="string">
            <text:p>occupy sd 10-28-11 2:45am</text:p>
            <text:p/>
            <text:p>Police raided both the Civic Center and Children's Park in the early hours of October 28th, arresting an estimated 44 people.</text:p>
          </table:table-cell>
          <table:table-cell office:value-type="string">
            <text:p>obragblog</text:p>
          </table:table-cell>
          <table:table-cell office:value-type="string">
            <text:p><text:a xlink:href="https://www.youtube.com/user/obragblog?feature=watch">https://www.youtube.com/user/obragblog?feature=watch</text:a> </text:p>
          </table:table-cell>
          <table:table-cell table:number-columns-repeated="1015"/>
        </table:table-row>
        <table:table-row table:style-name="ro6">
          <table:table-cell office:value-type="string">
            <text:p>18</text:p>
          </table:table-cell>
          <table:table-cell office:value-type="string">
            <text:p><text:a xlink:href="https://www.youtube.com/watch?v=RBOOCDiSPaE">https://www.youtube.com/watch?v=RBOOCDiSPaE</text:a> </text:p>
          </table:table-cell>
          <table:table-cell office:value-type="string">
            <text:p>Occupy San Diego Reaches Critical Mass!</text:p>
          </table:table-cell>
          <table:table-cell office:value-type="string">
            <text:p>1,713</text:p>
          </table:table-cell>
          <table:table-cell office:value-type="date" office:date-value="2011-10-28">
            <text:p>Oct 28, 2011</text:p>
          </table:table-cell>
          <table:table-cell/>
          <table:table-cell office:value-type="string">
            <text:p>After over 50 arrests in the early morning of October 28, 2011, Supporters rally in support of the movement with hundreds in attendance, including local labor groups, when Critical Mass (in full Halloween regalia) swarms Civic Center Plaza in downtown San Diego.</text:p>
          </table:table-cell>
          <table:table-cell office:value-type="string">
            <text:p>obragblog</text:p>
          </table:table-cell>
          <table:table-cell office:value-type="string">
            <text:p><text:a xlink:href="https://www.youtube.com/user/obragblog?feature=watch">https://www.youtube.com/user/obragblog?feature=watch</text:a> </text:p>
          </table:table-cell>
          <table:table-cell table:number-columns-repeated="1015"/>
        </table:table-row>
        <table:table-row table:style-name="ro23">
          <table:table-cell office:value-type="string">
            <text:p>113</text:p>
          </table:table-cell>
          <table:table-cell office:value-type="string">
            <text:p><text:a xlink:href="https://www.youtube.com/watch?v=F003O9yV0no">https://www.youtube.com/watch?v=F003O9yV0no</text:a> </text:p>
          </table:table-cell>
          <table:table-cell office:value-type="string">
            <text:p>Occupy San Diego's Own Lefty Media to Police: 'You're a F***ing Joke!'</text:p>
          </table:table-cell>
          <table:table-cell office:value-type="string">
            <text:p>3,443</text:p>
          </table:table-cell>
          <table:table-cell office:value-type="date" office:date-value="2011-10-28">
            <text:p>Oct 28, 2011</text:p>
          </table:table-cell>
          <table:table-cell/>
          <table:table-cell office:value-type="string">
            <text:p>By Dan Gainor</text:p>
            <text:p/>
            <text:p>Occupy Wall Street, the global socialist/communist/anarchist revolutionary movement, wants to bill itself as mainstream and peaceful. They have complained loudly that police are pushing them out of their illegal gatherings in different cities, resulting in one severe injury in Oakland.</text:p>
            <text:p/>
            <text:p>They don't talk about how they taunt, harass, intimidate and threaten the very police they are complaining about. In a video from the Occupy San Diego protests, a man and woman, who are running the live video feed and claim to be from "the fucking press," complain loudly, obscenely and long about not being allowed access to the site where police are removing protester tents. At one point, the female member of the team screams at the police: "Get a new fucking job" and "You're a fucking joke."</text:p>
            <text:p/>
            <text:p>The two "press" members, who claim even to have press credentials, proceed to scream for several minutes at the officers, call out one policeman, threaten to show the video to his daughter and call on their audience to "docs" the policeman. "You will not hide, Officer Pollack," threatens the male protester. That's a reference to the hacker group Anonymous, which is behind the protests, and calls on viewers to investigate the officer in question. The man in the pair also says "We are legion," which is an Anonymous motto.</text:p>
            <text:p/>
            <text:p>Here are a few highlights of the liberal press's love for police:</text:p>
            <text:p>-- Cries of "police state" and "shame, shame, shame" when the police won't do what the two protesters want;</text:p>
            <text:p/>
            <text:p>-- Harassing one officer about his daughter who is allegedly taught by the daughter of a protester, asking, "Do you care about your daughter" and screaming, "you look like you are about to cry." When the officer arrested a protester who asked to be arrested, the duo threaten to show that video to the officer's daughter.</text:p>
            <text:p/>
            <text:p>-- The woman threatens the officers by shouting, "You will be exposed," another implied threat going back to the docs-ing attack.</text:p>
            <text:p/>
            <text:p>Another nearby protester's comment about one police officer: "Fuck him!"</text:p>
          </table:table-cell>
          <table:table-cell office:value-type="string">
            <text:p>MediaResearchCntr</text:p>
          </table:table-cell>
          <table:table-cell office:value-type="string">
            <text:p><text:a xlink:href="https://www.youtube.com/user/MediaResearchCntr?feature=watch">https://www.youtube.com/user/MediaResearchCntr?feature=watch</text:a> </text:p>
          </table:table-cell>
          <table:table-cell table:number-columns-repeated="1015"/>
        </table:table-row>
        <table:table-row table:style-name="ro4">
          <table:table-cell office:value-type="string">
            <text:p>118</text:p>
          </table:table-cell>
          <table:table-cell office:value-type="string">
            <text:p><text:a xlink:href="https://www.youtube.com/watch?v=bemQ4bLV3Cw">https://www.youtube.com/watch?v=bemQ4bLV3Cw</text:a> </text:p>
          </table:table-cell>
          <table:table-cell office:value-type="string">
            <text:p>Occupy San Diego 10-28-11</text:p>
          </table:table-cell>
          <table:table-cell office:value-type="string">
            <text:p>829 views</text:p>
          </table:table-cell>
          <table:table-cell office:value-type="date" office:date-value="2011-10-28">
            <text:p>Oct 28, 2011</text:p>
          </table:table-cell>
          <table:table-cell/>
          <table:table-cell office:value-type="string">
            <text:p>Friday night 10-28-11 Critical Mass visits Occupy San Diego</text:p>
          </table:table-cell>
          <table:table-cell office:value-type="string">
            <text:p>ThaCondor</text:p>
          </table:table-cell>
          <table:table-cell office:value-type="string">
            <text:p><text:a xlink:href="https://www.youtube.com/user/ThaCondor?feature=watch">https://www.youtube.com/user/ThaCondor?feature=watch</text:a> </text:p>
          </table:table-cell>
          <table:table-cell table:number-columns-repeated="1015"/>
        </table:table-row>
        <table:table-row table:style-name="ro12">
          <table:table-cell office:value-type="string">
            <text:p>150</text:p>
          </table:table-cell>
          <table:table-cell office:value-type="string">
            <text:p><text:a xlink:href="https://www.youtube.com/watch?v=dQUW0tXcIPQ">https://www.youtube.com/watch?v=dQUW0tXcIPQ</text:a> </text:p>
          </table:table-cell>
          <table:table-cell office:value-type="string">
            <text:p>Occupy San Diego Post Raid 2011.10.28</text:p>
          </table:table-cell>
          <table:table-cell office:value-type="string">
            <text:p>613 views</text:p>
          </table:table-cell>
          <table:table-cell office:value-type="date" office:date-value="2011-10-28">
            <text:p>Oct 28, 2011</text:p>
          </table:table-cell>
          <table:table-cell/>
          <table:table-cell office:value-type="string">
            <text:p>Police guard the plaza entrance to the Civic Center, after raiding OccupySD at ~2am while they slept. ~50 arrests. Police/Sheriff/CHP surround the Civic Center, with dozens of squad cars, police vans/suvs, a sheriff's bus, and 200(?) riot outifitted police/sheriff/CHP.</text:p>
            <text:p/>
            <text:p>Occupiers have reported being slammed to the ground and restrained with boots to the neck. One occupier was taken off a paddy wagon and beaten in front of dozens of others. A war vet/senior citizen suffered severe hip and leg damage.</text:p>
          </table:table-cell>
          <table:table-cell office:value-type="string">
            <text:p>sdisok</text:p>
          </table:table-cell>
          <table:table-cell office:value-type="string">
            <text:p><text:a xlink:href="https://www.youtube.com/user/sdisok?feature=watch">https://www.youtube.com/user/sdisok?feature=watch</text:a> </text:p>
          </table:table-cell>
          <table:table-cell table:number-columns-repeated="1015"/>
        </table:table-row>
        <table:table-row table:style-name="ro5">
          <table:table-cell office:value-type="string">
            <text:p>173</text:p>
          </table:table-cell>
          <table:table-cell office:value-type="string">
            <text:p><text:a xlink:href="https://www.youtube.com/watch?v=b4NoA7SzEa8">https://www.youtube.com/watch?v=b4NoA7SzEa8</text:a> </text:p>
          </table:table-cell>
          <table:table-cell office:value-type="string">
            <text:p>Occupy San Diego, arrests in the street</text:p>
          </table:table-cell>
          <table:table-cell office:value-type="string">
            <text:p>1,483</text:p>
          </table:table-cell>
          <table:table-cell office:value-type="date" office:date-value="2011-10-28">
            <text:p>Oct 28, 2011</text:p>
          </table:table-cell>
          <table:table-cell/>
          <table:table-cell office:value-type="string">
            <text:p>OccupySD 10-28-11 2:43am.</text:p>
            <text:p/>
            <text:p>Police raided both the Civic Center and Children's Park in the early hours of October 28th, arresting an estimated 44 people.</text:p>
          </table:table-cell>
          <table:table-cell office:value-type="string">
            <text:p>obragblog</text:p>
          </table:table-cell>
          <table:table-cell office:value-type="string">
            <text:p><text:a xlink:href="https://www.youtube.com/user/obragblog?feature=watch">https://www.youtube.com/user/obragblog?feature=watch</text:a> </text:p>
          </table:table-cell>
          <table:table-cell table:number-columns-repeated="1015"/>
        </table:table-row>
        <table:table-row table:style-name="ro4">
          <table:table-cell office:value-type="string">
            <text:p>175</text:p>
          </table:table-cell>
          <table:table-cell office:value-type="string">
            <text:p><text:a xlink:href="https://www.youtube.com/watch?v=6mB5DHobTcA">https://www.youtube.com/watch?v=6mB5DHobTcA</text:a> </text:p>
          </table:table-cell>
          <table:table-cell office:value-type="string">
            <text:p>Occupy San Diego police raid 2</text:p>
          </table:table-cell>
          <table:table-cell office:value-type="string">
            <text:p>379 views</text:p>
          </table:table-cell>
          <table:table-cell office:value-type="date" office:date-value="2011-10-28">
            <text:p>Oct 28, 2011</text:p>
          </table:table-cell>
          <table:table-cell/>
          <table:table-cell office:value-type="string">
            <text:p>san diego police send dozens in riot gear to remove sleeping citizens</text:p>
          </table:table-cell>
          <table:table-cell office:value-type="string">
            <text:p>emilyliberty4all</text:p>
          </table:table-cell>
          <table:table-cell office:value-type="string">
            <text:p><text:a xlink:href="https://www.youtube.com/user/emilyliberty4all?feature=watch">https://www.youtube.com/user/emilyliberty4all?feature=watch</text:a> </text:p>
          </table:table-cell>
          <table:table-cell table:number-columns-repeated="1015"/>
        </table:table-row>
        <table:table-row table:style-name="ro4">
          <table:table-cell office:value-type="string">
            <text:p>225</text:p>
          </table:table-cell>
          <table:table-cell office:value-type="string">
            <text:p><text:a xlink:href="https://www.youtube.com/watch?v=URbaWyXE9cI">https://www.youtube.com/watch?v=URbaWyXE9cI</text:a> </text:p>
          </table:table-cell>
          <table:table-cell office:value-type="string">
            <text:p>Occupy San Diego Day 22 (1/3)</text:p>
          </table:table-cell>
          <table:table-cell office:value-type="string">
            <text:p>261 views</text:p>
          </table:table-cell>
          <table:table-cell office:value-type="date" office:date-value="2011-10-28">
            <text:p>Oct 28, 2011</text:p>
          </table:table-cell>
          <table:table-cell/>
          <table:table-cell office:value-type="string">
            <text:p>This is (one of three) of the 2 am police action against an unlawful assembly. This is raw video.</text:p>
          </table:table-cell>
          <table:table-cell office:value-type="string">
            <text:p>occuplay</text:p>
          </table:table-cell>
          <table:table-cell office:value-type="string">
            <text:p><text:a xlink:href="https://www.youtube.com/user/occuplay?feature=watch">https://www.youtube.com/user/occuplay?feature=watch</text:a> </text:p>
          </table:table-cell>
          <table:table-cell table:number-columns-repeated="1015"/>
        </table:table-row>
        <table:table-row table:style-name="ro4">
          <table:table-cell office:value-type="string">
            <text:p>242</text:p>
          </table:table-cell>
          <table:table-cell office:value-type="string">
            <text:p><text:a xlink:href="https://www.youtube.com/watch?v=1S1QsimY1ag">https://www.youtube.com/watch?v=1S1QsimY1ag</text:a> </text:p>
          </table:table-cell>
          <table:table-cell office:value-type="string">
            <text:p>Occupy San Diego 10.28 police raid 4</text:p>
          </table:table-cell>
          <table:table-cell office:value-type="string">
            <text:p>845 views</text:p>
          </table:table-cell>
          <table:table-cell office:value-type="date" office:date-value="2011-10-28">
            <text:p>Oct 28, 2011</text:p>
          </table:table-cell>
          <table:table-cell/>
          <table:table-cell office:value-type="string">
            <text:p>occupy szn diego face police in riot gear.</text:p>
          </table:table-cell>
          <table:table-cell office:value-type="string">
            <text:p>emilyliberty4all</text:p>
          </table:table-cell>
          <table:table-cell office:value-type="string">
            <text:p><text:a xlink:href="https://www.youtube.com/user/emilyliberty4all?feature=watch">https://www.youtube.com/user/emilyliberty4all?feature=watch</text:a> </text:p>
          </table:table-cell>
          <table:table-cell table:number-columns-repeated="1015"/>
        </table:table-row>
        <table:table-row table:style-name="ro5">
          <table:table-cell office:value-type="string">
            <text:p>280</text:p>
          </table:table-cell>
          <table:table-cell office:value-type="string">
            <text:p><text:a xlink:href="https://www.youtube.com/watch?v=RH1A1fjbU_Y">https://www.youtube.com/watch?v=RH1A1fjbU_Y</text:a> </text:p>
          </table:table-cell>
          <table:table-cell office:value-type="string">
            <text:p>Occupy San Diego Raided by Police</text:p>
          </table:table-cell>
          <table:table-cell office:value-type="string">
            <text:p>687 views</text:p>
          </table:table-cell>
          <table:table-cell office:value-type="date" office:date-value="2011-10-28">
            <text:p>Oct 28, 2011</text:p>
          </table:table-cell>
          <table:table-cell/>
          <table:table-cell office:value-type="string">
            <text:p>OccupySD 10-28-11 2:42am.</text:p>
            <text:p/>
            <text:p>Police raided both the Civic Center and Children's Park in the early hours of October 28th, arresting an estimated 44 people.</text:p>
          </table:table-cell>
          <table:table-cell office:value-type="string">
            <text:p>obragblog</text:p>
          </table:table-cell>
          <table:table-cell office:value-type="string">
            <text:p><text:a xlink:href="https://www.youtube.com/user/obragblog?feature=watch">https://www.youtube.com/user/obragblog?feature=watch</text:a> </text:p>
          </table:table-cell>
          <table:table-cell table:number-columns-repeated="1015"/>
        </table:table-row>
        <table:table-row table:style-name="ro4">
          <table:table-cell office:value-type="string">
            <text:p>321</text:p>
          </table:table-cell>
          <table:table-cell office:value-type="string">
            <text:p><text:a xlink:href="https://www.youtube.com/watch?v=STBJB_J6IXc">https://www.youtube.com/watch?v=STBJB_J6IXc</text:a> </text:p>
          </table:table-cell>
          <table:table-cell office:value-type="string">
            <text:p>Occupy San Diego 10.28 police raid 6</text:p>
          </table:table-cell>
          <table:table-cell office:value-type="string">
            <text:p>342 views</text:p>
          </table:table-cell>
          <table:table-cell office:value-type="date" office:date-value="2011-10-28">
            <text:p>Oct 28, 2011</text:p>
          </table:table-cell>
          <table:table-cell/>
          <table:table-cell office:value-type="string">
            <text:p>peaceful folks getting arrested and frisked at Occupy San Diego</text:p>
          </table:table-cell>
          <table:table-cell office:value-type="string">
            <text:p>emilyliberty4all</text:p>
          </table:table-cell>
          <table:table-cell office:value-type="string">
            <text:p><text:a xlink:href="https://www.youtube.com/user/emilyliberty4all?feature=watch">https://www.youtube.com/user/emilyliberty4all?feature=watch</text:a> </text:p>
          </table:table-cell>
          <table:table-cell table:number-columns-repeated="1015"/>
        </table:table-row>
        <table:table-row table:style-name="ro4">
          <table:table-cell office:value-type="string">
            <text:p>337</text:p>
          </table:table-cell>
          <table:table-cell office:value-type="string">
            <text:p><text:a xlink:href="https://www.youtube.com/watch?v=H1c73EO-gxo">https://www.youtube.com/watch?v=H1c73EO-gxo</text:a> </text:p>
          </table:table-cell>
          <table:table-cell office:value-type="string">
            <text:p>Occupy San Diego Day 22 (2/3)</text:p>
          </table:table-cell>
          <table:table-cell office:value-type="string">
            <text:p>306 views</text:p>
          </table:table-cell>
          <table:table-cell office:value-type="date" office:date-value="2011-10-28">
            <text:p>Oct 28, 2011</text:p>
          </table:table-cell>
          <table:table-cell/>
          <table:table-cell office:value-type="string">
            <text:p>This is (two of three) of the 2 am police action against an unlawful assembly. This is raw video.</text:p>
          </table:table-cell>
          <table:table-cell office:value-type="string">
            <text:p>occuplay</text:p>
          </table:table-cell>
          <table:table-cell office:value-type="string">
            <text:p><text:a xlink:href="https://www.youtube.com/user/occuplay?feature=watch">https://www.youtube.com/user/occuplay?feature=watch</text:a> </text:p>
          </table:table-cell>
          <table:table-cell table:number-columns-repeated="1015"/>
        </table:table-row>
        <table:table-row table:style-name="ro1">
          <table:table-cell office:value-type="string">
            <text:p>370</text:p>
          </table:table-cell>
          <table:table-cell office:value-type="string">
            <text:p><text:a xlink:href="https://www.youtube.com/watch?v=31duhbqGBDg">https://www.youtube.com/watch?v=31duhbqGBDg</text:a> </text:p>
          </table:table-cell>
          <table:table-cell office:value-type="string">
            <text:p>Occupy San Diego Day 22 (3/3)</text:p>
          </table:table-cell>
          <table:table-cell office:value-type="string">
            <text:p>114 views</text:p>
          </table:table-cell>
          <table:table-cell office:value-type="date" office:date-value="2011-10-28">
            <text:p>Oct 28, 2011</text:p>
          </table:table-cell>
          <table:table-cell/>
          <table:table-cell office:value-type="string">
            <text:p>This is (three of three) of the 2 am police action against an unlawful assembly. This is raw video. The first clip of one minute should be the last clip. All else in this series is in order shot.</text:p>
          </table:table-cell>
          <table:table-cell office:value-type="string">
            <text:p>occuplay</text:p>
          </table:table-cell>
          <table:table-cell office:value-type="string">
            <text:p><text:a xlink:href="https://www.youtube.com/user/occuplay?feature=watch">https://www.youtube.com/user/occuplay?feature=watch</text:a> </text:p>
          </table:table-cell>
          <table:table-cell table:number-columns-repeated="1015"/>
        </table:table-row>
        <table:table-row table:style-name="ro1">
          <table:table-cell office:value-type="string">
            <text:p>388</text:p>
          </table:table-cell>
          <table:table-cell office:value-type="string">
            <text:p><text:a xlink:href="https://www.youtube.com/watch?v=Uj-HUJ2kmOE">https://www.youtube.com/watch?v=Uj-HUJ2kmOE</text:a> </text:p>
          </table:table-cell>
          <table:table-cell office:value-type="string">
            <text:p>Occupy San Diego March FU Bank Of America 2011</text:p>
          </table:table-cell>
          <table:table-cell office:value-type="string">
            <text:p>83 views</text:p>
          </table:table-cell>
          <table:table-cell office:value-type="date" office:date-value="2011-10-28">
            <text:p>Oct 28, 2011</text:p>
          </table:table-cell>
          <table:table-cell/>
          <table:table-cell office:value-type="string">
            <text:p>Occupy San Diego march voices what they think of Bank Of America. This was on first day of Occupy San Diego movement.</text:p>
          </table:table-cell>
          <table:table-cell office:value-type="string">
            <text:p>Joseph Rider</text:p>
          </table:table-cell>
          <table:table-cell office:value-type="string">
            <text:p><text:a xlink:href="https://www.youtube.com/user/easyjoseph?feature=watch">https://www.youtube.com/user/easyjoseph?feature=watch</text:a> </text:p>
          </table:table-cell>
          <table:table-cell table:number-columns-repeated="1015"/>
        </table:table-row>
        <table:table-row table:style-name="ro1">
          <table:table-cell office:value-type="string">
            <text:p>395</text:p>
          </table:table-cell>
          <table:table-cell office:value-type="string">
            <text:p><text:a xlink:href="https://www.youtube.com/watch?v=pQkE_A55qcE">https://www.youtube.com/watch?v=pQkE_A55qcE</text:a> </text:p>
          </table:table-cell>
          <table:table-cell office:value-type="string">
            <text:p>Occupy san diego goes bad</text:p>
          </table:table-cell>
          <table:table-cell office:value-type="string">
            <text:p>350 views</text:p>
          </table:table-cell>
          <table:table-cell office:value-type="date" office:date-value="2011-10-28">
            <text:p>Oct 28, 2011</text:p>
          </table:table-cell>
          <table:table-cell/>
          <table:table-cell office:value-type="string">
            <text:p>WAR DRUMS PEOPLE,THE BUREAUCRATIC GOONS HAVE GONE TOO FAR!! TIME TO SET AN EXAMPLE OF OUR OWN .</text:p>
          </table:table-cell>
          <table:table-cell office:value-type="string">
            <text:p>mackofallshades</text:p>
          </table:table-cell>
          <table:table-cell office:value-type="string">
            <text:p><text:a xlink:href="https://www.youtube.com/user/mackofallshades?feature=watch">https://www.youtube.com/user/mackofallshades?feature=watch</text:a> </text:p>
          </table:table-cell>
          <table:table-cell table:number-columns-repeated="1015"/>
        </table:table-row>
        <table:table-row table:style-name="ro1">
          <table:table-cell office:value-type="string">
            <text:p>401</text:p>
          </table:table-cell>
          <table:table-cell office:value-type="string">
            <text:p><text:a xlink:href="https://www.youtube.com/watch?v=eekM-hwFZ48">https://www.youtube.com/watch?v=eekM-hwFZ48</text:a> </text:p>
          </table:table-cell>
          <table:table-cell office:value-type="string">
            <text:p>Occupy San Diego 99 Perecent First day of Occupy San Diego Movement</text:p>
          </table:table-cell>
          <table:table-cell office:value-type="string">
            <text:p>25 views</text:p>
          </table:table-cell>
          <table:table-cell office:value-type="date" office:date-value="2011-10-28">
            <text:p>Oct 28, 2011</text:p>
          </table:table-cell>
          <table:table-cell/>
          <table:table-cell office:value-type="string">
            <text:p>Occupy San Diego we are the 99 percent. The takeover of the concourse.</text:p>
          </table:table-cell>
          <table:table-cell office:value-type="string">
            <text:p>Joseph Rider</text:p>
          </table:table-cell>
          <table:table-cell office:value-type="string">
            <text:p><text:a xlink:href="https://www.youtube.com/user/easyjoseph?feature=watch">https://www.youtube.com/user/easyjoseph?feature=watch</text:a> </text:p>
          </table:table-cell>
          <table:table-cell table:number-columns-repeated="1015"/>
        </table:table-row>
        <table:table-row table:style-name="ro4">
          <table:table-cell office:value-type="string">
            <text:p>422</text:p>
          </table:table-cell>
          <table:table-cell office:value-type="string">
            <text:p><text:a xlink:href="https://www.youtube.com/watch?v=mY8CkpLe2D0">https://www.youtube.com/watch?v=mY8CkpLe2D0</text:a> </text:p>
          </table:table-cell>
          <table:table-cell office:value-type="string">
            <text:p>Occupy San Diego 10.28 police raid 5</text:p>
          </table:table-cell>
          <table:table-cell office:value-type="string">
            <text:p>462 views</text:p>
          </table:table-cell>
          <table:table-cell office:value-type="date" office:date-value="2011-10-28">
            <text:p>Oct 28, 2011</text:p>
          </table:table-cell>
          <table:table-cell/>
          <table:table-cell office:value-type="string">
            <text:p>occupy san diego police raid</text:p>
          </table:table-cell>
          <table:table-cell office:value-type="string">
            <text:p>emilyliberty4all</text:p>
          </table:table-cell>
          <table:table-cell office:value-type="string">
            <text:p><text:a xlink:href="https://www.youtube.com/user/emilyliberty4all?feature=watch">https://www.youtube.com/user/emilyliberty4all?feature=watch</text:a> </text:p>
          </table:table-cell>
          <table:table-cell table:number-columns-repeated="1015"/>
        </table:table-row>
        <table:table-row table:style-name="ro4">
          <table:table-cell office:value-type="string">
            <text:p>457</text:p>
          </table:table-cell>
          <table:table-cell office:value-type="string">
            <text:p><text:a xlink:href="https://www.youtube.com/watch?v=d4uw8FflqUA">https://www.youtube.com/watch?v=d4uw8FflqUA</text:a> </text:p>
          </table:table-cell>
          <table:table-cell office:value-type="string">
            <text:p>Occupy San Diego 10.28 police raid 7</text:p>
          </table:table-cell>
          <table:table-cell office:value-type="string">
            <text:p>187 views</text:p>
          </table:table-cell>
          <table:table-cell office:value-type="date" office:date-value="2011-10-28">
            <text:p>Oct 28, 2011</text:p>
          </table:table-cell>
          <table:table-cell/>
          <table:table-cell office:value-type="string">
            <text:p>san diego police in full riot gear arrest sleeping protestors.</text:p>
          </table:table-cell>
          <table:table-cell office:value-type="string">
            <text:p>emilyliberty4all</text:p>
          </table:table-cell>
          <table:table-cell office:value-type="string">
            <text:p><text:a xlink:href="https://www.youtube.com/user/emilyliberty4all?feature=watch">https://www.youtube.com/user/emilyliberty4all?feature=watch</text:a> </text:p>
          </table:table-cell>
          <table:table-cell table:number-columns-repeated="1015"/>
        </table:table-row>
        <table:table-row table:style-name="ro1">
          <table:table-cell office:value-type="string">
            <text:p>473</text:p>
          </table:table-cell>
          <table:table-cell office:value-type="string">
            <text:p><text:a xlink:href="https://www.youtube.com/watch?v=Sw940HRuF6M">https://www.youtube.com/watch?v=Sw940HRuF6M</text:a> </text:p>
          </table:table-cell>
          <table:table-cell office:value-type="string">
            <text:p>Occupy San Diego protests County Courthouse</text:p>
          </table:table-cell>
          <table:table-cell office:value-type="string">
            <text:p>66 views</text:p>
          </table:table-cell>
          <table:table-cell office:value-type="date" office:date-value="2011-10-28">
            <text:p>Oct 28, 2011</text:p>
          </table:table-cell>
          <table:table-cell/>
          <table:table-cell office:value-type="string">
            <text:p>OSD marched from the Jail house to the Court house.</text:p>
          </table:table-cell>
          <table:table-cell office:value-type="string">
            <text:p>benjaminliotta</text:p>
          </table:table-cell>
          <table:table-cell office:value-type="string">
            <text:p><text:a xlink:href="https://www.youtube.com/user/benjaminliotta?feature=watch">https://www.youtube.com/user/benjaminliotta?feature=watch</text:a> </text:p>
          </table:table-cell>
          <table:table-cell table:number-columns-repeated="1015"/>
        </table:table-row>
        <table:table-row table:style-name="ro6">
          <table:table-cell office:value-type="string">
            <text:p>519</text:p>
          </table:table-cell>
          <table:table-cell office:value-type="string">
            <text:p><text:a xlink:href="https://www.youtube.com/watch?v=fWzIGuU8gwQ">https://www.youtube.com/watch?v=fWzIGuU8gwQ</text:a> </text:p>
          </table:table-cell>
          <table:table-cell office:value-type="string">
            <text:p>Occupy San Diego / A William W. West Production</text:p>
          </table:table-cell>
          <table:table-cell office:value-type="string">
            <text:p>101 views</text:p>
          </table:table-cell>
          <table:table-cell office:value-type="date" office:date-value="2011-10-28">
            <text:p>Oct 28, 2011</text:p>
          </table:table-cell>
          <table:table-cell/>
          <table:table-cell office:value-type="string">
            <text:p>TheWeedlyNews.com drops in on "Occupy San Diego" after the police</text:p>
            <text:p>disbands the group at 2:00pm driving everyone out and arresting 45</text:p>
            <text:p>people because they didn't move fast enough when awaked from sleeping.</text:p>
          </table:table-cell>
          <table:table-cell office:value-type="string">
            <text:p>webberfamily100</text:p>
          </table:table-cell>
          <table:table-cell office:value-type="string">
            <text:p><text:a xlink:href="https://www.youtube.com/user/webberfamily100?feature=watch">https://www.youtube.com/user/webberfamily100?feature=watch</text:a> </text:p>
          </table:table-cell>
          <table:table-cell table:number-columns-repeated="1015"/>
        </table:table-row>
        <table:table-row table:style-name="ro4">
          <table:table-cell office:value-type="string">
            <text:p>536</text:p>
          </table:table-cell>
          <table:table-cell office:value-type="string">
            <text:p><text:a xlink:href="https://www.youtube.com/watch?v=ga3npFF9yJ8">https://www.youtube.com/watch?v=ga3npFF9yJ8</text:a> </text:p>
          </table:table-cell>
          <table:table-cell office:value-type="string">
            <text:p>Occupy San Diego Day 21</text:p>
          </table:table-cell>
          <table:table-cell office:value-type="string">
            <text:p>67 views</text:p>
          </table:table-cell>
          <table:table-cell office:value-type="date" office:date-value="2011-10-28">
            <text:p>Oct 28, 2011</text:p>
          </table:table-cell>
          <table:table-cell/>
          <table:table-cell office:value-type="string">
            <text:p>This is the peaceful occupation five hours before the police raid.</text:p>
          </table:table-cell>
          <table:table-cell office:value-type="string">
            <text:p>occuplay</text:p>
          </table:table-cell>
          <table:table-cell office:value-type="string">
            <text:p><text:a xlink:href="https://www.youtube.com/user/occuplay?feature=watch">https://www.youtube.com/user/occuplay?feature=watch</text:a> </text:p>
          </table:table-cell>
          <table:table-cell table:number-columns-repeated="1015"/>
        </table:table-row>
        <table:table-row table:style-name="ro4">
          <table:table-cell office:value-type="string">
            <text:p>551</text:p>
          </table:table-cell>
          <table:table-cell office:value-type="string">
            <text:p><text:a xlink:href="https://www.youtube.com/watch?v=Ff9wwVXbL8E">https://www.youtube.com/watch?v=Ff9wwVXbL8E</text:a> </text:p>
          </table:table-cell>
          <table:table-cell office:value-type="string">
            <text:p>Occupy san diego goes bad 2</text:p>
          </table:table-cell>
          <table:table-cell office:value-type="string">
            <text:p>128 views</text:p>
          </table:table-cell>
          <table:table-cell office:value-type="date" office:date-value="2011-10-28">
            <text:p>Oct 28, 2011</text:p>
          </table:table-cell>
          <table:table-cell/>
          <table:table-cell office:value-type="string">
            <text:p>NICE STAND OFF WITH WAR DRUMS</text:p>
          </table:table-cell>
          <table:table-cell office:value-type="string">
            <text:p>mackofallshades</text:p>
          </table:table-cell>
          <table:table-cell office:value-type="string">
            <text:p><text:a xlink:href="https://www.youtube.com/user/mackofallshades?feature=watch">https://www.youtube.com/user/mackofallshades?feature=watch</text:a> </text:p>
          </table:table-cell>
          <table:table-cell table:number-columns-repeated="1015"/>
        </table:table-row>
        <table:table-row table:style-name="ro1">
          <table:table-cell office:value-type="string">
            <text:p>555</text:p>
          </table:table-cell>
          <table:table-cell office:value-type="string">
            <text:p><text:a xlink:href="https://www.youtube.com/watch?v=XQ4rreVq7DU">https://www.youtube.com/watch?v=XQ4rreVq7DU</text:a> </text:p>
          </table:table-cell>
          <table:table-cell office:value-type="string">
            <text:p>Occupy San Diego Begins in support for Occupy Wall Street Movement 2011</text:p>
          </table:table-cell>
          <table:table-cell office:value-type="string">
            <text:p>19 views</text:p>
          </table:table-cell>
          <table:table-cell office:value-type="date" office:date-value="2011-10-28">
            <text:p>Oct 28, 2011</text:p>
          </table:table-cell>
          <table:table-cell/>
          <table:table-cell office:value-type="string">
            <text:p>The first day of Occupy San Diego on the concourse. This was right after the march there from the park. This was the begining of movement in San Diego in 2011</text:p>
          </table:table-cell>
          <table:table-cell office:value-type="string">
            <text:p>Joseph Rider</text:p>
          </table:table-cell>
          <table:table-cell office:value-type="string">
            <text:p><text:a xlink:href="https://www.youtube.com/user/easyjoseph?feature=watch">https://www.youtube.com/user/easyjoseph?feature=watch</text:a> </text:p>
          </table:table-cell>
          <table:table-cell table:number-columns-repeated="1015"/>
        </table:table-row>
        <table:table-row table:style-name="ro6">
          <table:table-cell office:value-type="string">
            <text:p>568</text:p>
          </table:table-cell>
          <table:table-cell office:value-type="string">
            <text:p><text:a xlink:href="https://www.youtube.com/watch?v=yZWJyV7AlM4">https://www.youtube.com/watch?v=yZWJyV7AlM4</text:a> </text:p>
          </table:table-cell>
          <table:table-cell office:value-type="string">
            <text:p>Occupy San Diego pt-2 A William W. West Production</text:p>
          </table:table-cell>
          <table:table-cell office:value-type="string">
            <text:p>144 views</text:p>
          </table:table-cell>
          <table:table-cell office:value-type="date" office:date-value="2011-10-28">
            <text:p>Oct 28, 2011</text:p>
          </table:table-cell>
          <table:table-cell/>
          <table:table-cell office:value-type="string">
            <text:p>John Kenny speaks out of the mistreatment occupiers recieved from The</text:p>
            <text:p>San Diego Police Department at 2:00pm abruptly woke from sleeping and</text:p>
            <text:p>arrested.</text:p>
          </table:table-cell>
          <table:table-cell office:value-type="string">
            <text:p>webberfamily100</text:p>
          </table:table-cell>
          <table:table-cell office:value-type="string">
            <text:p><text:a xlink:href="https://www.youtube.com/user/webberfamily100?feature=watch">https://www.youtube.com/user/webberfamily100?feature=watch</text:a> </text:p>
          </table:table-cell>
          <table:table-cell table:number-columns-repeated="1015"/>
        </table:table-row>
        <table:table-row table:style-name="ro1">
          <table:table-cell office:value-type="string">
            <text:p>611</text:p>
          </table:table-cell>
          <table:table-cell office:value-type="string">
            <text:p><text:a xlink:href="https://www.youtube.com/watch?v=AFlEYhVdU7U">https://www.youtube.com/watch?v=AFlEYhVdU7U</text:a> </text:p>
          </table:table-cell>
          <table:table-cell office:value-type="string">
            <text:p>Occupy San Diego 102811 San Diego movement of Occupy Wall Street</text:p>
          </table:table-cell>
          <table:table-cell office:value-type="string">
            <text:p>39 views</text:p>
          </table:table-cell>
          <table:table-cell office:value-type="date" office:date-value="2011-10-28">
            <text:p>Oct 28, 2011</text:p>
          </table:table-cell>
          <table:table-cell/>
          <table:table-cell office:value-type="string">
            <text:p>Small group of Occupy San Diego going over statements while they were pressure cleaning the concourse.</text:p>
          </table:table-cell>
          <table:table-cell office:value-type="string">
            <text:p>Joseph Rider</text:p>
          </table:table-cell>
          <table:table-cell office:value-type="string">
            <text:p><text:a xlink:href="https://www.youtube.com/user/easyjoseph?feature=watch">https://www.youtube.com/user/easyjoseph?feature=watch</text:a> </text:p>
          </table:table-cell>
          <table:table-cell table:number-columns-repeated="1015"/>
        </table:table-row>
        <table:table-row table:style-name="ro19">
          <table:table-cell office:value-type="string">
            <text:p>641</text:p>
          </table:table-cell>
          <table:table-cell office:value-type="string">
            <text:p><text:a xlink:href="https://www.youtube.com/watch?v=vhW-seBVpOs">https://www.youtube.com/watch?v=vhW-seBVpOs</text:a> </text:p>
          </table:table-cell>
          <table:table-cell office:value-type="string">
            <text:p>Sgt. Shamar Thomas on attack of Scott Olsen at Occupy Oakland</text:p>
          </table:table-cell>
          <table:table-cell office:value-type="string">
            <text:p>17,383</text:p>
          </table:table-cell>
          <table:table-cell office:value-type="date" office:date-value="2011-10-28">
            <text:p>Oct 28, 2011</text:p>
          </table:table-cell>
          <table:table-cell/>
          <table:table-cell office:value-type="string">
            <text:p>In Nashville and San Diego, occupiers were arrested by police in an effort, officials say, to insure safety. The cops there also confiscated personal belongings including donated food. Many believe this is an effort to dissolve the movement, but in Oakland the numbers have multiplied. The increase in protesters is a response to Scott Olsen. The American war vet was attacked by Oakland police which led to the Marine to be taken to the ER. Sergeant Shamar Thomas, Marine and Occupy Wall Street protester, sounds off on the latest about the movement.</text:p>
            <text:p/>
            <text:p>Follow Kristine on Twitter at http://twitter.com/Frazzie</text:p>
          </table:table-cell>
          <table:table-cell office:value-type="string">
            <text:p>RTAmerica</text:p>
          </table:table-cell>
          <table:table-cell office:value-type="string">
            <text:p><text:a xlink:href="https://www.youtube.com/user/RTAmerica?feature=watch">https://www.youtube.com/user/RTAmerica?feature=watch</text:a> </text:p>
          </table:table-cell>
          <table:table-cell table:number-columns-repeated="1015"/>
        </table:table-row>
        <table:table-row table:style-name="ro6">
          <table:table-cell office:value-type="string">
            <text:p>669</text:p>
          </table:table-cell>
          <table:table-cell office:value-type="string">
            <text:p><text:a xlink:href="https://www.youtube.com/watch?v=USoiNA7YpP0">https://www.youtube.com/watch?v=USoiNA7YpP0</text:a> </text:p>
          </table:table-cell>
          <table:table-cell office:value-type="string">
            <text:p>20111028 - Occupy SD - Police Action Aftermath.avi</text:p>
          </table:table-cell>
          <table:table-cell office:value-type="string">
            <text:p>364 views</text:p>
          </table:table-cell>
          <table:table-cell office:value-type="date" office:date-value="2011-10-28">
            <text:p>Oct 28, 2011</text:p>
          </table:table-cell>
          <table:table-cell/>
          <table:table-cell office:value-type="string">
            <text:p>Police cleared Civic Center Plaza and Children's Park in the early morning hours of 2011-10-28 and 51 people were arrested, gear and tents confiscated. This video documents the reaction of Occupy San Diego the next day.</text:p>
          </table:table-cell>
          <table:table-cell office:value-type="string">
            <text:p>citizensoversight</text:p>
          </table:table-cell>
          <table:table-cell office:value-type="string">
            <text:p><text:a xlink:href="https://www.youtube.com/user/citizensoversight?feature=watch">https://www.youtube.com/user/citizensoversight?feature=watch</text:a> </text:p>
          </table:table-cell>
          <table:table-cell table:number-columns-repeated="1015"/>
        </table:table-row>
        <table:table-row table:style-name="ro1">
          <table:table-cell office:value-type="string">
            <text:p>139</text:p>
          </table:table-cell>
          <table:table-cell office:value-type="string">
            <text:p><text:a xlink:href="https://www.youtube.com/watch?v=e6uijvd6I9k">https://www.youtube.com/watch?v=e6uijvd6I9k</text:a> </text:p>
          </table:table-cell>
          <table:table-cell office:value-type="string">
            <text:p>Businesswoman goes off on occupy San Diego Protesters</text:p>
          </table:table-cell>
          <table:table-cell office:value-type="string">
            <text:p>375 views</text:p>
          </table:table-cell>
          <table:table-cell office:value-type="date" office:date-value="2011-10-29">
            <text:p>Oct 29, 2011</text:p>
          </table:table-cell>
          <table:table-cell/>
          <table:table-cell office:value-type="string">
            <text:p>No description available.</text:p>
          </table:table-cell>
          <table:table-cell office:value-type="string">
            <text:p>Brian Johnson</text:p>
          </table:table-cell>
          <table:table-cell office:value-type="string">
            <text:p><text:a xlink:href="https://www.youtube.com/user/Mrbrianjohnson951?feature=watch">https://www.youtube.com/user/Mrbrianjohnson951?feature=watch</text:a> </text:p>
          </table:table-cell>
          <table:table-cell table:number-columns-repeated="1015"/>
        </table:table-row>
        <table:table-row table:style-name="ro19">
          <table:table-cell office:value-type="string">
            <text:p>155</text:p>
          </table:table-cell>
          <table:table-cell office:value-type="string">
            <text:p><text:a xlink:href="https://www.youtube.com/watch?v=StsQUdkuOYU">https://www.youtube.com/watch?v=StsQUdkuOYU</text:a> </text:p>
          </table:table-cell>
          <table:table-cell office:value-type="string">
            <text:p>Occupiers Threaten Police Families - Occupy San Diego</text:p>
          </table:table-cell>
          <table:table-cell office:value-type="string">
            <text:p>2,546</text:p>
          </table:table-cell>
          <table:table-cell office:value-type="date" office:date-value="2011-10-29">
            <text:p>Oct 29, 2011</text:p>
          </table:table-cell>
          <table:table-cell/>
          <table:table-cell office:value-type="string">
            <text:p>On October 28, 2011 the San Diego Police Department took down the tent village put up by the Occupy San Diego group. One of the Occupiers threatens the families of the police during the operation.</text:p>
            <text:p/>
            <text:p>Scary. "We are legion. You will be found." They yell at a policeman. These people are demonic. They keep reminding him that they have access to his daughter. </text:p>
            <text:p/>
            <text:p>Occupiers threaten and harass businesswoman in the Plaza. See link:</text:p>
            <text:p>http://www.cbs8.com/story/15882453/businesswoman-goes-off-on-occupy-san-diego...</text:p>
          </table:table-cell>
          <table:table-cell office:value-type="string">
            <text:p>SoNSanDiego</text:p>
          </table:table-cell>
          <table:table-cell office:value-type="string">
            <text:p><text:a xlink:href="https://www.youtube.com/user/SoNSanDiego?feature=watch">https://www.youtube.com/user/SoNSanDiego?feature=watch</text:a> </text:p>
          </table:table-cell>
          <table:table-cell table:number-columns-repeated="1015"/>
        </table:table-row>
        <table:table-row table:style-name="ro4">
          <table:table-cell office:value-type="string">
            <text:p>216</text:p>
          </table:table-cell>
          <table:table-cell office:value-type="string">
            <text:p><text:a xlink:href="https://www.youtube.com/watch?v=P-pZpFz_2kE">https://www.youtube.com/watch?v=P-pZpFz_2kE</text:a> </text:p>
          </table:table-cell>
          <table:table-cell office:value-type="string">
            <text:p>Occupy San Diego - October 28, 2011</text:p>
          </table:table-cell>
          <table:table-cell office:value-type="string">
            <text:p>220 views</text:p>
          </table:table-cell>
          <table:table-cell office:value-type="date" office:date-value="2011-10-29">
            <text:p>Oct 29, 2011</text:p>
          </table:table-cell>
          <table:table-cell/>
          <table:table-cell office:value-type="string">
            <text:p>Occupy San Diego - October 28, 2011</text:p>
          </table:table-cell>
          <table:table-cell office:value-type="string">
            <text:p>rexwockner</text:p>
          </table:table-cell>
          <table:table-cell office:value-type="string">
            <text:p><text:a xlink:href="https://www.youtube.com/user/rexwockner?feature=watch">https://www.youtube.com/user/rexwockner?feature=watch</text:a> </text:p>
          </table:table-cell>
          <table:table-cell table:number-columns-repeated="1015"/>
        </table:table-row>
        <table:table-row table:style-name="ro1">
          <table:table-cell office:value-type="string">
            <text:p>424</text:p>
          </table:table-cell>
          <table:table-cell office:value-type="string">
            <text:p><text:a xlink:href="https://www.youtube.com/watch?v=NJDRhB5EbOU">https://www.youtube.com/watch?v=NJDRhB5EbOU</text:a> </text:p>
          </table:table-cell>
          <table:table-cell office:value-type="string">
            <text:p>DeMaio Outlines his Thoughts on Occupy San Diego</text:p>
          </table:table-cell>
          <table:table-cell office:value-type="string">
            <text:p>109 views</text:p>
          </table:table-cell>
          <table:table-cell office:value-type="date" office:date-value="2011-10-29">
            <text:p>Oct 29, 2011</text:p>
          </table:table-cell>
          <table:table-cell/>
          <table:table-cell office:value-type="string">
            <text:p>Carl DeMaio discusses how he will deal with mass protests as Mayor, and what his thoughts are on the Occupy San Diego movement.</text:p>
          </table:table-cell>
          <table:table-cell office:value-type="string">
            <text:p>DeMaio4Mayor</text:p>
          </table:table-cell>
          <table:table-cell office:value-type="string">
            <text:p><text:a xlink:href="https://www.youtube.com/user/DeMaio4Mayor?feature=watch">https://www.youtube.com/user/DeMaio4Mayor?feature=watch</text:a> </text:p>
          </table:table-cell>
          <table:table-cell table:number-columns-repeated="1015"/>
        </table:table-row>
        <table:table-row table:style-name="ro6">
          <table:table-cell office:value-type="string">
            <text:p>482</text:p>
          </table:table-cell>
          <table:table-cell office:value-type="string">
            <text:p><text:a xlink:href="https://www.youtube.com/watch?v=FMB6E20t8OQ">https://www.youtube.com/watch?v=FMB6E20t8OQ</text:a> </text:p>
          </table:table-cell>
          <table:table-cell office:value-type="string">
            <text:p>Occupy San Diego Day 22 Aftermath</text:p>
          </table:table-cell>
          <table:table-cell office:value-type="string">
            <text:p>83 views</text:p>
          </table:table-cell>
          <table:table-cell office:value-type="date" office:date-value="2011-10-29">
            <text:p>Oct 29, 2011</text:p>
          </table:table-cell>
          <table:table-cell/>
          <table:table-cell office:value-type="string">
            <text:p>This is the morning and night after mass arrest. William lying on top of a sleeping bag was arrested for lounging in public. How does one occupy with this law? A blow torch to preheat the concrete?</text:p>
          </table:table-cell>
          <table:table-cell office:value-type="string">
            <text:p>occuplay</text:p>
          </table:table-cell>
          <table:table-cell office:value-type="string">
            <text:p><text:a xlink:href="https://www.youtube.com/user/occuplay?feature=watch">https://www.youtube.com/user/occuplay?feature=watch</text:a> </text:p>
          </table:table-cell>
          <table:table-cell table:number-columns-repeated="1015"/>
        </table:table-row>
        <table:table-row table:style-name="ro1">
          <table:table-cell office:value-type="string">
            <text:p>538</text:p>
          </table:table-cell>
          <table:table-cell office:value-type="string">
            <text:p><text:a xlink:href="https://www.youtube.com/watch?v=omxxyodBoOM">https://www.youtube.com/watch?v=omxxyodBoOM</text:a> </text:p>
          </table:table-cell>
          <table:table-cell office:value-type="string">
            <text:p>Police arrest a man for sleeping at Occupy San Diego 10/28/11</text:p>
          </table:table-cell>
          <table:table-cell office:value-type="string">
            <text:p>543 views</text:p>
          </table:table-cell>
          <table:table-cell office:value-type="date" office:date-value="2011-10-29">
            <text:p>Oct 29, 2011</text:p>
          </table:table-cell>
          <table:table-cell/>
          <table:table-cell office:value-type="string">
            <text:p>SDPD arrest a protester for sleeping at Occupy San Diego on Friday October 28 OSD gathering.</text:p>
          </table:table-cell>
          <table:table-cell office:value-type="string">
            <text:p>Jorge Pérez</text:p>
          </table:table-cell>
          <table:table-cell office:value-type="string">
            <text:p><text:a xlink:href="https://www.youtube.com/user/afrosky?feature=watch">https://www.youtube.com/user/afrosky?feature=watch</text:a> </text:p>
          </table:table-cell>
          <table:table-cell table:number-columns-repeated="1015"/>
        </table:table-row>
        <table:table-row table:style-name="ro6">
          <table:table-cell office:value-type="string">
            <text:p>596</text:p>
          </table:table-cell>
          <table:table-cell office:value-type="string">
            <text:p><text:a xlink:href="https://www.youtube.com/watch?v=gWLnMLcQqZY">https://www.youtube.com/watch?v=gWLnMLcQqZY</text:a> </text:p>
          </table:table-cell>
          <table:table-cell office:value-type="string">
            <text:p>Re-Occupy San Diego</text:p>
          </table:table-cell>
          <table:table-cell office:value-type="string">
            <text:p>82 views</text:p>
          </table:table-cell>
          <table:table-cell office:value-type="date" office:date-value="2011-10-29">
            <text:p>Oct 29, 2011</text:p>
          </table:table-cell>
          <table:table-cell/>
          <table:table-cell office:value-type="string">
            <text:p>A day after being evicted from the Civic Center where 51 occupiers were arrested Occupy San Diego came back stronger than ever. This is the Civic Center late night after a rally of 1800 people showed up to support.</text:p>
          </table:table-cell>
          <table:table-cell office:value-type="string">
            <text:p>mickeyleemusic69</text:p>
          </table:table-cell>
          <table:table-cell office:value-type="string">
            <text:p><text:a xlink:href="https://www.youtube.com/user/mickeyleemusic69?feature=watch">https://www.youtube.com/user/mickeyleemusic69?feature=watch</text:a> </text:p>
          </table:table-cell>
          <table:table-cell table:number-columns-repeated="1015"/>
        </table:table-row>
        <table:table-row table:style-name="ro6">
          <table:table-cell office:value-type="string">
            <text:p>598</text:p>
          </table:table-cell>
          <table:table-cell office:value-type="string">
            <text:p><text:a xlink:href="https://www.youtube.com/watch?v=-33rx-ILhW4">https://www.youtube.com/watch?v=-33rx-ILhW4</text:a> </text:p>
          </table:table-cell>
          <table:table-cell office:value-type="string">
            <text:p>Occupy San Diego problems A William W. West Production</text:p>
          </table:table-cell>
          <table:table-cell office:value-type="string">
            <text:p>105 views</text:p>
          </table:table-cell>
          <table:table-cell office:value-type="date" office:date-value="2011-10-29">
            <text:p>Oct 29, 2011</text:p>
          </table:table-cell>
          <table:table-cell/>
          <table:table-cell office:value-type="string">
            <text:p>What appears as a tweeker deciding he was going to take over the food</text:p>
            <text:p>cart and do as he wanted ends up assualting one of it's workers then</text:p>
            <text:p>runs as police chase him.</text:p>
          </table:table-cell>
          <table:table-cell office:value-type="string">
            <text:p>webberfamily100</text:p>
          </table:table-cell>
          <table:table-cell office:value-type="string">
            <text:p><text:a xlink:href="https://www.youtube.com/user/webberfamily100?feature=watch">https://www.youtube.com/user/webberfamily100?feature=watch</text:a> </text:p>
          </table:table-cell>
          <table:table-cell table:number-columns-repeated="1015"/>
        </table:table-row>
        <table:table-row table:style-name="ro4">
          <table:table-cell office:value-type="string">
            <text:p>638</text:p>
          </table:table-cell>
          <table:table-cell office:value-type="string">
            <text:p><text:a xlink:href="https://www.youtube.com/watch?v=kaRz2q2bCxI">https://www.youtube.com/watch?v=kaRz2q2bCxI</text:a> </text:p>
          </table:table-cell>
          <table:table-cell office:value-type="string">
            <text:p>Occupy San Diego</text:p>
          </table:table-cell>
          <table:table-cell office:value-type="string">
            <text:p>28 views</text:p>
          </table:table-cell>
          <table:table-cell office:value-type="date" office:date-value="2011-10-29">
            <text:p>Oct 29, 2011</text:p>
          </table:table-cell>
          <table:table-cell/>
          <table:table-cell office:value-type="string">
            <text:p>8pm rally after cops raided tent city that morning at 2am</text:p>
          </table:table-cell>
          <table:table-cell office:value-type="string">
            <text:p>KC KC</text:p>
          </table:table-cell>
          <table:table-cell office:value-type="string">
            <text:p><text:a xlink:href="https://www.youtube.com/user/connellks?feature=watch">https://www.youtube.com/user/connellks?feature=watch</text:a> </text:p>
          </table:table-cell>
          <table:table-cell table:number-columns-repeated="1015"/>
        </table:table-row>
        <table:table-row table:style-name="ro6">
          <table:table-cell office:value-type="string">
            <text:p>200</text:p>
          </table:table-cell>
          <table:table-cell office:value-type="string">
            <text:p><text:a xlink:href="https://www.youtube.com/watch?v=EQASpSXJ3zs">https://www.youtube.com/watch?v=EQASpSXJ3zs</text:a> </text:p>
          </table:table-cell>
          <table:table-cell office:value-type="string">
            <text:p>Occupy San Diego Day 22 - October 28, 2011.mp4</text:p>
          </table:table-cell>
          <table:table-cell office:value-type="string">
            <text:p>680 views</text:p>
          </table:table-cell>
          <table:table-cell office:value-type="date" office:date-value="2011-10-30">
            <text:p>Oct 30, 2011</text:p>
          </table:table-cell>
          <table:table-cell/>
          <table:table-cell office:value-type="string">
            <text:p>Video collage of Occupy San Diego 10.28.11 - after early morning police raid and 51 arrests supporters rally. Music: "You Can Kill the Protester But You Can't Kill the Protest," Anti-Flag (The Terror State)</text:p>
          </table:table-cell>
          <table:table-cell office:value-type="string">
            <text:p>DaveRiceSD</text:p>
          </table:table-cell>
          <table:table-cell office:value-type="string">
            <text:p><text:a xlink:href="https://www.youtube.com/user/DaveRiceSD?feature=watch">https://www.youtube.com/user/DaveRiceSD?feature=watch</text:a> </text:p>
          </table:table-cell>
          <table:table-cell table:number-columns-repeated="1015"/>
        </table:table-row>
        <table:table-row table:style-name="ro1">
          <table:table-cell office:value-type="string">
            <text:p>373</text:p>
          </table:table-cell>
          <table:table-cell office:value-type="string">
            <text:p><text:a xlink:href="https://www.youtube.com/watch?v=bIpEseWUgbo">https://www.youtube.com/watch?v=bIpEseWUgbo</text:a> </text:p>
          </table:table-cell>
          <table:table-cell office:value-type="string">
            <text:p>Occupy San Diego participants explain local movement</text:p>
          </table:table-cell>
          <table:table-cell office:value-type="string">
            <text:p>69 views</text:p>
          </table:table-cell>
          <table:table-cell office:value-type="date" office:date-value="2011-10-30">
            <text:p>Oct 30, 2011</text:p>
          </table:table-cell>
          <table:table-cell/>
          <table:table-cell office:value-type="string">
            <text:p>Josh Hoffman and Alexandra Regan of KCR College Radio set out to learn more about the Occupy San Diego pro</text:p>
          </table:table-cell>
          <table:table-cell office:value-type="string">
            <text:p>KCRCollegeRadio</text:p>
          </table:table-cell>
          <table:table-cell office:value-type="string">
            <text:p><text:a xlink:href="https://www.youtube.com/user/KCRCollegeRadio?feature=watch">https://www.youtube.com/user/KCRCollegeRadio?feature=watch</text:a> </text:p>
          </table:table-cell>
          <table:table-cell table:number-columns-repeated="1015"/>
        </table:table-row>
        <table:table-row table:style-name="ro1">
          <table:table-cell office:value-type="string">
            <text:p>438</text:p>
          </table:table-cell>
          <table:table-cell office:value-type="string">
            <text:p><text:a xlink:href="https://www.youtube.com/watch?v=TCZH5qt-h8U">https://www.youtube.com/watch?v=TCZH5qt-h8U</text:a> </text:p>
          </table:table-cell>
          <table:table-cell office:value-type="string">
            <text:p>Occupy San Diego Day 24</text:p>
          </table:table-cell>
          <table:table-cell office:value-type="string">
            <text:p>76 views</text:p>
          </table:table-cell>
          <table:table-cell office:value-type="date" office:date-value="2011-10-30">
            <text:p>Oct 30, 2011</text:p>
          </table:table-cell>
          <table:table-cell/>
          <table:table-cell office:value-type="string">
            <text:p>And I thought planning for the one month celebration was started early. San Diego is hanging in there with lots of peace. The police peace is coming along too.</text:p>
          </table:table-cell>
          <table:table-cell office:value-type="string">
            <text:p>occuplay</text:p>
          </table:table-cell>
          <table:table-cell office:value-type="string">
            <text:p><text:a xlink:href="https://www.youtube.com/user/occuplay?feature=watch">https://www.youtube.com/user/occuplay?feature=watch</text:a> </text:p>
          </table:table-cell>
          <table:table-cell table:number-columns-repeated="1015"/>
        </table:table-row>
        <table:table-row table:style-name="ro1">
          <table:table-cell office:value-type="string">
            <text:p>474</text:p>
          </table:table-cell>
          <table:table-cell office:value-type="string">
            <text:p><text:a xlink:href="https://www.youtube.com/watch?v=pyMVHTuFLYA">https://www.youtube.com/watch?v=pyMVHTuFLYA</text:a> </text:p>
          </table:table-cell>
          <table:table-cell office:value-type="string">
            <text:p>Occupy San Diego Day 23</text:p>
          </table:table-cell>
          <table:table-cell office:value-type="string">
            <text:p>35 views</text:p>
          </table:table-cell>
          <table:table-cell office:value-type="date" office:date-value="2011-10-30">
            <text:p>Oct 30, 2011</text:p>
          </table:table-cell>
          <table:table-cell/>
          <table:table-cell office:value-type="string">
            <text:p>A day for new conversations and connections as post traumatic stress is what it is. The movement shows some legs.</text:p>
          </table:table-cell>
          <table:table-cell office:value-type="string">
            <text:p>occuplay</text:p>
          </table:table-cell>
          <table:table-cell office:value-type="string">
            <text:p><text:a xlink:href="https://www.youtube.com/user/occuplay?feature=watch">https://www.youtube.com/user/occuplay?feature=watch</text:a> </text:p>
          </table:table-cell>
          <table:table-cell table:number-columns-repeated="1015"/>
        </table:table-row>
        <table:table-row table:style-name="ro4">
          <table:table-cell office:value-type="string">
            <text:p>243</text:p>
          </table:table-cell>
          <table:table-cell office:value-type="string">
            <text:p><text:a xlink:href="https://www.youtube.com/watch?v=SxsGYcOG9fE">https://www.youtube.com/watch?v=SxsGYcOG9fE</text:a> </text:p>
          </table:table-cell>
          <table:table-cell office:value-type="string">
            <text:p>Occupy San Diego 10-28-11</text:p>
          </table:table-cell>
          <table:table-cell office:value-type="string">
            <text:p>132 views</text:p>
          </table:table-cell>
          <table:table-cell office:value-type="date" office:date-value="2011-10-31">
            <text:p>Oct 31, 2011</text:p>
          </table:table-cell>
          <table:table-cell/>
          <table:table-cell office:value-type="string">
            <text:p>Occupy San Diego the night after 51 people were arrested.</text:p>
          </table:table-cell>
          <table:table-cell office:value-type="string">
            <text:p>WorldPeace5000</text:p>
          </table:table-cell>
          <table:table-cell office:value-type="string">
            <text:p><text:a xlink:href="https://www.youtube.com/user/WorldPeace5000?feature=watch">https://www.youtube.com/user/WorldPeace5000?feature=watch</text:a> </text:p>
          </table:table-cell>
          <table:table-cell table:number-columns-repeated="1015"/>
        </table:table-row>
        <table:table-row table:style-name="ro4">
          <table:table-cell office:value-type="string">
            <text:p>530</text:p>
          </table:table-cell>
          <table:table-cell office:value-type="string">
            <text:p><text:a xlink:href="https://www.youtube.com/watch?v=EL5zcFgSPqs">https://www.youtube.com/watch?v=EL5zcFgSPqs</text:a> </text:p>
          </table:table-cell>
          <table:table-cell office:value-type="string">
            <text:p>Corruption at its finest,occupy san diego</text:p>
          </table:table-cell>
          <table:table-cell office:value-type="string">
            <text:p>125 views</text:p>
          </table:table-cell>
          <table:table-cell office:value-type="date" office:date-value="2011-10-31">
            <text:p>Oct 31, 2011</text:p>
          </table:table-cell>
          <table:table-cell/>
          <table:table-cell office:value-type="string">
            <text:p>This video was uploaded from an Android phone.</text:p>
          </table:table-cell>
          <table:table-cell office:value-type="string">
            <text:p>mackofallshades</text:p>
          </table:table-cell>
          <table:table-cell office:value-type="string">
            <text:p><text:a xlink:href="https://www.youtube.com/user/mackofallshades?feature=watch">https://www.youtube.com/user/mackofallshades?feature=watch</text:a> </text:p>
          </table:table-cell>
          <table:table-cell table:number-columns-repeated="1015"/>
        </table:table-row>
        <table:table-row table:style-name="ro1">
          <table:table-cell office:value-type="string">
            <text:p>283</text:p>
          </table:table-cell>
          <table:table-cell office:value-type="string">
            <text:p><text:a xlink:href="https://www.youtube.com/watch?v=kVpJwxbJivA">https://www.youtube.com/watch?v=kVpJwxbJivA</text:a> </text:p>
          </table:table-cell>
          <table:table-cell office:value-type="string">
            <text:p>Occupy San Diego Halloween March 10/31/2011</text:p>
          </table:table-cell>
          <table:table-cell office:value-type="string">
            <text:p>156 views</text:p>
          </table:table-cell>
          <table:table-cell office:value-type="date" office:date-value="2011-11-01">
            <text:p>Nov 1, 2011</text:p>
          </table:table-cell>
          <table:table-cell/>
          <table:table-cell office:value-type="string">
            <text:p>Occupy San Diego Monster March!</text:p>
          </table:table-cell>
          <table:table-cell office:value-type="string">
            <text:p>OceanSoul619</text:p>
          </table:table-cell>
          <table:table-cell office:value-type="string">
            <text:p><text:a xlink:href="https://www.youtube.com/user/OceanSoul619?feature=watch">https://www.youtube.com/user/OceanSoul619?feature=watch</text:a> </text:p>
          </table:table-cell>
          <table:table-cell table:number-columns-repeated="1015"/>
        </table:table-row>
        <table:table-row table:style-name="ro4">
          <table:table-cell office:value-type="string">
            <text:p>607</text:p>
          </table:table-cell>
          <table:table-cell office:value-type="string">
            <text:p><text:a xlink:href="https://www.youtube.com/watch?v=kP88yNLUapM">https://www.youtube.com/watch?v=kP88yNLUapM</text:a> </text:p>
          </table:table-cell>
          <table:table-cell office:value-type="string">
            <text:p>Occupy San Diego Day 26</text:p>
          </table:table-cell>
          <table:table-cell office:value-type="string">
            <text:p>29 views</text:p>
          </table:table-cell>
          <table:table-cell office:value-type="date" office:date-value="2011-11-01">
            <text:p>Nov 1, 2011</text:p>
          </table:table-cell>
          <table:table-cell/>
          <table:table-cell office:value-type="string">
            <text:p>City Counsel Meeting and Occupation</text:p>
          </table:table-cell>
          <table:table-cell office:value-type="string">
            <text:p>occuplay</text:p>
          </table:table-cell>
          <table:table-cell office:value-type="string">
            <text:p><text:a xlink:href="https://www.youtube.com/user/occuplay?feature=watch">https://www.youtube.com/user/occuplay?feature=watch</text:a> </text:p>
          </table:table-cell>
          <table:table-cell table:number-columns-repeated="1015"/>
        </table:table-row>
        <table:table-row table:style-name="ro4">
          <table:table-cell office:value-type="string">
            <text:p>621</text:p>
          </table:table-cell>
          <table:table-cell office:value-type="string">
            <text:p><text:a xlink:href="https://www.youtube.com/watch?v=7c86CtHrj4M">https://www.youtube.com/watch?v=7c86CtHrj4M</text:a> </text:p>
          </table:table-cell>
          <table:table-cell office:value-type="string">
            <text:p>Occupy San Diego 10-31-11</text:p>
          </table:table-cell>
          <table:table-cell office:value-type="string">
            <text:p>11 views</text:p>
          </table:table-cell>
          <table:table-cell office:value-type="date" office:date-value="2011-11-01">
            <text:p>Nov 1, 2011</text:p>
          </table:table-cell>
          <table:table-cell/>
          <table:table-cell office:value-type="string">
            <text:p>March from Balboa Park to Civic Center, then into Gaslamp</text:p>
          </table:table-cell>
          <table:table-cell office:value-type="string">
            <text:p>MrHwallbanger</text:p>
          </table:table-cell>
          <table:table-cell office:value-type="string">
            <text:p><text:a xlink:href="https://www.youtube.com/user/MrHwallbanger?feature=watch">https://www.youtube.com/user/MrHwallbanger?feature=watch</text:a> </text:p>
          </table:table-cell>
          <table:table-cell table:number-columns-repeated="1015"/>
        </table:table-row>
        <table:table-row table:style-name="ro8">
          <table:table-cell office:value-type="string">
            <text:p>90</text:p>
          </table:table-cell>
          <table:table-cell office:value-type="string">
            <text:p><text:a xlink:href="https://www.youtube.com/watch?v=n2_DQJnG4K8">https://www.youtube.com/watch?v=n2_DQJnG4K8</text:a> </text:p>
          </table:table-cell>
          <table:table-cell office:value-type="string">
            <text:p>Occupy San Diego Terrorizes Hot-Dog Vendor</text:p>
          </table:table-cell>
          <table:table-cell office:value-type="string">
            <text:p>2,863</text:p>
          </table:table-cell>
          <table:table-cell office:value-type="date" office:date-value="2011-11-02">
            <text:p>Nov 2, 2011</text:p>
          </table:table-cell>
          <table:table-cell/>
          <table:table-cell office:value-type="string">
            <text:p>Two citizens of San Diego speak out against Occupy San Diego protesters at a San Diego City Council meeting on November 1, 2011. Leti Soto describes being terrorized by the protesters and he business as a pushcart hot-dog vendor being ruined by their bad behavior. She was threatened and blood smeared on her van. Samuel Horta (or Heurta?) recommends that the City council not pass a resolution endorsing the goals of the Occupy San Diego protest.</text:p>
          </table:table-cell>
          <table:table-cell office:value-type="string">
            <text:p>SoNSanDiego</text:p>
          </table:table-cell>
          <table:table-cell office:value-type="string">
            <text:p><text:a xlink:href="https://www.youtube.com/user/SoNSanDiego?feature=watch">https://www.youtube.com/user/SoNSanDiego?feature=watch</text:a> </text:p>
          </table:table-cell>
          <table:table-cell table:number-columns-repeated="1015"/>
        </table:table-row>
        <table:table-row table:style-name="ro6">
          <table:table-cell office:value-type="string">
            <text:p>406</text:p>
          </table:table-cell>
          <table:table-cell office:value-type="string">
            <text:p><text:a xlink:href="https://www.youtube.com/watch?v=E90_OyvWv9E">https://www.youtube.com/watch?v=E90_OyvWv9E</text:a> </text:p>
          </table:table-cell>
          <table:table-cell office:value-type="string">
            <text:p>Occupy San Diego bank of america mission &amp; ditmar</text:p>
          </table:table-cell>
          <table:table-cell office:value-type="string">
            <text:p>21 views</text:p>
          </table:table-cell>
          <table:table-cell office:value-type="date" office:date-value="2011-11-02">
            <text:p>Nov 2, 2011</text:p>
          </table:table-cell>
          <table:table-cell/>
          <table:table-cell office:value-type="string">
            <text:p>Gettin hassled by the man? Wakin up to an alarm? Keep the needle out your arm. You live without makin a sound, you're the dog stuck in the pound....the masked man has some sort of agenda or is working</text:p>
          </table:table-cell>
          <table:table-cell office:value-type="string">
            <text:p>antman1006</text:p>
          </table:table-cell>
          <table:table-cell office:value-type="string">
            <text:p><text:a xlink:href="https://www.youtube.com/user/antman1006?feature=watch">https://www.youtube.com/user/antman1006?feature=watch</text:a> </text:p>
          </table:table-cell>
          <table:table-cell table:number-columns-repeated="1015"/>
        </table:table-row>
        <table:table-row table:style-name="ro4">
          <table:table-cell office:value-type="string">
            <text:p>425</text:p>
          </table:table-cell>
          <table:table-cell office:value-type="string">
            <text:p><text:a xlink:href="https://www.youtube.com/watch?v=b_y3_bCIOTU">https://www.youtube.com/watch?v=b_y3_bCIOTU</text:a> </text:p>
          </table:table-cell>
          <table:table-cell office:value-type="string">
            <text:p>Occupy San Diego</text:p>
          </table:table-cell>
          <table:table-cell office:value-type="string">
            <text:p>100 views</text:p>
          </table:table-cell>
          <table:table-cell office:value-type="date" office:date-value="2011-11-02">
            <text:p>Nov 2, 2011</text:p>
          </table:table-cell>
          <table:table-cell/>
          <table:table-cell office:value-type="string">
            <text:p>From my Photos of Day 4</text:p>
          </table:table-cell>
          <table:table-cell office:value-type="string">
            <text:p>realpeoplephotos</text:p>
          </table:table-cell>
          <table:table-cell office:value-type="string">
            <text:p><text:a xlink:href="https://www.youtube.com/user/realpeoplephotos?feature=watch">https://www.youtube.com/user/realpeoplephotos?feature=watch</text:a> </text:p>
          </table:table-cell>
          <table:table-cell table:number-columns-repeated="1015"/>
        </table:table-row>
        <table:table-row table:style-name="ro6">
          <table:table-cell office:value-type="string">
            <text:p>563</text:p>
          </table:table-cell>
          <table:table-cell office:value-type="string">
            <text:p><text:a xlink:href="https://www.youtube.com/watch?v=s8GvP4b7J0c">https://www.youtube.com/watch?v=s8GvP4b7J0c</text:a> </text:p>
          </table:table-cell>
          <table:table-cell office:value-type="string">
            <text:p>Occupy San Diego Day 27</text:p>
          </table:table-cell>
          <table:table-cell office:value-type="string">
            <text:p>41 views</text:p>
          </table:table-cell>
          <table:table-cell office:value-type="date" office:date-value="2011-11-02">
            <text:p>Nov 2, 2011</text:p>
          </table:table-cell>
          <table:table-cell/>
          <table:table-cell office:value-type="string">
            <text:p>SDPD remains opposed to any youthful gathering like occupy. Half the country tells the millennial generation, "We learned to blame ourselves. Wait for 1 percent to change." San Diego Police allow parades and brief programmed gatherings.</text:p>
          </table:table-cell>
          <table:table-cell office:value-type="string">
            <text:p>occuplay</text:p>
          </table:table-cell>
          <table:table-cell office:value-type="string">
            <text:p><text:a xlink:href="https://www.youtube.com/user/occuplay?feature=watch">https://www.youtube.com/user/occuplay?feature=watch</text:a> </text:p>
          </table:table-cell>
          <table:table-cell table:number-columns-repeated="1015"/>
        </table:table-row>
        <table:table-row table:style-name="ro6">
          <table:table-cell office:value-type="string">
            <text:p>591</text:p>
          </table:table-cell>
          <table:table-cell office:value-type="string">
            <text:p><text:a xlink:href="https://www.youtube.com/watch?v=gEIGw7PIo4I">https://www.youtube.com/watch?v=gEIGw7PIo4I</text:a> </text:p>
          </table:table-cell>
          <table:table-cell office:value-type="string">
            <text:p>Occupy San Diego - October 7, 2011</text:p>
          </table:table-cell>
          <table:table-cell office:value-type="string">
            <text:p>8 views</text:p>
          </table:table-cell>
          <table:table-cell office:value-type="date" office:date-value="2011-11-02">
            <text:p>Nov 2, 2011</text:p>
          </table:table-cell>
          <table:table-cell/>
          <table:table-cell office:value-type="string">
            <text:p>These are photos that I took during the first day of Occupy San Diego on October 7, 2011.</text:p>
            <text:p/>
            <text:p>Check out more of my photos at dustinmichelsonphotography.com</text:p>
          </table:table-cell>
          <table:table-cell office:value-type="string">
            <text:p>Dustin Michelson</text:p>
          </table:table-cell>
          <table:table-cell office:value-type="string">
            <text:p><text:a xlink:href="https://www.youtube.com/user/michelsondl?feature=watch">https://www.youtube.com/user/michelsondl?feature=watch</text:a> </text:p>
          </table:table-cell>
          <table:table-cell table:number-columns-repeated="1015"/>
        </table:table-row>
        <table:table-row table:style-name="ro4">
          <table:table-cell office:value-type="string">
            <text:p>356</text:p>
          </table:table-cell>
          <table:table-cell office:value-type="string">
            <text:p><text:a xlink:href="https://www.youtube.com/watch?v=rZhZMbraUZU">https://www.youtube.com/watch?v=rZhZMbraUZU</text:a> </text:p>
          </table:table-cell>
          <table:table-cell office:value-type="string">
            <text:p>Occupy San Diego</text:p>
          </table:table-cell>
          <table:table-cell office:value-type="string">
            <text:p>219 views</text:p>
          </table:table-cell>
          <table:table-cell office:value-type="date" office:date-value="2011-11-03">
            <text:p>Nov 3, 2011</text:p>
          </table:table-cell>
          <table:table-cell/>
          <table:table-cell office:value-type="string">
            <text:p>Singing "Freedom" while cleaning up camp at Occupy San Diego. Sunday Oct. 30th 2011</text:p>
          </table:table-cell>
          <table:table-cell office:value-type="string">
            <text:p>Plantzfoto</text:p>
          </table:table-cell>
          <table:table-cell office:value-type="string">
            <text:p><text:a xlink:href="https://www.youtube.com/user/Plantzfoto?feature=watch">https://www.youtube.com/user/Plantzfoto?feature=watch</text:a> </text:p>
          </table:table-cell>
          <table:table-cell table:number-columns-repeated="1015"/>
        </table:table-row>
        <table:table-row table:style-name="ro1">
          <table:table-cell office:value-type="string">
            <text:p>439</text:p>
          </table:table-cell>
          <table:table-cell office:value-type="string">
            <text:p><text:a xlink:href="https://www.youtube.com/watch?v=DEQqPPV8nuw">https://www.youtube.com/watch?v=DEQqPPV8nuw</text:a> </text:p>
          </table:table-cell>
          <table:table-cell office:value-type="string">
            <text:p>Occupy San Diego Shuts Down Small Businesses</text:p>
          </table:table-cell>
          <table:table-cell office:value-type="string">
            <text:p>113 views</text:p>
          </table:table-cell>
          <table:table-cell office:value-type="date" office:date-value="2011-11-03">
            <text:p>Nov 3, 2011</text:p>
          </table:table-cell>
          <table:table-cell/>
          <table:table-cell office:value-type="string">
            <text:p>Carl DeMaio defends two small business owners who have been driven out of the Civic Center by the Occupy San Diego movement.</text:p>
          </table:table-cell>
          <table:table-cell office:value-type="string">
            <text:p>DeMaio4Mayor</text:p>
          </table:table-cell>
          <table:table-cell office:value-type="string">
            <text:p><text:a xlink:href="https://www.youtube.com/user/DeMaio4Mayor?feature=watch">https://www.youtube.com/user/DeMaio4Mayor?feature=watch</text:a> </text:p>
          </table:table-cell>
          <table:table-cell table:number-columns-repeated="1015"/>
        </table:table-row>
        <table:table-row table:style-name="ro6">
          <table:table-cell office:value-type="string">
            <text:p>491</text:p>
          </table:table-cell>
          <table:table-cell office:value-type="string">
            <text:p><text:a xlink:href="https://www.youtube.com/watch?v=7rE6aLgdbzM">https://www.youtube.com/watch?v=7rE6aLgdbzM</text:a> </text:p>
          </table:table-cell>
          <table:table-cell office:value-type="string">
            <text:p>Occupy San Diego Intimidates Small Business Owners</text:p>
          </table:table-cell>
          <table:table-cell office:value-type="string">
            <text:p>92 views</text:p>
          </table:table-cell>
          <table:table-cell office:value-type="date" office:date-value="2011-11-03">
            <text:p>Nov 3, 2011</text:p>
          </table:table-cell>
          <table:table-cell/>
          <table:table-cell office:value-type="string">
            <text:p>The Occupy San Diego movement has driven two small business owners, part of the 99%, from their place of business in the Civic Center. Carl DeMaio is holding a fundraiser on Monday, November 7th, to raise money to aide these intimidated businesses.</text:p>
          </table:table-cell>
          <table:table-cell office:value-type="string">
            <text:p>DeMaio4Mayor</text:p>
          </table:table-cell>
          <table:table-cell office:value-type="string">
            <text:p><text:a xlink:href="https://www.youtube.com/user/DeMaio4Mayor?feature=watch">https://www.youtube.com/user/DeMaio4Mayor?feature=watch</text:a> </text:p>
          </table:table-cell>
          <table:table-cell table:number-columns-repeated="1015"/>
        </table:table-row>
        <table:table-row table:style-name="ro1">
          <table:table-cell office:value-type="string">
            <text:p>50</text:p>
          </table:table-cell>
          <table:table-cell office:value-type="string">
            <text:p><text:a xlink:href="https://www.youtube.com/watch?v=3pDUuriFTbE">https://www.youtube.com/watch?v=3pDUuriFTbE</text:a> </text:p>
          </table:table-cell>
          <table:table-cell office:value-type="string">
            <text:p>Michael Garcia at Occupy San Diego(OSD)</text:p>
          </table:table-cell>
          <table:table-cell office:value-type="string">
            <text:p>192 views</text:p>
          </table:table-cell>
          <table:table-cell office:value-type="date" office:date-value="2011-11-04">
            <text:p>Nov 4, 2011</text:p>
          </table:table-cell>
          <table:table-cell/>
          <table:table-cell office:value-type="string">
            <text:p>Friday Oct. 28 2011 </text:p>
            <text:p>Michael speaks to OSD after the raid.</text:p>
          </table:table-cell>
          <table:table-cell office:value-type="string">
            <text:p>Plantzfoto</text:p>
          </table:table-cell>
          <table:table-cell office:value-type="string">
            <text:p><text:a xlink:href="https://www.youtube.com/user/Plantzfoto?feature=watch">https://www.youtube.com/user/Plantzfoto?feature=watch</text:a> </text:p>
          </table:table-cell>
          <table:table-cell table:number-columns-repeated="1015"/>
        </table:table-row>
        <table:table-row table:style-name="ro6">
          <table:table-cell office:value-type="string">
            <text:p>298</text:p>
          </table:table-cell>
          <table:table-cell office:value-type="string">
            <text:p><text:a xlink:href="https://www.youtube.com/watch?v=10U6ZNRDfQo">https://www.youtube.com/watch?v=10U6ZNRDfQo</text:a> </text:p>
          </table:table-cell>
          <table:table-cell office:value-type="string">
            <text:p>Occupy San Diego Monster March 10.31.11</text:p>
          </table:table-cell>
          <table:table-cell office:value-type="string">
            <text:p>51 views</text:p>
          </table:table-cell>
          <table:table-cell office:value-type="date" office:date-value="2011-11-05">
            <text:p>Nov 5, 2011</text:p>
          </table:table-cell>
          <table:table-cell/>
          <table:table-cell office:value-type="string">
            <text:p>OSD Movement Monster March Halloween 2011 March from Balboa Park to Downtown San Diego </text:p>
            <text:p>Music by Kryptic Minds</text:p>
          </table:table-cell>
          <table:table-cell office:value-type="string">
            <text:p>inflictedink</text:p>
          </table:table-cell>
          <table:table-cell office:value-type="string">
            <text:p><text:a xlink:href="https://www.youtube.com/user/inflictedink?feature=watch">https://www.youtube.com/user/inflictedink?feature=watch</text:a> </text:p>
          </table:table-cell>
          <table:table-cell table:number-columns-repeated="1015"/>
        </table:table-row>
        <table:table-row table:style-name="ro1">
          <table:table-cell office:value-type="string">
            <text:p>629</text:p>
          </table:table-cell>
          <table:table-cell office:value-type="string">
            <text:p><text:a xlink:href="https://www.youtube.com/watch?v=tJXN2VFl1NQ">https://www.youtube.com/watch?v=tJXN2VFl1NQ</text:a> </text:p>
          </table:table-cell>
          <table:table-cell office:value-type="string">
            <text:p>Occupy San Diego Day 30</text:p>
          </table:table-cell>
          <table:table-cell office:value-type="string">
            <text:p>14 views</text:p>
          </table:table-cell>
          <table:table-cell office:value-type="date" office:date-value="2011-11-05">
            <text:p>Nov 5, 2011</text:p>
          </table:table-cell>
          <table:table-cell/>
          <table:table-cell office:value-type="string">
            <text:p>March for three hours. Occupy and police are minding their manners. We want a place to protest in our new and radical way as the Bonus Army did in '32.</text:p>
          </table:table-cell>
          <table:table-cell office:value-type="string">
            <text:p>occuplay</text:p>
          </table:table-cell>
          <table:table-cell office:value-type="string">
            <text:p><text:a xlink:href="https://www.youtube.com/user/occuplay?feature=watch">https://www.youtube.com/user/occuplay?feature=watch</text:a> </text:p>
          </table:table-cell>
          <table:table-cell table:number-columns-repeated="1015"/>
        </table:table-row>
        <table:table-row table:style-name="ro9">
          <table:table-cell office:value-type="string">
            <text:p>377</text:p>
          </table:table-cell>
          <table:table-cell office:value-type="string">
            <text:p><text:a xlink:href="https://www.youtube.com/watch?v=osRc-o85ous">https://www.youtube.com/watch?v=osRc-o85ous</text:a> </text:p>
          </table:table-cell>
          <table:table-cell office:value-type="string">
            <text:p>Occupy San Diego - Getting locked in the Wells Fargo building - November 5, 2011</text:p>
          </table:table-cell>
          <table:table-cell office:value-type="string">
            <text:p>175 views</text:p>
          </table:table-cell>
          <table:table-cell office:value-type="date" office:date-value="2011-11-06">
            <text:p>Nov 6, 2011</text:p>
          </table:table-cell>
          <table:table-cell/>
          <table:table-cell office:value-type="string">
            <text:p>The name's Dakota Green.</text:p>
            <text:p/>
            <text:p>I basically came over to Occupy Wall Street on November 5, 2011 with a camera and an open mind. After a pretty bad date earlier in the day, I figured that I would kill the rest of the day by finding out what Occupy Wall Street, or in my case, Occupy San Diego, is all about. </text:p>
            <text:p/>
            <text:p>Nonetheless, I didn't expect myself to get myself involved in all of the hullabaloo. </text:p>
            <text:p/>
            <text:p>I have filmed interviews with several of the participants that day. Several have declined interviews, with good reason, and I do not blame them at all, with tension in the area at an all-time high. But I do want to meet as many people as possible, know their life stories, and understand why they are out there protesting the "1%". I will be posting many of them on Youtube over the next while, and I hope these inform you, as well as challenge your intellect. </text:p>
            <text:p/>
            <text:p>Anyways, my first (impromptu) interview is with a young man named Mitch. He lost his job and his house due to the economic downturn. Although he has found a new job, he wants to help others fight for this cause. </text:p>
            <text:p/>
            <text:p>If you're interested in just seeing me get locked into the building, fast forward to about 5:10.</text:p>
            <text:p/>
            <text:p>Visit me at:Facebook: http://www.facebook.com/superhumanunknown</text:p>
            <text:p>My web site: http://www.superhumanunknown.com</text:p>
            <text:p/>
            <text:p>I'm merely an amateur, so my interview skills are very sub-par, but I'm working on them. :)</text:p>
          </table:table-cell>
          <table:table-cell office:value-type="string">
            <text:p>dakotagreen0524</text:p>
          </table:table-cell>
          <table:table-cell office:value-type="string">
            <text:p><text:a xlink:href="https://www.youtube.com/user/dakotagreen0524?feature=watch">https://www.youtube.com/user/dakotagreen0524?feature=watch</text:a> </text:p>
          </table:table-cell>
          <table:table-cell table:number-columns-repeated="1015"/>
        </table:table-row>
        <table:table-row table:style-name="ro1">
          <table:table-cell office:value-type="string">
            <text:p>559</text:p>
          </table:table-cell>
          <table:table-cell office:value-type="string">
            <text:p><text:a xlink:href="https://www.youtube.com/watch?v=PgD__ekRWTA">https://www.youtube.com/watch?v=PgD__ekRWTA</text:a> </text:p>
          </table:table-cell>
          <table:table-cell office:value-type="string">
            <text:p>Occupy San Diego Day 4</text:p>
          </table:table-cell>
          <table:table-cell office:value-type="string">
            <text:p>11 views</text:p>
          </table:table-cell>
          <table:table-cell office:value-type="date" office:date-value="2011-11-06">
            <text:p>Nov 6, 2011</text:p>
          </table:table-cell>
          <table:table-cell/>
          <table:table-cell office:value-type="string">
            <text:p>Occupy San Diego Filming started as falling victim was taken away by city services. https://sites.google.com/site/occupytwilight/</text:p>
          </table:table-cell>
          <table:table-cell office:value-type="string">
            <text:p>occuplay</text:p>
          </table:table-cell>
          <table:table-cell office:value-type="string">
            <text:p><text:a xlink:href="https://www.youtube.com/user/occuplay?feature=watch">https://www.youtube.com/user/occuplay?feature=watch</text:a> </text:p>
          </table:table-cell>
          <table:table-cell table:number-columns-repeated="1015"/>
        </table:table-row>
        <table:table-row table:style-name="ro1">
          <table:table-cell office:value-type="string">
            <text:p>647</text:p>
          </table:table-cell>
          <table:table-cell office:value-type="string">
            <text:p><text:a xlink:href="https://www.youtube.com/watch?v=l1c3xXIHtEI">https://www.youtube.com/watch?v=l1c3xXIHtEI</text:a> </text:p>
          </table:table-cell>
          <table:table-cell office:value-type="string">
            <text:p>Occupy San Diego Day 5</text:p>
          </table:table-cell>
          <table:table-cell office:value-type="string">
            <text:p>5 views</text:p>
          </table:table-cell>
          <table:table-cell office:value-type="date" office:date-value="2011-11-06">
            <text:p>Nov 6, 2011</text:p>
          </table:table-cell>
          <table:table-cell/>
          <table:table-cell office:value-type="string">
            <text:p>Civic Center Courtyard protest occupation afternoon.</text:p>
            <text:p>https://sites.google.com/site/occupytwilight/</text:p>
          </table:table-cell>
          <table:table-cell office:value-type="string">
            <text:p>occuplay</text:p>
          </table:table-cell>
          <table:table-cell office:value-type="string">
            <text:p><text:a xlink:href="https://www.youtube.com/user/occuplay?feature=watch">https://www.youtube.com/user/occuplay?feature=watch</text:a> </text:p>
          </table:table-cell>
          <table:table-cell table:number-columns-repeated="1015"/>
        </table:table-row>
        <table:table-row table:style-name="ro1">
          <table:table-cell office:value-type="string">
            <text:p>649</text:p>
          </table:table-cell>
          <table:table-cell office:value-type="string">
            <text:p><text:a xlink:href="https://www.youtube.com/watch?v=_UScHNmNkxQ">https://www.youtube.com/watch?v=_UScHNmNkxQ</text:a> </text:p>
          </table:table-cell>
          <table:table-cell office:value-type="string">
            <text:p>SD 6: Rep. Bilbray Discusses Occupy San Diego</text:p>
          </table:table-cell>
          <table:table-cell office:value-type="string">
            <text:p>65 views</text:p>
          </table:table-cell>
          <table:table-cell office:value-type="date" office:date-value="2011-11-06">
            <text:p>Nov 6, 2011</text:p>
          </table:table-cell>
          <table:table-cell/>
          <table:table-cell office:value-type="string">
            <text:p>Rep. Brian Bilbray (CA-50) Discusses Occupy San Diego. 11/4/5</text:p>
          </table:table-cell>
          <table:table-cell office:value-type="string">
            <text:p>CongressmanBilbray</text:p>
          </table:table-cell>
          <table:table-cell office:value-type="string">
            <text:p><text:a xlink:href="https://www.youtube.com/user/CongressmanBilbray?feature=watch">https://www.youtube.com/user/CongressmanBilbray?feature=watch</text:a> </text:p>
          </table:table-cell>
          <table:table-cell table:number-columns-repeated="1015"/>
        </table:table-row>
        <table:table-row table:style-name="ro1">
          <table:table-cell office:value-type="string">
            <text:p>656</text:p>
          </table:table-cell>
          <table:table-cell office:value-type="string">
            <text:p><text:a xlink:href="https://www.youtube.com/watch?v=6ivROq4wOUc">https://www.youtube.com/watch?v=6ivROq4wOUc</text:a> </text:p>
          </table:table-cell>
          <table:table-cell office:value-type="string">
            <text:p>Occupy San Diego Day 6</text:p>
          </table:table-cell>
          <table:table-cell office:value-type="string">
            <text:p>9 views</text:p>
          </table:table-cell>
          <table:table-cell office:value-type="date" office:date-value="2011-11-06">
            <text:p>Nov 6, 2011</text:p>
          </table:table-cell>
          <table:table-cell/>
          <table:table-cell office:value-type="string">
            <text:p>On the sixth day of occupation the tent city is full. https://sites.google.com/site/occupytwilight/</text:p>
          </table:table-cell>
          <table:table-cell office:value-type="string">
            <text:p>occuplay</text:p>
          </table:table-cell>
          <table:table-cell office:value-type="string">
            <text:p><text:a xlink:href="https://www.youtube.com/user/occuplay?feature=watch">https://www.youtube.com/user/occuplay?feature=watch</text:a> </text:p>
          </table:table-cell>
          <table:table-cell table:number-columns-repeated="1015"/>
        </table:table-row>
        <table:table-row table:style-name="ro1">
          <table:table-cell office:value-type="string">
            <text:p>310</text:p>
          </table:table-cell>
          <table:table-cell office:value-type="string">
            <text:p><text:a xlink:href="https://www.youtube.com/watch?v=dbRPhnOqzY4">https://www.youtube.com/watch?v=dbRPhnOqzY4</text:a> </text:p>
          </table:table-cell>
          <table:table-cell office:value-type="string">
            <text:p>Occupy San Diego - Interview with Claudia</text:p>
          </table:table-cell>
          <table:table-cell office:value-type="string">
            <text:p>66 views</text:p>
          </table:table-cell>
          <table:table-cell office:value-type="date" office:date-value="2011-11-07">
            <text:p>Nov 7, 2011</text:p>
          </table:table-cell>
          <table:table-cell/>
          <table:table-cell office:value-type="string">
            <text:p>No description available.</text:p>
          </table:table-cell>
          <table:table-cell office:value-type="string">
            <text:p>pucCaxtreme</text:p>
          </table:table-cell>
          <table:table-cell office:value-type="string">
            <text:p><text:a xlink:href="https://www.youtube.com/user/pucCaxtreme?feature=watch">https://www.youtube.com/user/pucCaxtreme?feature=watch</text:a> </text:p>
          </table:table-cell>
          <table:table-cell table:number-columns-repeated="1015"/>
        </table:table-row>
        <table:table-row table:style-name="ro4">
          <table:table-cell office:value-type="string">
            <text:p>595</text:p>
          </table:table-cell>
          <table:table-cell office:value-type="string">
            <text:p><text:a xlink:href="https://www.youtube.com/watch?v=2n9FSpUQ4c8">https://www.youtube.com/watch?v=2n9FSpUQ4c8</text:a> </text:p>
          </table:table-cell>
          <table:table-cell office:value-type="string">
            <text:p>Occupy San Diego Bank Transfer Day</text:p>
          </table:table-cell>
          <table:table-cell office:value-type="string">
            <text:p>28 views</text:p>
          </table:table-cell>
          <table:table-cell office:value-type="date" office:date-value="2011-11-07">
            <text:p>Nov 7, 2011</text:p>
          </table:table-cell>
          <table:table-cell/>
          <table:table-cell office:value-type="string">
            <text:p>Occupy</text:p>
          </table:table-cell>
          <table:table-cell office:value-type="string">
            <text:p>mickeyleemusic69</text:p>
          </table:table-cell>
          <table:table-cell office:value-type="string">
            <text:p><text:a xlink:href="https://www.youtube.com/user/mickeyleemusic69?feature=watch">https://www.youtube.com/user/mickeyleemusic69?feature=watch</text:a> </text:p>
          </table:table-cell>
          <table:table-cell table:number-columns-repeated="1015"/>
        </table:table-row>
        <table:table-row table:style-name="ro5">
          <table:table-cell office:value-type="string">
            <text:p>45</text:p>
          </table:table-cell>
          <table:table-cell office:value-type="string">
            <text:p><text:a xlink:href="https://www.youtube.com/watch?v=5cqK69T1DQ4">https://www.youtube.com/watch?v=5cqK69T1DQ4</text:a> </text:p>
          </table:table-cell>
          <table:table-cell office:value-type="string">
            <text:p>Occupy San Diego Announces Request for Restraining Order Against City and SDPD</text:p>
          </table:table-cell>
          <table:table-cell office:value-type="string">
            <text:p>255 views</text:p>
          </table:table-cell>
          <table:table-cell office:value-type="date" office:date-value="2011-11-08">
            <text:p>Nov 8, 2011</text:p>
          </table:table-cell>
          <table:table-cell/>
          <table:table-cell office:value-type="string">
            <text:p>Bryan Pease, John Kenney, and Ray Lutz talk about first amendment rights infringements at Occupy San Diego and the upcoming filing of a request for a temporary restraining order and preliminary injunction against the City of San Diego / San Diego Police Department in a 11/8 press meeting.</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6">
          <table:table-cell office:value-type="string">
            <text:p>211</text:p>
          </table:table-cell>
          <table:table-cell office:value-type="string">
            <text:p><text:a xlink:href="https://www.youtube.com/watch?v=GqrvJQitnJI">https://www.youtube.com/watch?v=GqrvJQitnJI</text:a> </text:p>
          </table:table-cell>
          <table:table-cell office:value-type="string">
            <text:p>Attorney Bryan Pease on Freedom of Speech Infringements at Occupy San Diego</text:p>
          </table:table-cell>
          <table:table-cell office:value-type="string">
            <text:p>294 views</text:p>
          </table:table-cell>
          <table:table-cell office:value-type="date" office:date-value="2011-11-08">
            <text:p>Nov 8, 2011</text:p>
          </table:table-cell>
          <table:table-cell/>
          <table:table-cell office:value-type="string">
            <text:p>Attorney Bryan Pease talks about first amendment rights infringements at Occupy San Diego and the upcoming filing of a request for a temporary restraining order and preliminary injunction against the City of San Diego / San Diego Police Department in a 11/8 press meeting</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8">
          <table:table-cell office:value-type="string">
            <text:p>236</text:p>
          </table:table-cell>
          <table:table-cell office:value-type="string">
            <text:p><text:a xlink:href="https://www.youtube.com/watch?v=xgwCX1ukS3E">https://www.youtube.com/watch?v=xgwCX1ukS3E</text:a> </text:p>
          </table:table-cell>
          <table:table-cell office:value-type="string">
            <text:p>Ray Lutz on Carl DeMaio Fundraiser at Occupy San Diego</text:p>
          </table:table-cell>
          <table:table-cell office:value-type="string">
            <text:p>327 views</text:p>
          </table:table-cell>
          <table:table-cell office:value-type="date" office:date-value="2011-11-08">
            <text:p>Nov 8, 2011</text:p>
          </table:table-cell>
          <table:table-cell/>
          <table:table-cell office:value-type="string">
            <text:p>Ray Lutz, activist and the 2010 Democratic Candidate for Congress in California's 52nd congressional district, talks about mayoral candidate Carl DeMaio's 11/7/2011 fundraiser for two Civic Center vendors who reportedly closed due to intimidation and unclean conditions at Occupy San Diego.</text:p>
            <text:p/>
            <text:p>Filmed 11/8/2011</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5">
          <table:table-cell office:value-type="string">
            <text:p>260</text:p>
          </table:table-cell>
          <table:table-cell office:value-type="string">
            <text:p><text:a xlink:href="https://www.youtube.com/watch?v=4UrfQdnNzME">https://www.youtube.com/watch?v=4UrfQdnNzME</text:a> </text:p>
          </table:table-cell>
          <table:table-cell office:value-type="string">
            <text:p>John Kenney on First Amendment Rights Infringements at Occupy San Diego</text:p>
          </table:table-cell>
          <table:table-cell office:value-type="string">
            <text:p>352 views</text:p>
          </table:table-cell>
          <table:table-cell office:value-type="date" office:date-value="2011-11-08">
            <text:p>Nov 8, 2011</text:p>
          </table:table-cell>
          <table:table-cell/>
          <table:table-cell office:value-type="string">
            <text:p>Occupy San Diego spokesperson John Kenney talks about first amendment rights infringements at Occupy San Diego and the upcoming filing of a request for a temporary restraining order and preliminary injunction against the City of San Diego / San Diego Police Department in a 11/8 press meeting</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16">
          <table:table-cell office:value-type="string">
            <text:p>459</text:p>
          </table:table-cell>
          <table:table-cell office:value-type="string">
            <text:p><text:a xlink:href="https://www.youtube.com/watch?v=WtwS4AUFbJU">https://www.youtube.com/watch?v=WtwS4AUFbJU</text:a> </text:p>
          </table:table-cell>
          <table:table-cell office:value-type="string">
            <text:p>Occupy San DIego and DC MORE ANTISEMITISM</text:p>
          </table:table-cell>
          <table:table-cell office:value-type="string">
            <text:p>212 views</text:p>
          </table:table-cell>
          <table:table-cell office:value-type="date" office:date-value="2011-11-08">
            <text:p>Nov 8, 2011</text:p>
          </table:table-cell>
          <table:table-cell/>
          <table:table-cell office:value-type="string">
            <text:p>MUST SEE Occupy San DIego and DC MORE ANTISIMETISM</text:p>
            <text:p>Rabbi Celso has recently completed his book, Secrets of Jewish Wealth Revealed! A roadmap to financial prosperity, to assist anyone who wishes to prosper and live the American dream.</text:p>
            <text:p>Blending humor, personal anecdotes, proverbial wisdom, and biblical references,Secrets of Jewish Wealth Revealed! is a readable guide towards achieving prosperity throughout life's various stages. Rabbi Celso blends Godly wisdom and common sense, offering practical solutions that the Jewish people have used for thousands of years to build and strengthen their financial standing.</text:p>
            <text:p>He also highlights the pitfalls of many of our culture's poor spending habits, even though they've become accepted practices in today's world.</text:p>
            <text:p>http://www.rabbiraw.com</text:p>
            <text:p>https://www.facebook.com/rabbic?sk=subscribers&amp;notif_ids[0]=100002189073661&amp;notif_ids[1]=100002524510125&amp;ref=notif&amp;notif_t=follow_profil&amp;shy;e#!/SecretsOfJewishWealthRevealed</text:p>
            <text:p>http://twitter.com/#!/JudaismRabbi</text:p>
          </table:table-cell>
          <table:table-cell office:value-type="string">
            <text:p>Rabbi Celso Cukierkorn</text:p>
          </table:table-cell>
          <table:table-cell office:value-type="string">
            <text:p><text:a xlink:href="https://www.youtube.com/user/JewishConversionRav?feature=watch">https://www.youtube.com/user/JewishConversionRav?feature=watch</text:a> </text:p>
          </table:table-cell>
          <table:table-cell table:number-columns-repeated="1015"/>
        </table:table-row>
        <table:table-row table:style-name="ro1">
          <table:table-cell office:value-type="string">
            <text:p>501</text:p>
          </table:table-cell>
          <table:table-cell office:value-type="string">
            <text:p><text:a xlink:href="https://www.youtube.com/watch?v=uooIF3IACQE">https://www.youtube.com/watch?v=uooIF3IACQE</text:a> </text:p>
          </table:table-cell>
          <table:table-cell office:value-type="string">
            <text:p>Occupy San Diego. Prop Anon- Brother Hex</text:p>
          </table:table-cell>
          <table:table-cell office:value-type="string">
            <text:p>59 views</text:p>
          </table:table-cell>
          <table:table-cell office:value-type="date" office:date-value="2011-11-08">
            <text:p>Nov 8, 2011</text:p>
          </table:table-cell>
          <table:table-cell/>
          <table:table-cell office:value-type="string">
            <text:p>Brother Hex of the Occupy San Diego movement letting people know what's going on out there</text:p>
          </table:table-cell>
          <table:table-cell office:value-type="string">
            <text:p>PropagandaAnonymous</text:p>
          </table:table-cell>
          <table:table-cell office:value-type="string">
            <text:p><text:a xlink:href="https://www.youtube.com/user/PropagandaAnonymous?feature=watch">https://www.youtube.com/user/PropagandaAnonymous?feature=watch</text:a> </text:p>
          </table:table-cell>
          <table:table-cell table:number-columns-repeated="1015"/>
        </table:table-row>
        <table:table-row table:style-name="ro6">
          <table:table-cell office:value-type="string">
            <text:p>597</text:p>
          </table:table-cell>
          <table:table-cell office:value-type="string">
            <text:p><text:a xlink:href="https://www.youtube.com/watch?v=fi920s62qkQ">https://www.youtube.com/watch?v=fi920s62qkQ</text:a> </text:p>
          </table:table-cell>
          <table:table-cell office:value-type="string">
            <text:p>Occupy San Diego Day 32</text:p>
          </table:table-cell>
          <table:table-cell office:value-type="string">
            <text:p>20 views</text:p>
          </table:table-cell>
          <table:table-cell office:value-type="date" office:date-value="2011-11-08">
            <text:p>Nov 8, 2011</text:p>
          </table:table-cell>
          <table:table-cell/>
          <table:table-cell office:value-type="string">
            <text:p>A radio personality came with 100 jobs listings from the EDD. Is he too mourning that we've become a society of every man, woman and child for themselves and not one in which we care for one another as a community? He knows something's wrong.</text:p>
          </table:table-cell>
          <table:table-cell office:value-type="string">
            <text:p>occuplay</text:p>
          </table:table-cell>
          <table:table-cell office:value-type="string">
            <text:p><text:a xlink:href="https://www.youtube.com/user/occuplay?feature=watch">https://www.youtube.com/user/occuplay?feature=watch</text:a> </text:p>
          </table:table-cell>
          <table:table-cell table:number-columns-repeated="1015"/>
        </table:table-row>
        <table:table-row table:style-name="ro1">
          <table:table-cell office:value-type="string">
            <text:p>616</text:p>
          </table:table-cell>
          <table:table-cell office:value-type="string">
            <text:p><text:a xlink:href="https://www.youtube.com/watch?v=l1Mq2Xw534k">https://www.youtube.com/watch?v=l1Mq2Xw534k</text:a> </text:p>
          </table:table-cell>
          <table:table-cell office:value-type="string">
            <text:p>Occupy San Diego 11-7-11 A WIlliam W. West Production</text:p>
          </table:table-cell>
          <table:table-cell office:value-type="string">
            <text:p>21 views</text:p>
          </table:table-cell>
          <table:table-cell office:value-type="date" office:date-value="2011-11-08">
            <text:p>Nov 8, 2011</text:p>
          </table:table-cell>
          <table:table-cell/>
          <table:table-cell office:value-type="string">
            <text:p>This is Occupy San Diego as I walked up on it today. A few seem a</text:p>
            <text:p>little on edge, for the most part still peaceful.</text:p>
          </table:table-cell>
          <table:table-cell office:value-type="string">
            <text:p>webberfamily100</text:p>
          </table:table-cell>
          <table:table-cell office:value-type="string">
            <text:p><text:a xlink:href="https://www.youtube.com/user/webberfamily100?feature=watch">https://www.youtube.com/user/webberfamily100?feature=watch</text:a> </text:p>
          </table:table-cell>
          <table:table-cell table:number-columns-repeated="1015"/>
        </table:table-row>
        <table:table-row table:style-name="ro5">
          <table:table-cell office:value-type="string">
            <text:p>655</text:p>
          </table:table-cell>
          <table:table-cell office:value-type="string">
            <text:p><text:a xlink:href="https://www.youtube.com/watch?v=KKpbD1kQaAc">https://www.youtube.com/watch?v=KKpbD1kQaAc</text:a> </text:p>
          </table:table-cell>
          <table:table-cell office:value-type="string">
            <text:p>Tea Partier Attacked by San Diego Occupiers</text:p>
          </table:table-cell>
          <table:table-cell office:value-type="string">
            <text:p>124,336</text:p>
          </table:table-cell>
          <table:table-cell office:value-type="date" office:date-value="2011-11-09">
            <text:p>Nov 9, 2011</text:p>
          </table:table-cell>
          <table:table-cell/>
          <table:table-cell office:value-type="string">
            <text:p>On Nov. 8, 2011, in San Diego a woman trying to learn more about the occupy movement is attack by homeless Occupiers, because they thought they had a right to privacy in a public place and objected to being videotaped while occupying public side walks in San Diego. There were two reporters at this sight that were also threaten by occupiers, that left the area in fear.</text:p>
          </table:table-cell>
          <table:table-cell office:value-type="string">
            <text:p>BacktoAmerica</text:p>
          </table:table-cell>
          <table:table-cell office:value-type="string">
            <text:p><text:a xlink:href="https://www.youtube.com/user/BacktoAmerica?feature=watch">https://www.youtube.com/user/BacktoAmerica?feature=watch</text:a> </text:p>
          </table:table-cell>
          <table:table-cell table:number-columns-repeated="1015"/>
        </table:table-row>
        <table:table-row table:style-name="ro8">
          <table:table-cell office:value-type="string">
            <text:p>308</text:p>
          </table:table-cell>
          <table:table-cell office:value-type="string">
            <text:p><text:a xlink:href="https://www.youtube.com/watch?v=CQAXZJF1c8o">https://www.youtube.com/watch?v=CQAXZJF1c8o</text:a> </text:p>
          </table:table-cell>
          <table:table-cell office:value-type="string">
            <text:p>Occupy San Diego Protester Attacks Camera</text:p>
          </table:table-cell>
          <table:table-cell office:value-type="string">
            <text:p>89 views</text:p>
          </table:table-cell>
          <table:table-cell office:value-type="date" office:date-value="2011-11-10">
            <text:p>Nov 10, 2011</text:p>
          </table:table-cell>
          <table:table-cell/>
          <table:table-cell office:value-type="string">
            <text:p>*** Add my new Twitter to say current on all the dumb crazy shit I do and record! http://www.Twitter.com/DirtyAstronaut1 ***</text:p>
            <text:p/>
            <text:p/>
            <text:p>Warning: Strong Language! #OccupySanDiego gets up close and personal with someone filming her. Apparently she doesn't like being filmed!</text:p>
          </table:table-cell>
          <table:table-cell office:value-type="string">
            <text:p>Hunter Cook</text:p>
          </table:table-cell>
          <table:table-cell office:value-type="string">
            <text:p><text:a xlink:href="https://www.youtube.com/user/blackcr125?feature=watch">https://www.youtube.com/user/blackcr125?feature=watch</text:a> </text:p>
          </table:table-cell>
          <table:table-cell table:number-columns-repeated="1015"/>
        </table:table-row>
        <table:table-row table:style-name="ro6">
          <table:table-cell office:value-type="string">
            <text:p>31</text:p>
          </table:table-cell>
          <table:table-cell office:value-type="string">
            <text:p><text:a xlink:href="https://www.youtube.com/watch?v=sy6sUNRRdLw">https://www.youtube.com/watch?v=sy6sUNRRdLw</text:a> </text:p>
          </table:table-cell>
          <table:table-cell office:value-type="string">
            <text:p>Kali Katt of Occupy San Diego recounts her arrest</text:p>
          </table:table-cell>
          <table:table-cell office:value-type="string">
            <text:p>693 views</text:p>
          </table:table-cell>
          <table:table-cell office:value-type="date" office:date-value="2011-11-11">
            <text:p>Nov 11, 2011</text:p>
          </table:table-cell>
          <table:table-cell/>
          <table:table-cell office:value-type="string">
            <text:p>Kali Katt of Occupy San Diego recounts her experience to the San Diego City Council after being arrested on October 28 2011. The video quality is lousy but I'm posting this mostly for the audio. Thanks, Kali, for speaking out.</text:p>
          </table:table-cell>
          <table:table-cell office:value-type="string">
            <text:p>obragblog</text:p>
          </table:table-cell>
          <table:table-cell office:value-type="string">
            <text:p><text:a xlink:href="https://www.youtube.com/user/obragblog?feature=watch">https://www.youtube.com/user/obragblog?feature=watch</text:a> </text:p>
          </table:table-cell>
          <table:table-cell table:number-columns-repeated="1015"/>
        </table:table-row>
        <table:table-row table:style-name="ro24">
          <table:table-cell office:value-type="string">
            <text:p>23</text:p>
          </table:table-cell>
          <table:table-cell office:value-type="string">
            <text:p><text:a xlink:href="https://www.youtube.com/watch?v=m7G2F-bvjJY">https://www.youtube.com/watch?v=m7G2F-bvjJY</text:a> </text:p>
          </table:table-cell>
          <table:table-cell office:value-type="string">
            <text:p>MAN CHOKE, ARRESTED AT OCCUPY SAN DIEGO</text:p>
          </table:table-cell>
          <table:table-cell office:value-type="string">
            <text:p>9,218</text:p>
          </table:table-cell>
          <table:table-cell office:value-type="date" office:date-value="2011-11-12">
            <text:p>Nov 12, 2011</text:p>
          </table:table-cell>
          <table:table-cell/>
          <table:table-cell office:value-type="string">
            <text:p>A 28-year-old man was choked and arrested at around 2:35 this morning on the Civic Center Plaza after police reportedly told him to exit his sleeping bag and sit up, inciting accusations of police brutality from onlookers.</text:p>
            <text:p>Eyewitness Julie (she declined to provide a last name) reports the events as follows:"I have been involved with the Occupy San Diego movement since October 7th, 2011. I have not missed a 24 hour period since the beginning of this protest, and I have spent over a dozen nights at the Civic Center. Last night at Civic Center Plaza I witnessed unbelievable brutality committed against a good friend, Bob O'Grady. Thankfully the entire incident was caught on film.</text:p>
            <text:p>"...around 10:30 or 11:00 P.M I was distraught about the weakened morale of our Occupation and decided to take a stand. I went to the middle of Civic Center Plaza and laid down underneath an American flag next to a protestor sitting on the stairs. At one point I fell asleep and was woken up by a police officer. He said 'Excuse me ma'am! You have to sit up. That's it, just sit up.' His tone was not overly confrontational, and he walked away. I sat for a while, and then a few more protesters showed up, so I laid back down.</text:p>
            <text:p>"I was in the plaza for about 3 hours, laying down most of the time, and as the night wore on more people came into the Civic Center Plaza. It was the largest group we have had in the Civic Center that late in quite some time. Other people laid down. We sat, we talked about why we were there and future plans for our Occupations. It felt liberating. Police continually walked by and glared at us. At one point a cop car did a quick and deliberate donut in the Civic Center. We ignored it. We felt safe in our group of 8 or 9 protesters.</text:p>
            <text:p>"At around 2:30AM my friend Robert walked into the Civic Center Plaza. He went about 30 feet away from our group and laid out a sleeping bag. He zipped himself in and stayed still. I was laying down at the time. Within 4 minutes two cops approached him, and told him to get up. He asked why. They didn't answer. They said he couldn't be in a sleeping bag, so he unzipped himself and laid on top of it. They said he couldn't be laying down in a sleeping bag, so he sat up. Then they told him to stand up. He asked why. I continually asked the police what laws he was violating. They would not answer. The other people I was with also asked questions, demanded answers and were given none.</text:p>
            <text:p>"As Bob was sitting on his sleeping bag in the process of standing up the cops grabbed him and put him under arrest. Three cops had him and he was saying 'I'm up! I'm up! I'm not resisting!' when one cop decided to put him in a choke-hold and take him to the ground. The cop choked him for over 30 seconds while he was on the ground, until Bob literally turned blue. We were screaming at the cops telling him to stop. The cop was visibly suffocating Bob and it was absolutely terrifying. It was blatant police brutality, and excessive force. They cops were on top of him crushing him, while one of them choked him for half a minute. There is nothing okay about this. This is on video.</text:p>
            <text:p>"They continued to hold him on the ground and the pulled him away in handcuffs, holding his arms as high as they could behind his back inflicting the most pain they possibly could on him. He screamed in pain, and told the cops they were hurting him and they did not stop. They walked him over a minute in this painful position, twisting his hands, arms, shoulders and neck."</text:p>
            <text:p>Photographer Adam Plantz, who filmed the above YouTube clip, writes, "I took an oath to protect people 15 years ago. Just because I am not active military anymore doesn't mean I can't protect the People still. My weapon now instead of my firearm is my camera. I have been volunteering my time at the San Diego Civic Center Plaza with the Occupy San Diego movement constantly since I heard about the police raid on the occupiers on October 28, 2011.</text:p>
            <text:p>"After a successful day celebrating Veteran's Day with Occupy San Diego, me and several others congregated in the plaza to sit and enjoy conversation underneath the United States flag... At about 2:45 a.m., Bob O'Grady was arrested in the San Diego Civic Center Plaza for laying inside of his sleeping bag to stay warm. SDPD used excessive force to apprehend Bob. An unnamed SDPD officer is caught on video using a choking technique I never knew was legal in the continuum of force ladder."</text:p>
            <text:p>After being apprehended by police, O'Grady was found to be in possession of narcotics without a prescription and was arrested.</text:p>
            <text:p>O'Grady's $5000 bail has been posted with donated money.</text:p>
            <text:p>On Tuesday, attorneys representing Occupy San Diego held a press conference at the Civic Center Plaza to announce their intention to file a request on Friday for a temporary restraining order and preliminary injunction against the City of San Diego and the San Diego Police Department for violating the First Amendment rights of protestors - 12 November 2011.</text:p>
          </table:table-cell>
          <table:table-cell office:value-type="string">
            <text:p>copwatchnews</text:p>
          </table:table-cell>
          <table:table-cell office:value-type="string">
            <text:p><text:a xlink:href="https://www.youtube.com/user/copwatchnews?feature=watch">https://www.youtube.com/user/copwatchnews?feature=watch</text:a> </text:p>
          </table:table-cell>
          <table:table-cell table:number-columns-repeated="1015"/>
        </table:table-row>
        <table:table-row table:style-name="ro4">
          <table:table-cell office:value-type="string">
            <text:p>320</text:p>
          </table:table-cell>
          <table:table-cell office:value-type="string">
            <text:p><text:a xlink:href="https://www.youtube.com/watch?v=Nn901ou8rrM">https://www.youtube.com/watch?v=Nn901ou8rrM</text:a> </text:p>
          </table:table-cell>
          <table:table-cell office:value-type="string">
            <text:p>Prop Anon- Occupy San Diego</text:p>
          </table:table-cell>
          <table:table-cell office:value-type="string">
            <text:p>65 views</text:p>
          </table:table-cell>
          <table:table-cell office:value-type="date" office:date-value="2011-11-12">
            <text:p>Nov 12, 2011</text:p>
          </table:table-cell>
          <table:table-cell/>
          <table:table-cell office:value-type="string">
            <text:p>Prop Anon &amp; Activist John Kenney talk about what's been going down at Occupy San Diego</text:p>
          </table:table-cell>
          <table:table-cell office:value-type="string">
            <text:p>PropagandaAnonymous</text:p>
          </table:table-cell>
          <table:table-cell office:value-type="string">
            <text:p><text:a xlink:href="https://www.youtube.com/user/PropagandaAnonymous?feature=watch">https://www.youtube.com/user/PropagandaAnonymous?feature=watch</text:a> </text:p>
          </table:table-cell>
          <table:table-cell table:number-columns-repeated="1015"/>
        </table:table-row>
        <table:table-row table:style-name="ro5">
          <table:table-cell office:value-type="string">
            <text:p>605</text:p>
          </table:table-cell>
          <table:table-cell office:value-type="string">
            <text:p><text:a xlink:href="https://www.youtube.com/watch?v=uuYlC9ns9FA">https://www.youtube.com/watch?v=uuYlC9ns9FA</text:a> </text:p>
          </table:table-cell>
          <table:table-cell office:value-type="string">
            <text:p>Thrice - "To Awake and Avenge the Dead" [Occupy Thrice Prank] (Live in San Diego 11-11-11)</text:p>
          </table:table-cell>
          <table:table-cell office:value-type="string">
            <text:p>8,178</text:p>
          </table:table-cell>
          <table:table-cell office:value-type="date" office:date-value="2011-11-12">
            <text:p>Nov 12, 2011</text:p>
          </table:table-cell>
          <table:table-cell/>
          <table:table-cell office:value-type="string">
            <text:p>Thrice closing their outstanding show with To Awake and Avenge the Dead live from the Major/Minor Tour at House of Blues in San Diego, CA on November 11, 2011. During the song, members from all of the opening bands and crew carried out everything from the backstage green room onto the stage and "protested" Thrice as an end-of-tour prank.</text:p>
          </table:table-cell>
          <table:table-cell office:value-type="string">
            <text:p>TheRealConcertKing</text:p>
          </table:table-cell>
          <table:table-cell office:value-type="string">
            <text:p><text:a xlink:href="https://www.youtube.com/user/TheRealConcertKing?feature=watch">https://www.youtube.com/user/TheRealConcertKing?feature=watch</text:a> </text:p>
          </table:table-cell>
          <table:table-cell table:number-columns-repeated="1015"/>
        </table:table-row>
        <table:table-row table:style-name="ro6">
          <table:table-cell office:value-type="string">
            <text:p>430</text:p>
          </table:table-cell>
          <table:table-cell office:value-type="string">
            <text:p><text:a xlink:href="https://www.youtube.com/watch?v=4JGneIcsbQM">https://www.youtube.com/watch?v=4JGneIcsbQM</text:a> </text:p>
          </table:table-cell>
          <table:table-cell office:value-type="string">
            <text:p>Women of San Diego Nov 12 2011 Occupy SD The Rolling Stones, The Salt of The Earth</text:p>
          </table:table-cell>
          <table:table-cell office:value-type="string">
            <text:p>235 views</text:p>
          </table:table-cell>
          <table:table-cell office:value-type="date" office:date-value="2011-11-13">
            <text:p>Nov 13, 2011</text:p>
          </table:table-cell>
          <table:table-cell/>
          <table:table-cell office:value-type="string">
            <text:p>Women of San Diego come to support Occupy San Diego</text:p>
          </table:table-cell>
          <table:table-cell office:value-type="string">
            <text:p>Mike Garcia</text:p>
          </table:table-cell>
          <table:table-cell office:value-type="string">
            <text:p><text:a xlink:href="https://www.youtube.com/user/michealoneputt?feature=watch">https://www.youtube.com/user/michealoneputt?feature=watch</text:a> </text:p>
          </table:table-cell>
          <table:table-cell table:number-columns-repeated="1015"/>
        </table:table-row>
        <table:table-row table:style-name="ro6">
          <table:table-cell office:value-type="string">
            <text:p>528</text:p>
          </table:table-cell>
          <table:table-cell office:value-type="string">
            <text:p><text:a xlink:href="https://www.youtube.com/watch?v=o1tJfFNKONY">https://www.youtube.com/watch?v=o1tJfFNKONY</text:a> </text:p>
          </table:table-cell>
          <table:table-cell office:value-type="string">
            <text:p>Occupy San Diego 11-11-11 A William W. West Production</text:p>
          </table:table-cell>
          <table:table-cell office:value-type="string">
            <text:p>33 views</text:p>
          </table:table-cell>
          <table:table-cell office:value-type="date" office:date-value="2011-11-13">
            <text:p>Nov 13, 2011</text:p>
          </table:table-cell>
          <table:table-cell/>
          <table:table-cell office:value-type="string">
            <text:p>After the heavy rain I went to donate food and check on the people</text:p>
            <text:p>actually occuping San Diego. These are the real 99% they talk about.</text:p>
            <text:p>All the others were at home where it was dry.</text:p>
          </table:table-cell>
          <table:table-cell office:value-type="string">
            <text:p>webberfamily100</text:p>
          </table:table-cell>
          <table:table-cell office:value-type="string">
            <text:p><text:a xlink:href="https://www.youtube.com/user/webberfamily100?feature=watch">https://www.youtube.com/user/webberfamily100?feature=watch</text:a> </text:p>
          </table:table-cell>
          <table:table-cell table:number-columns-repeated="1015"/>
        </table:table-row>
        <table:table-row table:style-name="ro19">
          <table:table-cell office:value-type="string">
            <text:p>70</text:p>
          </table:table-cell>
          <table:table-cell office:value-type="string">
            <text:p><text:a xlink:href="https://www.youtube.com/watch?v=vnK3wF45U4I">https://www.youtube.com/watch?v=vnK3wF45U4I</text:a> </text:p>
          </table:table-cell>
          <table:table-cell office:value-type="string">
            <text:p>Pigs Push/shove Occupy San Diego Protesters Vet Yells Back</text:p>
          </table:table-cell>
          <table:table-cell office:value-type="string">
            <text:p>531 views</text:p>
          </table:table-cell>
          <table:table-cell office:value-type="date" office:date-value="2011-11-14">
            <text:p>Nov 14, 2011</text:p>
          </table:table-cell>
          <table:table-cell/>
          <table:table-cell office:value-type="string">
            <text:p>11/14/2011 @ Occupy San Diego: We were having a Labor/LGBT Teach in when the police began arresting one of our comrades for being "drunk in public" which he claims he was not and witnesses that know him say he was not. Then they arrest a crazy man who was swearing at folks in our teach in and punching people... Then they are arrest another comrade for who knows what. </text:p>
            <text:p/>
            <text:p>During this process they shove people to the ground for attempting to video tape them. They also shoved to the ground a pregnant women who's husband is a vet who just returned from Iraq. He yells at the police at the end.</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8">
          <table:table-cell office:value-type="string">
            <text:p>81</text:p>
          </table:table-cell>
          <table:table-cell office:value-type="string">
            <text:p><text:a xlink:href="https://www.youtube.com/watch?v=WHleMnkCFAY">https://www.youtube.com/watch?v=WHleMnkCFAY</text:a> </text:p>
          </table:table-cell>
          <table:table-cell office:value-type="string">
            <text:p>Pigs Brandish Weapons at Occupy San Diego Protesters after Police brutality</text:p>
          </table:table-cell>
          <table:table-cell office:value-type="string">
            <text:p>334 views</text:p>
          </table:table-cell>
          <table:table-cell office:value-type="date" office:date-value="2011-11-14">
            <text:p>Nov 14, 2011</text:p>
          </table:table-cell>
          <table:table-cell/>
          <table:table-cell office:value-type="string">
            <text:p>Police form a line after shoving and pushing occupiers, including a pregnant women who they shoved to the ground and possibly injured her hand (she went to the hosp) her husband just returned from "serving" (the war profiteers anyways) in Iraq. These pigs then formed a line to prevent occupiers from identifying those arrested behind the line and brandished pepper spray bullets in a paint ball gun, batons, and billy clubs. We bring peace, they bring violence yet again.</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6">
          <table:table-cell office:value-type="string">
            <text:p>210</text:p>
          </table:table-cell>
          <table:table-cell office:value-type="string">
            <text:p><text:a xlink:href="https://www.youtube.com/watch?v=MWSolyB7z90">https://www.youtube.com/watch?v=MWSolyB7z90</text:a> </text:p>
          </table:table-cell>
          <table:table-cell office:value-type="string">
            <text:p>Active Duty Troop tells Pigs off at Occupy San Diego</text:p>
          </table:table-cell>
          <table:table-cell office:value-type="string">
            <text:p>223 views</text:p>
          </table:table-cell>
          <table:table-cell office:value-type="date" office:date-value="2011-11-14">
            <text:p>Nov 14, 2011</text:p>
          </table:table-cell>
          <table:table-cell/>
          <table:table-cell office:value-type="string">
            <text:p>A comrade, occupier, and active duty military, tells off the pigs who just shoved around occupiers &amp; pushed down people video taping them, including a pregnant wife of another vet who just returned from Iraq.</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1">
          <table:table-cell office:value-type="string">
            <text:p>613</text:p>
          </table:table-cell>
          <table:table-cell office:value-type="string">
            <text:p><text:a xlink:href="https://www.youtube.com/watch?v=eHY9mCCBWEo">https://www.youtube.com/watch?v=eHY9mCCBWEo</text:a> </text:p>
          </table:table-cell>
          <table:table-cell office:value-type="string">
            <text:p>James and Josh witness yet another occupy San Diego march</text:p>
          </table:table-cell>
          <table:table-cell office:value-type="string">
            <text:p>42 views</text:p>
          </table:table-cell>
          <table:table-cell office:value-type="date" office:date-value="2011-11-15">
            <text:p>Nov 15, 2011</text:p>
          </table:table-cell>
          <table:table-cell/>
          <table:table-cell office:value-type="string">
            <text:p>James and Josh witness yet another occupy San Diego march. Happens every day/night.</text:p>
          </table:table-cell>
          <table:table-cell office:value-type="string">
            <text:p>Joshua Thorpe</text:p>
          </table:table-cell>
          <table:table-cell office:value-type="string">
            <text:p><text:a xlink:href="https://www.youtube.com/user/thorpeoutloud?feature=watch">https://www.youtube.com/user/thorpeoutloud?feature=watch</text:a> </text:p>
          </table:table-cell>
          <table:table-cell table:number-columns-repeated="1015"/>
        </table:table-row>
        <table:table-row table:style-name="ro6">
          <table:table-cell office:value-type="string">
            <text:p>22</text:p>
          </table:table-cell>
          <table:table-cell office:value-type="string">
            <text:p><text:a xlink:href="https://www.youtube.com/watch?v=dL7QRluEeEk">https://www.youtube.com/watch?v=dL7QRluEeEk</text:a> </text:p>
          </table:table-cell>
          <table:table-cell office:value-type="string">
            <text:p>Occupy San Diego Moment of Silence/Solidarity for W.H. Shooter!?</text:p>
          </table:table-cell>
          <table:table-cell office:value-type="string">
            <text:p>20,754</text:p>
          </table:table-cell>
          <table:table-cell office:value-type="date" office:date-value="2011-11-16">
            <text:p>Nov 16, 2011</text:p>
          </table:table-cell>
          <table:table-cell/>
          <table:table-cell office:value-type="string">
            <text:p>More on Twitter http://twitter.com/TonyKrvaric and http://twitter.com/RPSDC but tonight Occupy San Diego held a vile moment of silence "for the guy who shot at the White House" during a protest outside of the San Diego Police Department headquarters. Unbelievable.</text:p>
          </table:table-cell>
          <table:table-cell office:value-type="string">
            <text:p>Tony Krvaric</text:p>
          </table:table-cell>
          <table:table-cell office:value-type="string">
            <text:p><text:a xlink:href="https://www.youtube.com/user/TonyKrvaric?feature=watch">https://www.youtube.com/user/TonyKrvaric?feature=watch</text:a> </text:p>
          </table:table-cell>
          <table:table-cell table:number-columns-repeated="1015"/>
        </table:table-row>
        <table:table-row table:style-name="ro12">
          <table:table-cell office:value-type="string">
            <text:p>231</text:p>
          </table:table-cell>
          <table:table-cell office:value-type="string">
            <text:p><text:a xlink:href="https://www.youtube.com/watch?v=wVOFEwXai1o">https://www.youtube.com/watch?v=wVOFEwXai1o</text:a> </text:p>
          </table:table-cell>
          <table:table-cell office:value-type="string">
            <text:p>Princess Kim And Staniel Visit Occupy San Diego</text:p>
          </table:table-cell>
          <table:table-cell office:value-type="string">
            <text:p>125 views</text:p>
          </table:table-cell>
          <table:table-cell office:value-type="date" office:date-value="2011-11-16">
            <text:p>Nov 16, 2011</text:p>
          </table:table-cell>
          <table:table-cell/>
          <table:table-cell office:value-type="string">
            <text:p>Princess Kim and Staniel survey the scene at Occupy San Diego. There were lots (at least twenty) police officers around for security. Occupy San Diego is located outside of the San Diego Civic Theatre. Princess Kim and Staniel had just seen Come Fly Away, a musical featuring the music of Frank Sinatra with the choreography of Tywla Tharp.</text:p>
            <text:p/>
            <text:p>Princess Kim And Stan, San Diego Civic Theatre, Downtown San Diego, California, November 13, 2011</text:p>
          </table:table-cell>
          <table:table-cell office:value-type="string">
            <text:p>PrincessKimberly</text:p>
          </table:table-cell>
          <table:table-cell office:value-type="string">
            <text:p><text:a xlink:href="https://www.youtube.com/user/PrincessKimberly?feature=watch">https://www.youtube.com/user/PrincessKimberly?feature=watch</text:a> </text:p>
          </table:table-cell>
          <table:table-cell table:number-columns-repeated="1015"/>
        </table:table-row>
        <table:table-row table:style-name="ro5">
          <table:table-cell office:value-type="string">
            <text:p>432</text:p>
          </table:table-cell>
          <table:table-cell office:value-type="string">
            <text:p><text:a xlink:href="https://www.youtube.com/watch?v=qAgHf7qkRIY">https://www.youtube.com/watch?v=qAgHf7qkRIY</text:a> </text:p>
          </table:table-cell>
          <table:table-cell office:value-type="string">
            <text:p>John Friend at Occupy San Diego: Arrest the banksters and politicians, not the people!</text:p>
          </table:table-cell>
          <table:table-cell office:value-type="string">
            <text:p>82 views</text:p>
          </table:table-cell>
          <table:table-cell office:value-type="date" office:date-value="2011-11-16">
            <text:p>Nov 16, 2011</text:p>
          </table:table-cell>
          <table:table-cell/>
          <table:table-cell office:value-type="string">
            <text:p>I went to the Occupy San Diego General Assembly Meeting on the evening of November 16, 2011, and had a message for the San Diego Police Department and FBI officials here: arrest the criminals, not the people. You can see more of my work at www.mrfriendsblog.blogspot.com</text:p>
          </table:table-cell>
          <table:table-cell office:value-type="string">
            <text:p>john6598</text:p>
          </table:table-cell>
          <table:table-cell office:value-type="string">
            <text:p><text:a xlink:href="https://www.youtube.com/user/john6598?feature=watch">https://www.youtube.com/user/john6598?feature=watch</text:a> </text:p>
          </table:table-cell>
          <table:table-cell table:number-columns-repeated="1015"/>
        </table:table-row>
        <table:table-row table:style-name="ro18">
          <table:table-cell office:value-type="string">
            <text:p>492</text:p>
          </table:table-cell>
          <table:table-cell office:value-type="string">
            <text:p><text:a xlink:href="https://www.youtube.com/watch?v=lJFbxvgLE4E">https://www.youtube.com/watch?v=lJFbxvgLE4E</text:a> </text:p>
          </table:table-cell>
          <table:table-cell office:value-type="string">
            <text:p>Occupy San Diego Day 1 - Raw Footage - Crossing the T of the March</text:p>
          </table:table-cell>
          <table:table-cell office:value-type="string">
            <text:p>44 views</text:p>
          </table:table-cell>
          <table:table-cell office:value-type="date" office:date-value="2011-11-16">
            <text:p>Nov 16, 2011</text:p>
          </table:table-cell>
          <table:table-cell/>
          <table:table-cell office:value-type="string">
            <text:p>An unintended moment in my coverage of the protest - I didn't realize that I would be crossing the front of the column! Woopsie. It resulted in good video at the end though, and a nice shot of the signature banner for the day.</text:p>
            <text:p/>
            <text:p>Apologies for the shaky camera - my coverage that day was an informative experience and a great argument for me to eventually invest in a real video camera - and some kind of mobile stabilizer. </text:p>
            <text:p/>
            <text:p>Hey, I have a blog! http://skepticconservative.wordpress.com . My comments on the Occupy movement are well documented over there. Go on and take a look! You can also find the rest of the footage and pictures I took if you dig around a little.</text:p>
            <text:p>----</text:p>
            <text:p>FULL DISCLOSURE: I am a tea party member, NOT a part or supporter of this movement! I am sharing this footage in a spirit of openness and to contribute my little piece to the historical record. I DO support the protester's right to protest as long as they remain within the bounds of the law. Which they haven't in all cases.</text:p>
          </table:table-cell>
          <table:table-cell office:value-type="string">
            <text:p>TheDougem</text:p>
          </table:table-cell>
          <table:table-cell office:value-type="string">
            <text:p><text:a xlink:href="https://www.youtube.com/user/TheDougem?feature=watch">https://www.youtube.com/user/TheDougem?feature=watch</text:a> </text:p>
          </table:table-cell>
          <table:table-cell table:number-columns-repeated="1015"/>
        </table:table-row>
        <table:table-row table:style-name="ro1">
          <table:table-cell office:value-type="string">
            <text:p>64</text:p>
          </table:table-cell>
          <table:table-cell office:value-type="string">
            <text:p><text:a xlink:href="https://www.youtube.com/watch?v=AYId0Z2fqo4">https://www.youtube.com/watch?v=AYId0Z2fqo4</text:a> </text:p>
          </table:table-cell>
          <table:table-cell office:value-type="string">
            <text:p>Occupy San Diego Responds to 11/16 Raid</text:p>
          </table:table-cell>
          <table:table-cell office:value-type="string">
            <text:p>181 views</text:p>
          </table:table-cell>
          <table:table-cell office:value-type="date" office:date-value="2011-11-17">
            <text:p>Nov 17, 2011</text:p>
          </table:table-cell>
          <table:table-cell/>
          <table:table-cell office:value-type="string">
            <text:p>Occupy San Diego responds to 11/16/2011 raid in press conference at the Civic Center Plaza</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14">
          <table:table-cell office:value-type="string">
            <text:p>72</text:p>
          </table:table-cell>
          <table:table-cell office:value-type="string">
            <text:p><text:a xlink:href="https://www.youtube.com/watch?v=laP0HI-2ISU">https://www.youtube.com/watch?v=laP0HI-2ISU</text:a> </text:p>
          </table:table-cell>
          <table:table-cell office:value-type="string">
            <text:p>Occupy San Diego #N17 Occupy Clairemont Bridge [1 of 2]</text:p>
          </table:table-cell>
          <table:table-cell office:value-type="string">
            <text:p>221 views</text:p>
          </table:table-cell>
          <table:table-cell office:value-type="date" office:date-value="2011-11-17">
            <text:p>Nov 17, 2011</text:p>
          </table:table-cell>
          <table:table-cell/>
          <table:table-cell office:value-type="string">
            <text:p>Occupy Wall Street | Occupy San Diego | Occupy Together</text:p>
            <text:p>National Day of Action - #N17</text:p>
            <text:p/>
            <text:p>Between 300 and 400 San Diegans occupied the Clairemont / Mission Bay Bridge over Highway 5.</text:p>
            <text:p/>
            <text:p>Thursday, 17 Nov 2011, 4:00 PM</text:p>
            <text:p/>
            <text:p>Occupy movement joins San Diego Unions in a protest.</text:p>
            <text:p/>
            <text:p>Approximate location was</text:p>
            <text:p>2688 E. Mission Bay Drive</text:p>
            <text:p>San Diego, California</text:p>
          </table:table-cell>
          <table:table-cell office:value-type="string">
            <text:p>ultradetournement</text:p>
          </table:table-cell>
          <table:table-cell office:value-type="string">
            <text:p><text:a xlink:href="https://www.youtube.com/user/ultradetournement?feature=watch">https://www.youtube.com/user/ultradetournement?feature=watch</text:a> </text:p>
          </table:table-cell>
          <table:table-cell table:number-columns-repeated="1015"/>
        </table:table-row>
        <table:table-row table:style-name="ro1">
          <table:table-cell office:value-type="string">
            <text:p>178</text:p>
          </table:table-cell>
          <table:table-cell office:value-type="string">
            <text:p><text:a xlink:href="https://www.youtube.com/watch?v=27nAY5A-dOo">https://www.youtube.com/watch?v=27nAY5A-dOo</text:a> </text:p>
          </table:table-cell>
          <table:table-cell office:value-type="string">
            <text:p>Occupy Clairemont Bridge - Occupy San Diego</text:p>
          </table:table-cell>
          <table:table-cell office:value-type="string">
            <text:p>446 views</text:p>
          </table:table-cell>
          <table:table-cell office:value-type="date" office:date-value="2011-11-17">
            <text:p>Nov 17, 2011</text:p>
          </table:table-cell>
          <table:table-cell/>
          <table:table-cell office:value-type="string">
            <text:p>On Thursday, November 17th, Occupy San Diego took over the Clairemont Drive bridge over the 5 freeway to protest economic inequality and corporate greed.</text:p>
          </table:table-cell>
          <table:table-cell office:value-type="string">
            <text:p>TrimlettA</text:p>
          </table:table-cell>
          <table:table-cell office:value-type="string">
            <text:p><text:a xlink:href="https://www.youtube.com/user/TrimlettA?feature=watch">https://www.youtube.com/user/TrimlettA?feature=watch</text:a> </text:p>
          </table:table-cell>
          <table:table-cell table:number-columns-repeated="1015"/>
        </table:table-row>
        <table:table-row table:style-name="ro14">
          <table:table-cell office:value-type="string">
            <text:p>233</text:p>
          </table:table-cell>
          <table:table-cell office:value-type="string">
            <text:p><text:a xlink:href="https://www.youtube.com/watch?v=Grr0ENmofGo">https://www.youtube.com/watch?v=Grr0ENmofGo</text:a> </text:p>
          </table:table-cell>
          <table:table-cell office:value-type="string">
            <text:p>Occupy San Diego #N17 Occupy Clairemont Bridge [2 of 2]</text:p>
          </table:table-cell>
          <table:table-cell office:value-type="string">
            <text:p>122 views</text:p>
          </table:table-cell>
          <table:table-cell office:value-type="date" office:date-value="2011-11-17">
            <text:p>Nov 17, 2011</text:p>
          </table:table-cell>
          <table:table-cell/>
          <table:table-cell office:value-type="string">
            <text:p>Occupy Wall Street | Occupy San Diego | Occupy Together</text:p>
            <text:p>National Day of Action - #N17</text:p>
            <text:p/>
            <text:p>Between 300 and 400 San Diegans occupied the Clairemont / Mission Bay Bridge over Highway 5.</text:p>
            <text:p/>
            <text:p>Thursday, 17 Nov 2011, 4:00 PM</text:p>
            <text:p/>
            <text:p>Occupy movement joins San Diego Unions in a protest.</text:p>
            <text:p/>
            <text:p>Approximate location was</text:p>
            <text:p>2688 E. Mission Bay Drive</text:p>
            <text:p>San Diego, California</text:p>
          </table:table-cell>
          <table:table-cell office:value-type="string">
            <text:p>ultradetournement</text:p>
          </table:table-cell>
          <table:table-cell office:value-type="string">
            <text:p><text:a xlink:href="https://www.youtube.com/user/ultradetournement?feature=watch">https://www.youtube.com/user/ultradetournement?feature=watch</text:a> </text:p>
          </table:table-cell>
          <table:table-cell table:number-columns-repeated="1015"/>
        </table:table-row>
        <table:table-row table:style-name="ro5">
          <table:table-cell office:value-type="string">
            <text:p>289</text:p>
          </table:table-cell>
          <table:table-cell office:value-type="string">
            <text:p><text:a xlink:href="https://www.youtube.com/watch?v=HrNbAe7dOGA">https://www.youtube.com/watch?v=HrNbAe7dOGA</text:a> </text:p>
          </table:table-cell>
          <table:table-cell office:value-type="string">
            <text:p>White House Shooter Merits A Moment of Silence and Solidarity from Occupy San Diego</text:p>
          </table:table-cell>
          <table:table-cell office:value-type="string">
            <text:p>5,101</text:p>
          </table:table-cell>
          <table:table-cell office:value-type="date" office:date-value="2011-11-17">
            <text:p>Nov 17, 2011</text:p>
          </table:table-cell>
          <table:table-cell/>
          <table:table-cell office:value-type="string">
            <text:p>I do not claim rights to this video. All Rights to the video belong MRC TV..</text:p>
            <text:p>_______________________________________________________</text:p>
            <text:p>The Occupy San Diego members hold "a moment of solidarity" for the guy that shot at the White House (they claim he is from Washington DC Occupy movement)</text:p>
          </table:table-cell>
          <table:table-cell office:value-type="string">
            <text:p>slcdario</text:p>
          </table:table-cell>
          <table:table-cell office:value-type="string">
            <text:p><text:a xlink:href="https://www.youtube.com/user/slcdario?feature=watch">https://www.youtube.com/user/slcdario?feature=watch</text:a> </text:p>
          </table:table-cell>
          <table:table-cell table:number-columns-repeated="1015"/>
        </table:table-row>
        <table:table-row table:style-name="ro4">
          <table:table-cell office:value-type="string">
            <text:p>553</text:p>
          </table:table-cell>
          <table:table-cell office:value-type="string">
            <text:p><text:a xlink:href="https://www.youtube.com/watch?v=HXKT295lGyc">https://www.youtube.com/watch?v=HXKT295lGyc</text:a> </text:p>
          </table:table-cell>
          <table:table-cell office:value-type="string">
            <text:p>OCCUPY ICE San Diego</text:p>
          </table:table-cell>
          <table:table-cell office:value-type="string">
            <text:p>1,261</text:p>
          </table:table-cell>
          <table:table-cell office:value-type="date" office:date-value="2011-11-17">
            <text:p>Nov 17, 2011</text:p>
          </table:table-cell>
          <table:table-cell/>
          <table:table-cell office:value-type="string">
            <text:p>The people united will never be divided!</text:p>
          </table:table-cell>
          <table:table-cell office:value-type="string">
            <text:p>OccupyICESD</text:p>
          </table:table-cell>
          <table:table-cell office:value-type="string">
            <text:p><text:a xlink:href="https://www.youtube.com/user/OccupyICESD?feature=watch">https://www.youtube.com/user/OccupyICESD?feature=watch</text:a> </text:p>
          </table:table-cell>
          <table:table-cell table:number-columns-repeated="1015"/>
        </table:table-row>
        <table:table-row table:style-name="ro12">
          <table:table-cell office:value-type="string">
            <text:p>556</text:p>
          </table:table-cell>
          <table:table-cell office:value-type="string">
            <text:p><text:a xlink:href="https://www.youtube.com/watch?v=piLyUWa_2wE">https://www.youtube.com/watch?v=piLyUWa_2wE</text:a> </text:p>
          </table:table-cell>
          <table:table-cell office:value-type="string">
            <text:p>Occupy San Diego Father &amp; Kids March On</text:p>
          </table:table-cell>
          <table:table-cell office:value-type="string">
            <text:p>83 views</text:p>
          </table:table-cell>
          <table:table-cell office:value-type="date" office:date-value="2011-11-17">
            <text:p>Nov 17, 2011</text:p>
          </table:table-cell>
          <table:table-cell/>
          <table:table-cell office:value-type="string">
            <text:p>This story highlights a different face of Occupy Wall Street (OWS) protesters in the city of San Diego. Nicolas Espinal is a father of 6 kids and wants the best possible future for them. He attends protest rallies for Occupy San Diego (OSD) to inspire his family to be the change they want to see in the world. OSD started on Friday, Oct. 7 at the Civic Center Plaza in solidarity with New York's OWS. Since OSD's inception, police officers have tried to clear out tents put up by OSD. Many people have been arrested on different occasions during police raids. Police have cited unsanitary conditions and other reasons for the arrests.</text:p>
          </table:table-cell>
          <table:table-cell office:value-type="string">
            <text:p>vanguzman1</text:p>
          </table:table-cell>
          <table:table-cell office:value-type="string">
            <text:p><text:a xlink:href="https://www.youtube.com/user/vanguzman1?feature=watch">https://www.youtube.com/user/vanguzman1?feature=watch</text:a> </text:p>
          </table:table-cell>
          <table:table-cell table:number-columns-repeated="1015"/>
        </table:table-row>
        <table:table-row table:style-name="ro5">
          <table:table-cell office:value-type="string">
            <text:p>578</text:p>
          </table:table-cell>
          <table:table-cell office:value-type="string">
            <text:p><text:a xlink:href="https://www.youtube.com/watch?v=tDHwRYbyWoQ">https://www.youtube.com/watch?v=tDHwRYbyWoQ</text:a> </text:p>
          </table:table-cell>
          <table:table-cell office:value-type="string">
            <text:p>What Occupy San Diego #OSD looked like Nov 10</text:p>
          </table:table-cell>
          <table:table-cell office:value-type="string">
            <text:p>51 views</text:p>
          </table:table-cell>
          <table:table-cell office:value-type="date" office:date-value="2011-11-17">
            <text:p>Nov 17, 2011</text:p>
          </table:table-cell>
          <table:table-cell/>
          <table:table-cell office:value-type="string">
            <text:p>What Occupy San Diego #OSD #OccupySD #OccupySanDiego looked like 11.10.11. #WhatOSDLooksLike #OWS. </text:p>
            <text:p/>
            <text:p>This is during the GA the evening of Thursday, November 10, 2011.</text:p>
          </table:table-cell>
          <table:table-cell office:value-type="string">
            <text:p>BeachesUnderStreets</text:p>
          </table:table-cell>
          <table:table-cell office:value-type="string">
            <text:p><text:a xlink:href="https://www.youtube.com/user/BeachesUnderStreets?feature=watch">https://www.youtube.com/user/BeachesUnderStreets?feature=watch</text:a> </text:p>
          </table:table-cell>
          <table:table-cell table:number-columns-repeated="1015"/>
        </table:table-row>
        <table:table-row table:style-name="ro6">
          <table:table-cell office:value-type="string">
            <text:p>632</text:p>
          </table:table-cell>
          <table:table-cell office:value-type="string">
            <text:p><text:a xlink:href="https://www.youtube.com/watch?v=VP3aM3KHmiA">https://www.youtube.com/watch?v=VP3aM3KHmiA</text:a> </text:p>
          </table:table-cell>
          <table:table-cell office:value-type="string">
            <text:p>11-17-2011 Occupy San Diego A William W. West Production</text:p>
          </table:table-cell>
          <table:table-cell office:value-type="string">
            <text:p>30 views</text:p>
          </table:table-cell>
          <table:table-cell office:value-type="date" office:date-value="2011-11-17">
            <text:p>Nov 17, 2011</text:p>
          </table:table-cell>
          <table:table-cell/>
          <table:table-cell office:value-type="string">
            <text:p>This is tyhe second day after San Diego Police removed the occupiers</text:p>
            <text:p>from the grass due to it's distruction, the grass was re-planted and</text:p>
            <text:p>the perople are bing made tro stay off the grass...</text:p>
          </table:table-cell>
          <table:table-cell office:value-type="string">
            <text:p>webberfamily100</text:p>
          </table:table-cell>
          <table:table-cell office:value-type="string">
            <text:p><text:a xlink:href="https://www.youtube.com/user/webberfamily100?feature=watch">https://www.youtube.com/user/webberfamily100?feature=watch</text:a> </text:p>
          </table:table-cell>
          <table:table-cell table:number-columns-repeated="1015"/>
        </table:table-row>
        <table:table-row table:style-name="ro25">
          <table:table-cell office:value-type="string">
            <text:p>672</text:p>
          </table:table-cell>
          <table:table-cell office:value-type="string">
            <text:p><text:a xlink:href="https://www.youtube.com/watch?v=w8yHUU6DruA">https://www.youtube.com/watch?v=w8yHUU6DruA</text:a> </text:p>
          </table:table-cell>
          <table:table-cell office:value-type="string">
            <text:p>Occupy San Diego honors WH shooter with moment of silence.mp4</text:p>
          </table:table-cell>
          <table:table-cell office:value-type="string">
            <text:p>47 views</text:p>
          </table:table-cell>
          <table:table-cell office:value-type="date" office:date-value="2011-11-17">
            <text:p>Nov 17, 2011</text:p>
          </table:table-cell>
          <table:table-cell/>
          <table:table-cell office:value-type="string">
            <text:p>During the height of the Tea Party protests, the liberal media sought to hype any hint that the movement may turn violent against Democrats in general and President Obama in particular.</text:p>
            <text:p/>
            <text:p>For example, Hardball's Chris Matthews famously blew up in August 2009 at a libertarian protester who legally carried a gun to a presidential townhall meeting in New Hampshire, suggesting it was wildly inappropriate "given the violent history of this country with regard to presidents and assassinations."</text:p>
            <text:p/>
            <text:p>So it should be interesting to see what attention, if any, the mainstream media pays to Occupy San Diego honoring suspected White House shooter and likely Occupy DC participant Oscar Ramiro Ortega-Hernandez.</text:p>
          </table:table-cell>
          <table:table-cell office:value-type="string">
            <text:p>yazakchattiest</text:p>
          </table:table-cell>
          <table:table-cell office:value-type="string">
            <text:p><text:a xlink:href="https://www.youtube.com/user/yazakchattiest?feature=watch">https://www.youtube.com/user/yazakchattiest?feature=watch</text:a> </text:p>
          </table:table-cell>
          <table:table-cell table:number-columns-repeated="1015"/>
        </table:table-row>
        <table:table-row table:style-name="ro18">
          <table:table-cell office:value-type="string">
            <text:p>224</text:p>
          </table:table-cell>
          <table:table-cell office:value-type="string">
            <text:p><text:a xlink:href="https://www.youtube.com/watch?v=lLLGhMyi-0s">https://www.youtube.com/watch?v=lLLGhMyi-0s</text:a> </text:p>
          </table:table-cell>
          <table:table-cell office:value-type="string">
            <text:p>Exhibit of images from Occupy San Diego by Photographer David Hatfield</text:p>
          </table:table-cell>
          <table:table-cell office:value-type="string">
            <text:p>101 views</text:p>
          </table:table-cell>
          <table:table-cell office:value-type="date" office:date-value="2011-11-20">
            <text:p>Nov 20, 2011</text:p>
          </table:table-cell>
          <table:table-cell/>
          <table:table-cell office:value-type="string">
            <text:p>On October 26, 2011, owner of the Alexander Salazar Fine Art Studio hosted an exhibit of photographer David Hatfield's Occupy San Diego photos. The charity event raised money from the sale of the photo prints for The Kids Foundation~Art Program. </text:p>
            <text:p>David's next show "Occupy 2011 The Art of a Movement" by David Hatfield will be held November 26, 2011, 7:00pm @ Artlab Studios 3536 Adams Ave San Diego, CA.</text:p>
            <text:p>To view some of the images that will be on exhibit you can visit http://davidhatfieldphotography.com under photo blog tab.</text:p>
            <text:p>http://facebook.com/dbhphotography</text:p>
            <text:p/>
            <text:p>Thanks Holistic Cafe and Bhang Chocolates! </text:p>
            <text:p>More videos, shows, news, and events- Join ThatsSoGayLIVE's Gay Media Broadcasting Network and watch your friends, your community, creating a queer community portal and network</text:p>
            <text:p>Website: http://ThatsSoGayLIVE.com </text:p>
            <text:p>FaceBook: http://facebook.com/ThatsSoGay (look for logo)</text:p>
            <text:p>Twitter: http://twitter.com/ThatsSoGayLIVE</text:p>
          </table:table-cell>
          <table:table-cell office:value-type="string">
            <text:p>ThatsSoGayLIVEreport</text:p>
          </table:table-cell>
          <table:table-cell office:value-type="string">
            <text:p><text:a xlink:href="https://www.youtube.com/user/ThatsSoGayLIVEreport?feature=watch">https://www.youtube.com/user/ThatsSoGayLIVEreport?feature=watch</text:a> </text:p>
          </table:table-cell>
          <table:table-cell table:number-columns-repeated="1015"/>
        </table:table-row>
        <table:table-row table:style-name="ro4">
          <table:table-cell office:value-type="string">
            <text:p>617</text:p>
          </table:table-cell>
          <table:table-cell office:value-type="string">
            <text:p><text:a xlink:href="https://www.youtube.com/watch?v=ET7A-C3SFqo">https://www.youtube.com/watch?v=ET7A-C3SFqo</text:a> </text:p>
          </table:table-cell>
          <table:table-cell office:value-type="string">
            <text:p>Occupy San Diego</text:p>
          </table:table-cell>
          <table:table-cell office:value-type="string">
            <text:p>18 views</text:p>
          </table:table-cell>
          <table:table-cell office:value-type="date" office:date-value="2011-11-20">
            <text:p>Nov 20, 2011</text:p>
          </table:table-cell>
          <table:table-cell/>
          <table:table-cell office:value-type="string">
            <text:p>It was only a small gathering because the police cleared it out.</text:p>
          </table:table-cell>
          <table:table-cell office:value-type="string">
            <text:p>YoureExpendable</text:p>
          </table:table-cell>
          <table:table-cell office:value-type="string">
            <text:p><text:a xlink:href="https://www.youtube.com/user/YoureExpendable?feature=watch">https://www.youtube.com/user/YoureExpendable?feature=watch</text:a> </text:p>
          </table:table-cell>
          <table:table-cell table:number-columns-repeated="1015"/>
        </table:table-row>
        <table:table-row table:style-name="ro6">
          <table:table-cell office:value-type="string">
            <text:p>640</text:p>
          </table:table-cell>
          <table:table-cell office:value-type="string">
            <text:p><text:a xlink:href="https://www.youtube.com/watch?v=qh5F_UQs1Gs">https://www.youtube.com/watch?v=qh5F_UQs1Gs</text:a> </text:p>
          </table:table-cell>
          <table:table-cell office:value-type="string">
            <text:p>Immortal Technique " Civil War " @ Porter's Pub San Diego...The Martyr Tour...Occupy SD</text:p>
          </table:table-cell>
          <table:table-cell office:value-type="string">
            <text:p>1,422</text:p>
          </table:table-cell>
          <table:table-cell office:value-type="date" office:date-value="2011-11-20">
            <text:p>Nov 20, 2011</text:p>
          </table:table-cell>
          <table:table-cell/>
          <table:table-cell office:value-type="string">
            <text:p>Immortal Technique performing Civil War off The Martyr album... We are The 99%... Occupy SD in the background....The Martyr Tour hits the West Coast ...</text:p>
          </table:table-cell>
          <table:table-cell office:value-type="string">
            <text:p>IndigenousCulture</text:p>
          </table:table-cell>
          <table:table-cell office:value-type="string">
            <text:p><text:a xlink:href="https://www.youtube.com/user/IndigenousCulture?feature=watch">https://www.youtube.com/user/IndigenousCulture?feature=watch</text:a> </text:p>
          </table:table-cell>
          <table:table-cell table:number-columns-repeated="1015"/>
        </table:table-row>
        <table:table-row table:style-name="ro17">
          <table:table-cell office:value-type="string">
            <text:p>79</text:p>
          </table:table-cell>
          <table:table-cell office:value-type="string">
            <text:p><text:a xlink:href="https://www.youtube.com/watch?v=ScEP9e1TZiY">https://www.youtube.com/watch?v=ScEP9e1TZiY</text:a> </text:p>
          </table:table-cell>
          <table:table-cell office:value-type="string">
            <text:p>Occupy San Diego Pigs Arrest 99%er for laying on the ground!</text:p>
          </table:table-cell>
          <table:table-cell office:value-type="string">
            <text:p>389 views</text:p>
          </table:table-cell>
          <table:table-cell office:value-type="date" office:date-value="2011-11-21">
            <text:p>Nov 21, 2011</text:p>
          </table:table-cell>
          <table:table-cell/>
          <table:table-cell office:value-type="string">
            <text:p>11-20-2011. Occupier was arrested for laying on the ground according to witnesses. As well, you can hear in the video, a witness asking the pigs why they always have to choke people out.</text:p>
            <text:p/>
            <text:p>The pigs in San Diego have been brutalizing protesters with both physical force, intimidation, brandishing of weapons, and pepper spray. As well the police have been arresting occupiers every day for petty things such as "loitering" and writing supporters tickets for J walking or excessive honking.</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17">
          <table:table-cell office:value-type="string">
            <text:p>87</text:p>
          </table:table-cell>
          <table:table-cell office:value-type="string">
            <text:p><text:a xlink:href="https://www.youtube.com/watch?v=5FLP5kykKz0">https://www.youtube.com/watch?v=5FLP5kykKz0</text:a> </text:p>
          </table:table-cell>
          <table:table-cell office:value-type="string">
            <text:p>Labor Unions Join Occupy San Diego at Clairemont Bridge</text:p>
          </table:table-cell>
          <table:table-cell office:value-type="string">
            <text:p>66 views</text:p>
          </table:table-cell>
          <table:table-cell office:value-type="date" office:date-value="2011-11-21">
            <text:p>Nov 21, 2011</text:p>
          </table:table-cell>
          <table:table-cell/>
          <table:table-cell office:value-type="string">
            <text:p>SAN DIEGO--Labor unions joined with Occupy San Diego protesters to observe National Day of Action, commemorating the one-month anniversary of the Occupied movement.</text:p>
            <text:p/>
            <text:p>The AFL-CIO, the San Diego Labor Council, MoveOn, the ACCE, Veterans for Peace, and other organizations joined with Occupy San Diego protesters to shutdown the Clairemont Bridge near Mission Bay.</text:p>
            <text:p/>
            <text:p>The bridge also lies in Republican Congressman Brian Bilbray's 50th District.</text:p>
          </table:table-cell>
          <table:table-cell office:value-type="string">
            <text:p>sdcnewschannel</text:p>
          </table:table-cell>
          <table:table-cell office:value-type="string">
            <text:p><text:a xlink:href="https://www.youtube.com/user/sdcnewschannel?feature=watch">https://www.youtube.com/user/sdcnewschannel?feature=watch</text:a> </text:p>
          </table:table-cell>
          <table:table-cell table:number-columns-repeated="1015"/>
        </table:table-row>
        <table:table-row table:style-name="ro10">
          <table:table-cell office:value-type="string">
            <text:p>437</text:p>
          </table:table-cell>
          <table:table-cell office:value-type="string">
            <text:p><text:a xlink:href="https://www.youtube.com/watch?v=YrVJZUZfAy8">https://www.youtube.com/watch?v=YrVJZUZfAy8</text:a> </text:p>
          </table:table-cell>
          <table:table-cell office:value-type="string">
            <text:p>Occupy San Diego - Speeches in Liberty Square - Nov 21, 2011</text:p>
          </table:table-cell>
          <table:table-cell office:value-type="string">
            <text:p>49 views</text:p>
          </table:table-cell>
          <table:table-cell office:value-type="date" office:date-value="2011-11-21">
            <text:p>Nov 21, 2011</text:p>
          </table:table-cell>
          <table:table-cell/>
          <table:table-cell office:value-type="string">
            <text:p>From past dealings with Eugene Davidovich I now see him in different</text:p>
            <text:p>clothing, nothing like everyone is use to seeing him in, Why? What is</text:p>
            <text:p>he after? Grant money, funds being sent in? Or to gather information on</text:p>
            <text:p>these people? He is not what he appears to be.</text:p>
            <text:p>TheWeedlyNews.com</text:p>
          </table:table-cell>
          <table:table-cell office:value-type="string">
            <text:p>webberfamily100</text:p>
          </table:table-cell>
          <table:table-cell office:value-type="string">
            <text:p><text:a xlink:href="https://www.youtube.com/user/webberfamily100?feature=watch">https://www.youtube.com/user/webberfamily100?feature=watch</text:a> </text:p>
          </table:table-cell>
          <table:table-cell table:number-columns-repeated="1015"/>
        </table:table-row>
        <table:table-row table:style-name="ro1">
          <table:table-cell office:value-type="string">
            <text:p>117</text:p>
          </table:table-cell>
          <table:table-cell office:value-type="string">
            <text:p><text:a xlink:href="https://www.youtube.com/watch?v=IGyXOCVDjX0">https://www.youtube.com/watch?v=IGyXOCVDjX0</text:a> </text:p>
          </table:table-cell>
          <table:table-cell office:value-type="string">
            <text:p>Occupy San Diego - Clairemont Bridge March</text:p>
          </table:table-cell>
          <table:table-cell office:value-type="string">
            <text:p>64 views</text:p>
          </table:table-cell>
          <table:table-cell office:value-type="date" office:date-value="2011-11-22">
            <text:p>Nov 22, 2011</text:p>
          </table:table-cell>
          <table:table-cell/>
          <table:table-cell office:value-type="string">
            <text:p>A compilation of the march on Clairemont Bridge in San Diego on November 17th, 2011.</text:p>
          </table:table-cell>
          <table:table-cell office:value-type="string">
            <text:p>Chris Cornell</text:p>
          </table:table-cell>
          <table:table-cell office:value-type="string">
            <text:p><text:a xlink:href="https://www.youtube.com/user/dollarsforscholars?feature=watch">https://www.youtube.com/user/dollarsforscholars?feature=watch</text:a> </text:p>
          </table:table-cell>
          <table:table-cell table:number-columns-repeated="1015"/>
        </table:table-row>
        <table:table-row table:style-name="ro6">
          <table:table-cell office:value-type="string">
            <text:p>276</text:p>
          </table:table-cell>
          <table:table-cell office:value-type="string">
            <text:p><text:a xlink:href="https://www.youtube.com/watch?v=lu3LwMvOob0">https://www.youtube.com/watch?v=lu3LwMvOob0</text:a> </text:p>
          </table:table-cell>
          <table:table-cell office:value-type="string">
            <text:p>Occupy San Diego Raid 11/16</text:p>
          </table:table-cell>
          <table:table-cell office:value-type="string">
            <text:p>304 views</text:p>
          </table:table-cell>
          <table:table-cell office:value-type="date" office:date-value="2011-11-22">
            <text:p>Nov 22, 2011</text:p>
          </table:table-cell>
          <table:table-cell/>
          <table:table-cell office:value-type="string">
            <text:p>A first hand account of the SDPD's behavior on Nov 16, the night hundreds of police in riot gear raided the Occupation of 30 or so sleeping protesters in the middle of the night. This brave woman was unlawfully arrested for warning the Occupiers.</text:p>
          </table:table-cell>
          <table:table-cell office:value-type="string">
            <text:p>Julie Kramer</text:p>
          </table:table-cell>
          <table:table-cell office:value-type="string">
            <text:p><text:a xlink:href="https://www.youtube.com/user/julieakramer?feature=watch">https://www.youtube.com/user/julieakramer?feature=watch</text:a> </text:p>
          </table:table-cell>
          <table:table-cell table:number-columns-repeated="1015"/>
        </table:table-row>
        <table:table-row table:style-name="ro1">
          <table:table-cell office:value-type="string">
            <text:p>353</text:p>
          </table:table-cell>
          <table:table-cell office:value-type="string">
            <text:p><text:a xlink:href="https://www.youtube.com/watch?v=w807LKKjt7w">https://www.youtube.com/watch?v=w807LKKjt7w</text:a> </text:p>
          </table:table-cell>
          <table:table-cell office:value-type="string">
            <text:p>Occupy San Diego Gardens Nov. 22 2011</text:p>
          </table:table-cell>
          <table:table-cell office:value-type="string">
            <text:p>85 views</text:p>
          </table:table-cell>
          <table:table-cell office:value-type="date" office:date-value="2011-11-22">
            <text:p>Nov 22, 2011</text:p>
          </table:table-cell>
          <table:table-cell/>
          <table:table-cell office:value-type="string">
            <text:p>Occupy Garden Party turned over the compost, planted radishes and cactus and talked about Food Not Lawns style activism.</text:p>
          </table:table-cell>
          <table:table-cell office:value-type="string">
            <text:p>worldsix</text:p>
          </table:table-cell>
          <table:table-cell office:value-type="string">
            <text:p><text:a xlink:href="https://www.youtube.com/user/worldsix?feature=watch">https://www.youtube.com/user/worldsix?feature=watch</text:a> </text:p>
          </table:table-cell>
          <table:table-cell table:number-columns-repeated="1015"/>
        </table:table-row>
        <table:table-row table:style-name="ro10">
          <table:table-cell office:value-type="string">
            <text:p>464</text:p>
          </table:table-cell>
          <table:table-cell office:value-type="string">
            <text:p><text:a xlink:href="https://www.youtube.com/watch?v=7IAhOydJgCU">https://www.youtube.com/watch?v=7IAhOydJgCU</text:a> </text:p>
          </table:table-cell>
          <table:table-cell office:value-type="string">
            <text:p>Occupy Engaging the Media</text:p>
          </table:table-cell>
          <table:table-cell office:value-type="string">
            <text:p>189 views</text:p>
          </table:table-cell>
          <table:table-cell office:value-type="date" office:date-value="2011-11-22">
            <text:p>Nov 22, 2011</text:p>
          </table:table-cell>
          <table:table-cell/>
          <table:table-cell office:value-type="string">
            <text:p>http://achieveradio.com/scott_sycamore/</text:p>
            <text:p/>
            <text:p>Occupy San Diego: Engaging the Media</text:p>
            <text:p/>
            <text:p>A Member of the Media Committee talks about recent happenings at Occupizzie</text:p>
          </table:table-cell>
          <table:table-cell office:value-type="string">
            <text:p>Scott Sycamore</text:p>
          </table:table-cell>
          <table:table-cell office:value-type="string">
            <text:p><text:a xlink:href="https://www.youtube.com/user/westsidecater?feature=watch">https://www.youtube.com/user/westsidecater?feature=watch</text:a> </text:p>
          </table:table-cell>
          <table:table-cell table:number-columns-repeated="1015"/>
        </table:table-row>
        <table:table-row table:style-name="ro1">
          <table:table-cell office:value-type="string">
            <text:p>513</text:p>
          </table:table-cell>
          <table:table-cell office:value-type="string">
            <text:p><text:a xlink:href="https://www.youtube.com/watch?v=EsRaZJBW7qE">https://www.youtube.com/watch?v=EsRaZJBW7qE</text:a> </text:p>
          </table:table-cell>
          <table:table-cell office:value-type="string">
            <text:p>Police threaten over bagels &amp; clipboards at Occupy San Diego</text:p>
          </table:table-cell>
          <table:table-cell office:value-type="string">
            <text:p>58 views</text:p>
          </table:table-cell>
          <table:table-cell office:value-type="date" office:date-value="2011-11-22">
            <text:p>Nov 22, 2011</text:p>
          </table:table-cell>
          <table:table-cell/>
          <table:table-cell office:value-type="string">
            <text:p>Police tell Canvass for a Cause volunteers they are not allowed to have bagels and clipboards on the ground as they are holding their teach in.</text:p>
          </table:table-cell>
          <table:table-cell office:value-type="string">
            <text:p>canvassforacause</text:p>
          </table:table-cell>
          <table:table-cell office:value-type="string">
            <text:p><text:a xlink:href="https://www.youtube.com/user/canvassforacause?feature=watch">https://www.youtube.com/user/canvassforacause?feature=watch</text:a> </text:p>
          </table:table-cell>
          <table:table-cell table:number-columns-repeated="1015"/>
        </table:table-row>
        <table:table-row table:style-name="ro6">
          <table:table-cell office:value-type="string">
            <text:p>550</text:p>
          </table:table-cell>
          <table:table-cell office:value-type="string">
            <text:p><text:a xlink:href="https://www.youtube.com/watch?v=Ghg9suOFmOQ">https://www.youtube.com/watch?v=Ghg9suOFmOQ</text:a> </text:p>
          </table:table-cell>
          <table:table-cell office:value-type="string">
            <text:p>Occupy San Diego Outreach</text:p>
          </table:table-cell>
          <table:table-cell office:value-type="string">
            <text:p>20 views</text:p>
          </table:table-cell>
          <table:table-cell office:value-type="date" office:date-value="2011-11-22">
            <text:p>Nov 22, 2011</text:p>
          </table:table-cell>
          <table:table-cell/>
          <table:table-cell office:value-type="string">
            <text:p>Canvass for a Cause holds an outreach training for their Knock 4 Occupation event, an effort to make the occupy movement more transparent to those not directly involved in the protest who may have received skewed messaging from more mainstream media.</text:p>
          </table:table-cell>
          <table:table-cell office:value-type="string">
            <text:p>canvassforacause</text:p>
          </table:table-cell>
          <table:table-cell office:value-type="string">
            <text:p><text:a xlink:href="https://www.youtube.com/user/canvassforacause?feature=watch">https://www.youtube.com/user/canvassforacause?feature=watch</text:a> </text:p>
          </table:table-cell>
          <table:table-cell table:number-columns-repeated="1015"/>
        </table:table-row>
        <table:table-row table:style-name="ro5">
          <table:table-cell office:value-type="string">
            <text:p>169</text:p>
          </table:table-cell>
          <table:table-cell office:value-type="string">
            <text:p><text:a xlink:href="https://www.youtube.com/watch?v=b6cBxk-PI44">https://www.youtube.com/watch?v=b6cBxk-PI44</text:a> </text:p>
          </table:table-cell>
          <table:table-cell office:value-type="string">
            <text:p>Occupy San Diego Arrests 11.24</text:p>
          </table:table-cell>
          <table:table-cell office:value-type="string">
            <text:p>559 views</text:p>
          </table:table-cell>
          <table:table-cell office:value-type="date" office:date-value="2011-11-24">
            <text:p>Nov 24, 2011</text:p>
          </table:table-cell>
          <table:table-cell/>
          <table:table-cell office:value-type="string">
            <text:p>Early Morning of 11/24 there were more arrests at the Civic Center Plaza at Occupy San Diego. Apparently sleeping is now an arrestable offense. One of them was a wheelchair bound man who came back this morning to say that "I was taken to a garage by the police, beaten for three hours and then taken to a hospital"</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6">
          <table:table-cell office:value-type="string">
            <text:p>4</text:p>
          </table:table-cell>
          <table:table-cell office:value-type="string">
            <text:p><text:a xlink:href="https://www.youtube.com/watch?v=cgafr1uO_EY">https://www.youtube.com/watch?v=cgafr1uO_EY</text:a> </text:p>
          </table:table-cell>
          <table:table-cell office:value-type="string">
            <text:p>Occupy San Diego Flash Mob Invades Wal-Mart</text:p>
          </table:table-cell>
          <table:table-cell office:value-type="string">
            <text:p>24,116</text:p>
          </table:table-cell>
          <table:table-cell office:value-type="date" office:date-value="2011-11-25">
            <text:p>Nov 25, 2011</text:p>
          </table:table-cell>
          <table:table-cell/>
          <table:table-cell office:value-type="string">
            <text:p>OSD flash mob invades wal mart on 11/25/2011 in San Diego, CA. Wal-mart attempted to silence the human mic via their "seasons greetings" recording over the intercom, succeeding only slightly. Wal-mart vs Human Mic, Wal-mart loses!</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1">
          <table:table-cell office:value-type="string">
            <text:p>11</text:p>
          </table:table-cell>
          <table:table-cell office:value-type="string">
            <text:p><text:a xlink:href="https://www.youtube.com/watch?v=qjRYuzEG4dw">https://www.youtube.com/watch?v=qjRYuzEG4dw</text:a> </text:p>
          </table:table-cell>
          <table:table-cell office:value-type="string">
            <text:p>Occupy San Diego Mic Checks Walmart on Black Friday</text:p>
          </table:table-cell>
          <table:table-cell office:value-type="string">
            <text:p>3,236</text:p>
          </table:table-cell>
          <table:table-cell office:value-type="date" office:date-value="2011-11-25">
            <text:p>Nov 25, 2011</text:p>
          </table:table-cell>
          <table:table-cell/>
          <table:table-cell office:value-type="string">
            <text:p>This is Occupy San Diego mic checking Walmart on Shawline Street in San Diego on Black Friday, or as we call it now, Buy Nothing Day!!</text:p>
          </table:table-cell>
          <table:table-cell office:value-type="string">
            <text:p>William Gagan</text:p>
          </table:table-cell>
          <table:table-cell office:value-type="string">
            <text:p><text:a xlink:href="https://www.youtube.com/user/ourfinest1981?feature=watch">https://www.youtube.com/user/ourfinest1981?feature=watch</text:a> </text:p>
          </table:table-cell>
          <table:table-cell table:number-columns-repeated="1015"/>
        </table:table-row>
        <table:table-row table:style-name="ro6">
          <table:table-cell office:value-type="string">
            <text:p>26</text:p>
          </table:table-cell>
          <table:table-cell office:value-type="string">
            <text:p><text:a xlink:href="https://www.youtube.com/watch?v=lEQKH94jWQg">https://www.youtube.com/watch?v=lEQKH94jWQg</text:a> </text:p>
          </table:table-cell>
          <table:table-cell office:value-type="string">
            <text:p>Occupy San Diego Mic Checks another Walmart on Black Friday (Part 2)</text:p>
          </table:table-cell>
          <table:table-cell office:value-type="string">
            <text:p>2,340</text:p>
          </table:table-cell>
          <table:table-cell office:value-type="date" office:date-value="2011-11-25">
            <text:p>Nov 25, 2011</text:p>
          </table:table-cell>
          <table:table-cell/>
          <table:table-cell office:value-type="string">
            <text:p>This is Occupy San Diego mic checking Walmart on Murphy Canyon Road in San Diego on Black Friday, or as we call it now, Buy Nothing Day!! This is the second Walmart we Mic Checked!!!!</text:p>
          </table:table-cell>
          <table:table-cell office:value-type="string">
            <text:p>William Gagan</text:p>
          </table:table-cell>
          <table:table-cell office:value-type="string">
            <text:p><text:a xlink:href="https://www.youtube.com/user/ourfinest1981?feature=watch">https://www.youtube.com/user/ourfinest1981?feature=watch</text:a> </text:p>
          </table:table-cell>
          <table:table-cell table:number-columns-repeated="1015"/>
        </table:table-row>
        <table:table-row table:style-name="ro26">
          <table:table-cell office:value-type="string">
            <text:p>570</text:p>
          </table:table-cell>
          <table:table-cell office:value-type="string">
            <text:p><text:a xlink:href="https://www.youtube.com/watch?v=WuHhaKXobTA">https://www.youtube.com/watch?v=WuHhaKXobTA</text:a> </text:p>
          </table:table-cell>
          <table:table-cell office:value-type="string">
            <text:p>Black Friday Mic Check at San Diego Walmart</text:p>
          </table:table-cell>
          <table:table-cell office:value-type="string">
            <text:p>4,654</text:p>
          </table:table-cell>
          <table:table-cell office:value-type="date" office:date-value="2011-11-25">
            <text:p>Nov 25, 2011</text:p>
          </table:table-cell>
          <table:table-cell/>
          <table:table-cell office:value-type="string">
            <text:p>Citizens of Walmart!!</text:p>
            <text:p>Greetings, and welcome back from the food-coma!!</text:p>
            <text:p>In the spirit of holiday giving, we believe a discussion is in order about the meaning of value and low cost.</text:p>
            <text:p>For every low-priced product purchased at Walmart, your communities pay the difference.</text:p>
            <text:p>Every price drop represents mistreated workers who STILL can't feed their families, STILL can't afford their homes, and STILL can't pay off their tuitions.</text:p>
            <text:p>Every sweet deal can be attributed to our jobs being outsourced from American communities.</text:p>
            <text:p>Each item on sale helps bankrupt small businesses.</text:p>
            <text:p>YOU, YOUR COMMUNITIES, AND YOUR WORKERS ARE BEING ABUSED!!</text:p>
            <text:p>Walmart intentionally underemploys, forgoing REAL benefits for social services, costing California taxpayers $86 million annually.</text:p>
            <text:p>Walmart employees are overworked, underpaid, and left under-insured in poor and unsafe conditions.</text:p>
            <text:p>Walmart could fire its employees for the mere mention of forming a workers union; which is the best tool American workers have to protect their rights.</text:p>
            <text:p>Corporate beasts such as this one bleed our communities dry by putting the local business owners, who actually have personal stake in your communities, at a disadvantage against these gluttonous juggernauts. Yet they have the nerve to tell you it's for your benefit.</text:p>
            <text:p>WE DO NOT HAVE TO BUY THE SCAM!!</text:p>
            <text:p>WE DO NOT HAVE TO BUY DOLLAR-COLLARS FOR OUR FAMILIES!!</text:p>
            <text:p>WE DO NOT HAVE TO BUY ANY OF THIS!!</text:p>
            <text:p>SELF-MADE GIFTS HAVE MORE POWER ANYWAY!!</text:p>
            <text:p>So this holiday season, give yourselves, your families, and your communities the gift of empowerment!!</text:p>
            <text:p>ACT LOCALLY!!</text:p>
            <text:p>SHOP SMALL BUSINESS!!</text:p>
            <text:p>BUY AMERICAN!!</text:p>
            <text:p>Thank you, exit safely, and remember to smile...</text:p>
          </table:table-cell>
          <table:table-cell office:value-type="string">
            <text:p>JoniKCraig</text:p>
          </table:table-cell>
          <table:table-cell office:value-type="string">
            <text:p><text:a xlink:href="https://www.youtube.com/user/JoniKCraig?feature=watch">https://www.youtube.com/user/JoniKCraig?feature=watch</text:a> </text:p>
          </table:table-cell>
          <table:table-cell table:number-columns-repeated="1015"/>
        </table:table-row>
        <table:table-row table:style-name="ro5">
          <table:table-cell office:value-type="string">
            <text:p>127</text:p>
          </table:table-cell>
          <table:table-cell office:value-type="string">
            <text:p><text:a xlink:href="https://www.youtube.com/watch?v=9ixD4pkEaX0">https://www.youtube.com/watch?v=9ixD4pkEaX0</text:a> </text:p>
          </table:table-cell>
          <table:table-cell office:value-type="string">
            <text:p>Occupy San Diego Rally chants this is what a police state looks like</text:p>
          </table:table-cell>
          <table:table-cell office:value-type="string">
            <text:p>258 views</text:p>
          </table:table-cell>
          <table:table-cell office:value-type="date" office:date-value="2011-11-26">
            <text:p>Nov 26, 2011</text:p>
          </table:table-cell>
          <table:table-cell/>
          <table:table-cell office:value-type="string">
            <text:p>Occupy San Diego 11/25/2011 Occupiers met at Balboa ave and Genesee to march around the intersection while holding signs up and chanting to traffic. There were dozens of police with back up cars, paddy wagons, etc around the corner. They followed the march around the intersection each time we crossed as well as had pigs stationed at each corner.</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1">
          <table:table-cell office:value-type="string">
            <text:p>227</text:p>
          </table:table-cell>
          <table:table-cell office:value-type="string">
            <text:p><text:a xlink:href="https://www.youtube.com/watch?v=jopSUmTPZxo">https://www.youtube.com/watch?v=jopSUmTPZxo</text:a> </text:p>
          </table:table-cell>
          <table:table-cell office:value-type="string">
            <text:p>Why I Occupy - Occupy San Diego on November 26</text:p>
          </table:table-cell>
          <table:table-cell office:value-type="string">
            <text:p>260 views</text:p>
          </table:table-cell>
          <table:table-cell office:value-type="date" office:date-value="2011-11-26">
            <text:p>Nov 26, 2011</text:p>
          </table:table-cell>
          <table:table-cell/>
          <table:table-cell office:value-type="string">
            <text:p>Occupiers at Occupy San Diego tell in one sentence why they occupy. Hear their stories recorded on November 26, 2011 at Freedom Plaza (Downtown San Diego)</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1">
          <table:table-cell office:value-type="string">
            <text:p>267</text:p>
          </table:table-cell>
          <table:table-cell office:value-type="string">
            <text:p><text:a xlink:href="https://www.youtube.com/watch?v=Hu6k_tA7lS0">https://www.youtube.com/watch?v=Hu6k_tA7lS0</text:a> </text:p>
          </table:table-cell>
          <table:table-cell office:value-type="string">
            <text:p>Occupy San Diego Egypt Solidarity Rally 11/25</text:p>
          </table:table-cell>
          <table:table-cell office:value-type="string">
            <text:p>33 views</text:p>
          </table:table-cell>
          <table:table-cell office:value-type="date" office:date-value="2011-11-26">
            <text:p>Nov 26, 2011</text:p>
          </table:table-cell>
          <table:table-cell/>
          <table:table-cell office:value-type="string">
            <text:p>This is some video footage of the Egypt Solidarity rally on 11/25/2011 organized by Occupy San Diego.</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1">
          <table:table-cell office:value-type="string">
            <text:p>332</text:p>
          </table:table-cell>
          <table:table-cell office:value-type="string">
            <text:p><text:a xlink:href="https://www.youtube.com/watch?v=zvOuUcB7KYc">https://www.youtube.com/watch?v=zvOuUcB7KYc</text:a> </text:p>
          </table:table-cell>
          <table:table-cell office:value-type="string">
            <text:p>Performance at Occupy San Diego on 11-24-2011</text:p>
          </table:table-cell>
          <table:table-cell office:value-type="string">
            <text:p>94 views</text:p>
          </table:table-cell>
          <table:table-cell office:value-type="date" office:date-value="2011-11-26">
            <text:p>Nov 26, 2011</text:p>
          </table:table-cell>
          <table:table-cell/>
          <table:table-cell office:value-type="string">
            <text:p>On 11-24-2011 two musicians play for the Occupy SD protesters.</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1">
          <table:table-cell office:value-type="string">
            <text:p>468</text:p>
          </table:table-cell>
          <table:table-cell office:value-type="string">
            <text:p><text:a xlink:href="https://www.youtube.com/watch?v=uDyzkPFtwEE">https://www.youtube.com/watch?v=uDyzkPFtwEE</text:a> </text:p>
          </table:table-cell>
          <table:table-cell office:value-type="string">
            <text:p>Occupy San Diego On The Ground on November 25 2011</text:p>
          </table:table-cell>
          <table:table-cell office:value-type="string">
            <text:p>74 views</text:p>
          </table:table-cell>
          <table:table-cell office:value-type="date" office:date-value="2011-11-26">
            <text:p>Nov 26, 2011</text:p>
          </table:table-cell>
          <table:table-cell/>
          <table:table-cell office:value-type="string">
            <text:p>Updates several people on the ground at Occupy San Diego on November 25th 2011</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1">
          <table:table-cell office:value-type="string">
            <text:p>586</text:p>
          </table:table-cell>
          <table:table-cell office:value-type="string">
            <text:p><text:a xlink:href="https://www.youtube.com/watch?v=lrIRU1j3_Wo">https://www.youtube.com/watch?v=lrIRU1j3_Wo</text:a> </text:p>
          </table:table-cell>
          <table:table-cell office:value-type="string">
            <text:p>John Kenney Speaks about the Tiny Tents at Occupy San Diego</text:p>
          </table:table-cell>
          <table:table-cell office:value-type="string">
            <text:p>70 views</text:p>
          </table:table-cell>
          <table:table-cell office:value-type="date" office:date-value="2011-11-28">
            <text:p>Nov 28, 2011</text:p>
          </table:table-cell>
          <table:table-cell/>
          <table:table-cell office:value-type="string">
            <text:p>San Diego Civic Center 11/28/2011</text:p>
          </table:table-cell>
          <table:table-cell office:value-type="string">
            <text:p>SuperYummytime</text:p>
          </table:table-cell>
          <table:table-cell office:value-type="string">
            <text:p><text:a xlink:href="https://www.youtube.com/user/SuperYummytime?feature=watch">https://www.youtube.com/user/SuperYummytime?feature=watch</text:a> </text:p>
          </table:table-cell>
          <table:table-cell table:number-columns-repeated="1015"/>
        </table:table-row>
        <table:table-row table:style-name="ro1">
          <table:table-cell office:value-type="string">
            <text:p>54</text:p>
          </table:table-cell>
          <table:table-cell office:value-type="string">
            <text:p><text:a xlink:href="https://www.youtube.com/watch?v=zsHlNR-nVR0">https://www.youtube.com/watch?v=zsHlNR-nVR0</text:a> </text:p>
          </table:table-cell>
          <table:table-cell office:value-type="string">
            <text:p>Ray Lutz being arrested at Freedom Plaza - Occupy San Diego</text:p>
          </table:table-cell>
          <table:table-cell office:value-type="string">
            <text:p>19,123</text:p>
          </table:table-cell>
          <table:table-cell office:value-type="date" office:date-value="2011-11-29">
            <text:p>Nov 29, 2011</text:p>
          </table:table-cell>
          <table:table-cell/>
          <table:table-cell office:value-type="string">
            <text:p>Ray Lutz of being arrested for registering voters</text:p>
          </table:table-cell>
          <table:table-cell office:value-type="string">
            <text:p>Julie Kramer</text:p>
          </table:table-cell>
          <table:table-cell office:value-type="string">
            <text:p><text:a xlink:href="https://www.youtube.com/user/julieakramer?feature=watch">https://www.youtube.com/user/julieakramer?feature=watch</text:a> </text:p>
          </table:table-cell>
          <table:table-cell table:number-columns-repeated="1015"/>
        </table:table-row>
        <table:table-row table:style-name="ro1">
          <table:table-cell office:value-type="string">
            <text:p>398</text:p>
          </table:table-cell>
          <table:table-cell office:value-type="string">
            <text:p><text:a xlink:href="https://www.youtube.com/watch?v=c9dfbTrQP2o">https://www.youtube.com/watch?v=c9dfbTrQP2o</text:a> </text:p>
          </table:table-cell>
          <table:table-cell office:value-type="string">
            <text:p>Occupy San Diego arrives with (mini) tents</text:p>
          </table:table-cell>
          <table:table-cell office:value-type="string">
            <text:p>11 views</text:p>
          </table:table-cell>
          <table:table-cell office:value-type="date" office:date-value="2011-11-29">
            <text:p>Nov 29, 2011</text:p>
          </table:table-cell>
          <table:table-cell/>
          <table:table-cell office:value-type="string">
            <text:p>Occupy San Diego arrives at the San Diego Civic Center concourse carrying small tents</text:p>
          </table:table-cell>
          <table:table-cell office:value-type="string">
            <text:p>Maassive</text:p>
          </table:table-cell>
          <table:table-cell office:value-type="string">
            <text:p><text:a xlink:href="https://www.youtube.com/user/Maassive?feature=watch">https://www.youtube.com/user/Maassive?feature=watch</text:a> </text:p>
          </table:table-cell>
          <table:table-cell table:number-columns-repeated="1015"/>
        </table:table-row>
        <table:table-row table:style-name="ro6">
          <table:table-cell office:value-type="string">
            <text:p>531</text:p>
          </table:table-cell>
          <table:table-cell office:value-type="string">
            <text:p><text:a xlink:href="https://www.youtube.com/watch?v=agl1SX1rhxo">https://www.youtube.com/watch?v=agl1SX1rhxo</text:a> </text:p>
          </table:table-cell>
          <table:table-cell office:value-type="string">
            <text:p>Occupy San Diego - where'd everybody go?</text:p>
          </table:table-cell>
          <table:table-cell office:value-type="string">
            <text:p>27 views</text:p>
          </table:table-cell>
          <table:table-cell office:value-type="date" office:date-value="2011-11-29">
            <text:p>Nov 29, 2011</text:p>
          </table:table-cell>
          <table:table-cell/>
          <table:table-cell office:value-type="string">
            <text:p>The police out number the occupiers, kinda funny, do they realize that they are occupying... Seriously... Where is everyone, are we back to business as usual so soon? Everyone got what they wanted? The WAR is over???</text:p>
          </table:table-cell>
          <table:table-cell office:value-type="string">
            <text:p>pedalingforpeace</text:p>
          </table:table-cell>
          <table:table-cell office:value-type="string">
            <text:p><text:a xlink:href="https://www.youtube.com/user/pedalingforpeace?feature=watch">https://www.youtube.com/user/pedalingforpeace?feature=watch</text:a> </text:p>
          </table:table-cell>
          <table:table-cell table:number-columns-repeated="1015"/>
        </table:table-row>
        <table:table-row table:style-name="ro1">
          <table:table-cell office:value-type="string">
            <text:p>619</text:p>
          </table:table-cell>
          <table:table-cell office:value-type="string">
            <text:p><text:a xlink:href="https://www.youtube.com/watch?v=qlvN9KpIoS0">https://www.youtube.com/watch?v=qlvN9KpIoS0</text:a> </text:p>
          </table:table-cell>
          <table:table-cell office:value-type="string">
            <text:p>Occupy San Diego erects imaginary tents</text:p>
          </table:table-cell>
          <table:table-cell office:value-type="string">
            <text:p>13 views</text:p>
          </table:table-cell>
          <table:table-cell office:value-type="date" office:date-value="2011-11-29">
            <text:p>Nov 29, 2011</text:p>
          </table:table-cell>
          <table:table-cell/>
          <table:table-cell office:value-type="string">
            <text:p>After tents are banned at the San Diego Civic Concourse, Occupy San Diego protesters erect imaginary tents.</text:p>
          </table:table-cell>
          <table:table-cell office:value-type="string">
            <text:p>Maassive</text:p>
          </table:table-cell>
          <table:table-cell office:value-type="string">
            <text:p><text:a xlink:href="https://www.youtube.com/user/Maassive?feature=watch">https://www.youtube.com/user/Maassive?feature=watch</text:a> </text:p>
          </table:table-cell>
          <table:table-cell table:number-columns-repeated="1015"/>
        </table:table-row>
        <table:table-row table:style-name="ro5">
          <table:table-cell office:value-type="string">
            <text:p>91</text:p>
          </table:table-cell>
          <table:table-cell office:value-type="string">
            <text:p><text:a xlink:href="https://www.youtube.com/watch?v=wXFV2gBhNMQ">https://www.youtube.com/watch?v=wXFV2gBhNMQ</text:a> </text:p>
          </table:table-cell>
          <table:table-cell office:value-type="string">
            <text:p>Occupy San Diego: Voter Registration Causes Clash With Police</text:p>
          </table:table-cell>
          <table:table-cell office:value-type="string">
            <text:p>882 views</text:p>
          </table:table-cell>
          <table:table-cell office:value-type="date" office:date-value="2011-11-30">
            <text:p>Nov 30, 2011</text:p>
          </table:table-cell>
          <table:table-cell/>
          <table:table-cell office:value-type="string">
            <text:p>Occupy San Diego protestors clashed with police on Wednesday, November 30, 2011, as the protestors attempted to set up voter registration tables in the Civic Center Plaza. This latest confrontation comes a day after police arrested a former congressional candidate in the plaza while he was registering people to vote. KPBS reporter Katie Orr has the story.</text:p>
          </table:table-cell>
          <table:table-cell office:value-type="string">
            <text:p>KPBSSanDiego</text:p>
          </table:table-cell>
          <table:table-cell office:value-type="string">
            <text:p><text:a xlink:href="https://www.youtube.com/user/KPBSSanDiego?feature=watch">https://www.youtube.com/user/KPBSSanDiego?feature=watch</text:a> </text:p>
          </table:table-cell>
          <table:table-cell table:number-columns-repeated="1015"/>
        </table:table-row>
        <table:table-row table:style-name="ro1">
          <table:table-cell office:value-type="string">
            <text:p>330</text:p>
          </table:table-cell>
          <table:table-cell office:value-type="string">
            <text:p><text:a xlink:href="https://www.youtube.com/watch?v=bVbftAww3t8">https://www.youtube.com/watch?v=bVbftAww3t8</text:a> </text:p>
          </table:table-cell>
          <table:table-cell office:value-type="string">
            <text:p>OCCUPY SAN DIEGO PRESS CONFERENCE November 29, 2011</text:p>
          </table:table-cell>
          <table:table-cell office:value-type="string">
            <text:p>27 views</text:p>
          </table:table-cell>
          <table:table-cell office:value-type="date" office:date-value="2011-11-30">
            <text:p>Nov 30, 2011</text:p>
          </table:table-cell>
          <table:table-cell/>
          <table:table-cell office:value-type="string">
            <text:p>OCCUPY SAN DIEGO PRESS CONFERENCE November 29, 2011</text:p>
          </table:table-cell>
          <table:table-cell office:value-type="string">
            <text:p>TheTalkWatcher</text:p>
          </table:table-cell>
          <table:table-cell office:value-type="string">
            <text:p><text:a xlink:href="https://www.youtube.com/user/TheTalkWatcher?feature=watch">https://www.youtube.com/user/TheTalkWatcher?feature=watch</text:a> </text:p>
          </table:table-cell>
          <table:table-cell table:number-columns-repeated="1015"/>
        </table:table-row>
        <table:table-row table:style-name="ro5">
          <table:table-cell office:value-type="string">
            <text:p>146</text:p>
          </table:table-cell>
          <table:table-cell office:value-type="string">
            <text:p><text:a xlink:href="https://www.youtube.com/watch?v=mB4BPX4hvhU">https://www.youtube.com/watch?v=mB4BPX4hvhU</text:a> </text:p>
          </table:table-cell>
          <table:table-cell office:value-type="string">
            <text:p>Ray Lutz Arrest Press Conference - Occupy San Diego November 29 2011</text:p>
          </table:table-cell>
          <table:table-cell office:value-type="string">
            <text:p>246 views</text:p>
          </table:table-cell>
          <table:table-cell office:value-type="date" office:date-value="2011-12-01">
            <text:p>Dec 1, 2011</text:p>
          </table:table-cell>
          <table:table-cell/>
          <table:table-cell office:value-type="string">
            <text:p>Press Conference held at Occupy San Diego - Freedom Plaza (formerly known as Civic Center Plaza) hours after the arrest of Ray Lutz a former congressional candidate and active community organizer for setting up a table to register voters at the Plaza. Attorney Rachel Scoma and Stephen Whitburn speak at the press conference.</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1">
          <table:table-cell office:value-type="string">
            <text:p>378</text:p>
          </table:table-cell>
          <table:table-cell office:value-type="string">
            <text:p><text:a xlink:href="https://www.youtube.com/watch?v=Ulvc8EK6DxA">https://www.youtube.com/watch?v=Ulvc8EK6DxA</text:a> </text:p>
          </table:table-cell>
          <table:table-cell office:value-type="string">
            <text:p>Republican elf stunt at Occupy San Diego</text:p>
          </table:table-cell>
          <table:table-cell office:value-type="string">
            <text:p>495 views</text:p>
          </table:table-cell>
          <table:table-cell office:value-type="date" office:date-value="2011-12-01">
            <text:p>Dec 1, 2011</text:p>
          </table:table-cell>
          <table:table-cell/>
          <table:table-cell office:value-type="string">
            <text:p>No description available.</text:p>
          </table:table-cell>
          <table:table-cell office:value-type="string">
            <text:p>SdCityBeat</text:p>
          </table:table-cell>
          <table:table-cell office:value-type="string">
            <text:p><text:a xlink:href="https://www.youtube.com/user/SdCityBeat?feature=watch">https://www.youtube.com/user/SdCityBeat?feature=watch</text:a> </text:p>
          </table:table-cell>
          <table:table-cell table:number-columns-repeated="1015"/>
        </table:table-row>
        <table:table-row table:style-name="ro6">
          <table:table-cell office:value-type="string">
            <text:p>470</text:p>
          </table:table-cell>
          <table:table-cell office:value-type="string">
            <text:p><text:a xlink:href="https://www.youtube.com/watch?v=sl7Xas1-2nE">https://www.youtube.com/watch?v=sl7Xas1-2nE</text:a> </text:p>
          </table:table-cell>
          <table:table-cell office:value-type="string">
            <text:p>New Arrivals to Occupy San Diego</text:p>
          </table:table-cell>
          <table:table-cell office:value-type="string">
            <text:p>51 views</text:p>
          </table:table-cell>
          <table:table-cell office:value-type="date" office:date-value="2011-12-04">
            <text:p>Dec 4, 2011</text:p>
          </table:table-cell>
          <table:table-cell/>
          <table:table-cell office:value-type="string">
            <text:p>Arrivals to Occupy San Diego bringing 35 tents in as promised in a press release; meanwhile 30 SDPD cops and some Sheriff's Deputies in riot gear are standing by to arrest the new arrivals and confiscate the tents!</text:p>
          </table:table-cell>
          <table:table-cell office:value-type="string">
            <text:p>Chris West</text:p>
          </table:table-cell>
          <table:table-cell office:value-type="string">
            <text:p><text:a xlink:href="https://www.youtube.com/user/nimblenuts09?feature=watch">https://www.youtube.com/user/nimblenuts09?feature=watch</text:a> </text:p>
          </table:table-cell>
          <table:table-cell table:number-columns-repeated="1015"/>
        </table:table-row>
        <table:table-row table:style-name="ro16">
          <table:table-cell office:value-type="string">
            <text:p>609</text:p>
          </table:table-cell>
          <table:table-cell office:value-type="string">
            <text:p><text:a xlink:href="https://www.youtube.com/watch?v=6lYETcyyxpg">https://www.youtube.com/watch?v=6lYETcyyxpg</text:a> </text:p>
          </table:table-cell>
          <table:table-cell office:value-type="string">
            <text:p>In The Aeroplane Over #OSD (Occupy San Diego)</text:p>
          </table:table-cell>
          <table:table-cell office:value-type="string">
            <text:p>88 views</text:p>
          </table:table-cell>
          <table:table-cell office:value-type="date" office:date-value="2011-12-04">
            <text:p>Dec 4, 2011</text:p>
          </table:table-cell>
          <table:table-cell/>
          <table:table-cell office:value-type="string">
            <text:p>"And like, right, that's idealistic, and that's, um, naive, but... look at us all out here. It's not just me."</text:p>
            <text:p/>
            <text:p>...</text:p>
            <text:p/>
            <text:p>"What a beautiful face / I have found in this place / That is circling all round the sun / What a beautiful dream / That could flash on the screen / In a blink of an eye and be gone from me / Soft and sweet / Let me hold it close and keep it here with me"</text:p>
            <text:p/>
            <text:p>"And one day we will die / And our ashes will fly from the aeroplane over the sea / But for now we are young / Let us lay in the sun / And count every beautiful thing we can see / Love to be / In the arms of all I'm keeping here with me"</text:p>
            <text:p/>
            <text:p>"What a curious life we have found here tonight / There is music that sounds from the street / There are lights in the clouds"</text:p>
          </table:table-cell>
          <table:table-cell office:value-type="string">
            <text:p>BeachesUnderStreets</text:p>
          </table:table-cell>
          <table:table-cell office:value-type="string">
            <text:p><text:a xlink:href="https://www.youtube.com/user/BeachesUnderStreets?feature=watch">https://www.youtube.com/user/BeachesUnderStreets?feature=watch</text:a> </text:p>
          </table:table-cell>
          <table:table-cell table:number-columns-repeated="1015"/>
        </table:table-row>
        <table:table-row table:style-name="ro1">
          <table:table-cell office:value-type="string">
            <text:p>463</text:p>
          </table:table-cell>
          <table:table-cell office:value-type="string">
            <text:p><text:a xlink:href="https://www.youtube.com/watch?v=E89STRoV3zY">https://www.youtube.com/watch?v=E89STRoV3zY</text:a> </text:p>
          </table:table-cell>
          <table:table-cell office:value-type="string">
            <text:p>Why We Occupy 1/2 - Occupy San Diego</text:p>
          </table:table-cell>
          <table:table-cell office:value-type="string">
            <text:p>34 views</text:p>
          </table:table-cell>
          <table:table-cell office:value-type="date" office:date-value="2011-12-05">
            <text:p>Dec 5, 2011</text:p>
          </table:table-cell>
          <table:table-cell/>
          <table:table-cell office:value-type="string">
            <text:p>Brooke, Jade, Michael et al on Why We Occupy. Sunday, December 4, 2011, AM.</text:p>
          </table:table-cell>
          <table:table-cell office:value-type="string">
            <text:p>BeachesUnderStreets</text:p>
          </table:table-cell>
          <table:table-cell office:value-type="string">
            <text:p><text:a xlink:href="https://www.youtube.com/user/BeachesUnderStreets?feature=watch">https://www.youtube.com/user/BeachesUnderStreets?feature=watch</text:a> </text:p>
          </table:table-cell>
          <table:table-cell table:number-columns-repeated="1015"/>
        </table:table-row>
        <table:table-row table:style-name="ro1">
          <table:table-cell office:value-type="string">
            <text:p>443</text:p>
          </table:table-cell>
          <table:table-cell office:value-type="string">
            <text:p><text:a xlink:href="https://www.youtube.com/watch?v=IRRvjd-XZOc">https://www.youtube.com/watch?v=IRRvjd-XZOc</text:a> </text:p>
          </table:table-cell>
          <table:table-cell office:value-type="string">
            <text:p>Grassy Knoll Era begins at Occupy San Diego</text:p>
          </table:table-cell>
          <table:table-cell office:value-type="string">
            <text:p>29 views</text:p>
          </table:table-cell>
          <table:table-cell office:value-type="date" office:date-value="2011-12-06">
            <text:p>Dec 6, 2011</text:p>
          </table:table-cell>
          <table:table-cell/>
          <table:table-cell office:value-type="string">
            <text:p>No description available.</text:p>
          </table:table-cell>
          <table:table-cell office:value-type="string">
            <text:p>BeachesUnderStreets</text:p>
          </table:table-cell>
          <table:table-cell office:value-type="string">
            <text:p><text:a xlink:href="https://www.youtube.com/user/BeachesUnderStreets?feature=watch">https://www.youtube.com/user/BeachesUnderStreets?feature=watch</text:a> </text:p>
          </table:table-cell>
          <table:table-cell table:number-columns-repeated="1015"/>
        </table:table-row>
        <table:table-row table:style-name="ro1">
          <table:table-cell office:value-type="string">
            <text:p>394</text:p>
          </table:table-cell>
          <table:table-cell office:value-type="string">
            <text:p><text:a xlink:href="https://www.youtube.com/watch?v=FQBKaaztO-U">https://www.youtube.com/watch?v=FQBKaaztO-U</text:a> </text:p>
          </table:table-cell>
          <table:table-cell office:value-type="string">
            <text:p>Occupy San Diego - Arrests and Raid on 12/05/11 in the early AM</text:p>
          </table:table-cell>
          <table:table-cell office:value-type="string">
            <text:p>138 views</text:p>
          </table:table-cell>
          <table:table-cell office:value-type="date" office:date-value="2011-12-07">
            <text:p>Dec 7, 2011</text:p>
          </table:table-cell>
          <table:table-cell/>
          <table:table-cell office:value-type="string">
            <text:p>Occupy San Diego - Arrests and Raid on 12/05/11 in the early AM</text:p>
          </table:table-cell>
          <table:table-cell office:value-type="string">
            <text:p>William Gagan</text:p>
          </table:table-cell>
          <table:table-cell office:value-type="string">
            <text:p><text:a xlink:href="https://www.youtube.com/user/ourfinest1981?feature=watch">https://www.youtube.com/user/ourfinest1981?feature=watch</text:a> </text:p>
          </table:table-cell>
          <table:table-cell table:number-columns-repeated="1015"/>
        </table:table-row>
        <table:table-row table:style-name="ro6">
          <table:table-cell office:value-type="string">
            <text:p>367</text:p>
          </table:table-cell>
          <table:table-cell office:value-type="string">
            <text:p><text:a xlink:href="https://www.youtube.com/watch?v=8-BKt2xjvq8">https://www.youtube.com/watch?v=8-BKt2xjvq8</text:a> </text:p>
          </table:table-cell>
          <table:table-cell office:value-type="string">
            <text:p>Occupy Movements in San Diego, Oklahoma City, Boise Dig in</text:p>
          </table:table-cell>
          <table:table-cell office:value-type="string">
            <text:p>1,110</text:p>
          </table:table-cell>
          <table:table-cell office:value-type="date" office:date-value="2011-12-08">
            <text:p>Dec 8, 2011</text:p>
          </table:table-cell>
          <table:table-cell/>
          <table:table-cell office:value-type="string">
            <text:p>The Occupy Movement stayed in the headlines this week as police broke up the San Francisco camp, but groups are digging in and holding up in many other places around the country. KPBS San Diego, OETA Oklahoma and Idaho Public Television report.</text:p>
          </table:table-cell>
          <table:table-cell office:value-type="string">
            <text:p>PBSNewsHour</text:p>
          </table:table-cell>
          <table:table-cell office:value-type="string">
            <text:p><text:a xlink:href="https://www.youtube.com/user/PBSNewsHour?feature=watch">https://www.youtube.com/user/PBSNewsHour?feature=watch</text:a> </text:p>
          </table:table-cell>
          <table:table-cell table:number-columns-repeated="1015"/>
        </table:table-row>
        <table:table-row table:style-name="ro1">
          <table:table-cell office:value-type="string">
            <text:p>405</text:p>
          </table:table-cell>
          <table:table-cell office:value-type="string">
            <text:p><text:a xlink:href="https://www.youtube.com/watch?v=LzChrCAM_JE">https://www.youtube.com/watch?v=LzChrCAM_JE</text:a> </text:p>
          </table:table-cell>
          <table:table-cell office:value-type="string">
            <text:p>12/5/2011 2AM Raid at Occupy San Diego</text:p>
          </table:table-cell>
          <table:table-cell office:value-type="string">
            <text:p>157 views</text:p>
          </table:table-cell>
          <table:table-cell office:value-type="date" office:date-value="2011-12-08">
            <text:p>Dec 8, 2011</text:p>
          </table:table-cell>
          <table:table-cell/>
          <table:table-cell office:value-type="string">
            <text:p>Awake occupy San Diego demonstrators being arrested for illegal lodging</text:p>
          </table:table-cell>
          <table:table-cell office:value-type="string">
            <text:p>Julie Kramer</text:p>
          </table:table-cell>
          <table:table-cell office:value-type="string">
            <text:p><text:a xlink:href="https://www.youtube.com/user/julieakramer?feature=watch">https://www.youtube.com/user/julieakramer?feature=watch</text:a> </text:p>
          </table:table-cell>
          <table:table-cell table:number-columns-repeated="1015"/>
        </table:table-row>
        <table:table-row table:style-name="ro8">
          <table:table-cell office:value-type="string">
            <text:p>512</text:p>
          </table:table-cell>
          <table:table-cell office:value-type="string">
            <text:p><text:a xlink:href="https://www.youtube.com/watch?v=U9OaELRSWfA">https://www.youtube.com/watch?v=U9OaELRSWfA</text:a> </text:p>
          </table:table-cell>
          <table:table-cell office:value-type="string">
            <text:p>Occupy San Diego The 99% Speak Part 11 Raising Peoples Spirits</text:p>
          </table:table-cell>
          <table:table-cell office:value-type="string">
            <text:p>5 views</text:p>
          </table:table-cell>
          <table:table-cell office:value-type="date" office:date-value="2011-12-08">
            <text:p>Dec 8, 2011</text:p>
          </table:table-cell>
          <table:table-cell/>
          <table:table-cell office:value-type="string">
            <text:p>I created this video with the YouTube Video Editor (http://www.youtube.com/editor)</text:p>
            <text:p/>
            <text:p>Footage of the 99% Joined in song after the initial march, and the first night of occupation in San Diego</text:p>
            <text:p>www.anonyops.org</text:p>
            <text:p>http://occupywallst.org/</text:p>
          </table:table-cell>
          <table:table-cell office:value-type="string">
            <text:p>David Gonzlz</text:p>
          </table:table-cell>
          <table:table-cell office:value-type="string">
            <text:p><text:a xlink:href="https://www.youtube.com/user/Dggnjsd?feature=watch">https://www.youtube.com/user/Dggnjsd?feature=watch</text:a> </text:p>
          </table:table-cell>
          <table:table-cell table:number-columns-repeated="1015"/>
        </table:table-row>
        <table:table-row table:style-name="ro5">
          <table:table-cell office:value-type="string">
            <text:p>560</text:p>
          </table:table-cell>
          <table:table-cell office:value-type="string">
            <text:p><text:a xlink:href="https://www.youtube.com/watch?v=j-Kc5BS4ClI">https://www.youtube.com/watch?v=j-Kc5BS4ClI</text:a> </text:p>
          </table:table-cell>
          <table:table-cell office:value-type="string">
            <text:p>Occupy San Diego -- Additional Footage 1</text:p>
          </table:table-cell>
          <table:table-cell office:value-type="string">
            <text:p>5 views</text:p>
          </table:table-cell>
          <table:table-cell office:value-type="date" office:date-value="2011-12-09">
            <text:p>Dec 9, 2011</text:p>
          </table:table-cell>
          <table:table-cell/>
          <table:table-cell office:value-type="string">
            <text:p>Really nervous about court today. Figured I'd upload a video for luck. The video is from the first arrest at The San Diego Convention Center. Dedicated to everyone at Occupy San Diego.</text:p>
            <text:p/>
            <text:p>music: Yann Tiersen's Comptine d'un autre été: l'après-midi</text:p>
          </table:table-cell>
          <table:table-cell office:value-type="string">
            <text:p>OccupationFilms</text:p>
          </table:table-cell>
          <table:table-cell office:value-type="string">
            <text:p><text:a xlink:href="https://www.youtube.com/user/OccupationFilms?feature=watch">https://www.youtube.com/user/OccupationFilms?feature=watch</text:a> </text:p>
          </table:table-cell>
          <table:table-cell table:number-columns-repeated="1015"/>
        </table:table-row>
        <table:table-row table:style-name="ro16">
          <table:table-cell office:value-type="string">
            <text:p>38</text:p>
          </table:table-cell>
          <table:table-cell office:value-type="string">
            <text:p><text:a xlink:href="https://www.youtube.com/watch?v=4Y1blSUF4J4">https://www.youtube.com/watch?v=4Y1blSUF4J4</text:a> </text:p>
          </table:table-cell>
          <table:table-cell office:value-type="string">
            <text:p>Occupy San Diego Documentary</text:p>
          </table:table-cell>
          <table:table-cell office:value-type="string">
            <text:p>205 views</text:p>
          </table:table-cell>
          <table:table-cell office:value-type="date" office:date-value="2011-12-10">
            <text:p>Dec 10, 2011</text:p>
          </table:table-cell>
          <table:table-cell/>
          <table:table-cell office:value-type="string">
            <text:p>Occupy San Diego is a grassroots movement that started on October 7, 2011 in solidarity with the ongoing peaceful protests that began in New York City on September 17, 2011. These protests have spread quickly through out the U.S. and to other countries. The occupiers plan to protest until they see the changes they hope for which are outlined in their list of demands. The occupiers call themselves the 99% and are composed of diverse identities and socioeconomic backgrounds.</text:p>
            <text:p/>
            <text:p>This film captures the demonstrators as they protest and make their causes known to whoever will listen. They believe that corporate greed and unequal wealth distribution has limited the opportunities of the 99%, and has left many feeling as if the American dream is an unachievable illusion. While the city of San Diego no longer allows the protestors to sleep at the Civic Center, the occupiers continue to assemble and seek change and growth despite obstacles and criticism, and have committed themselves to sustaining the movement's growth.</text:p>
            <text:p/>
            <text:p>By: Alison LeKander, Cameron Schiff and Juan Ramirez</text:p>
          </table:table-cell>
          <table:table-cell office:value-type="string">
            <text:p>profchaos33</text:p>
          </table:table-cell>
          <table:table-cell office:value-type="string">
            <text:p><text:a xlink:href="https://www.youtube.com/user/profchaos33?feature=watch">https://www.youtube.com/user/profchaos33?feature=watch</text:a> </text:p>
          </table:table-cell>
          <table:table-cell table:number-columns-repeated="1015"/>
        </table:table-row>
        <table:table-row table:style-name="ro6">
          <table:table-cell office:value-type="string">
            <text:p>52</text:p>
          </table:table-cell>
          <table:table-cell office:value-type="string">
            <text:p><text:a xlink:href="https://www.youtube.com/watch?v=4Vpbt85tcHM">https://www.youtube.com/watch?v=4Vpbt85tcHM</text:a> </text:p>
          </table:table-cell>
          <table:table-cell office:value-type="string">
            <text:p>Raul Carranza powerful speech at Occupy San Diego Labor Solidarity</text:p>
          </table:table-cell>
          <table:table-cell office:value-type="string">
            <text:p>853 views</text:p>
          </table:table-cell>
          <table:table-cell office:value-type="date" office:date-value="2011-12-10">
            <text:p>Dec 10, 2011</text:p>
          </table:table-cell>
          <table:table-cell/>
          <table:table-cell office:value-type="string">
            <text:p>Raul Carranza, gives an amazing speech on 12/10/2011 at Occupy San Diego. Today is International Human Rights Day and the Occupy San Diego Labor Solidarity organized this event and march.</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6">
          <table:table-cell office:value-type="string">
            <text:p>262</text:p>
          </table:table-cell>
          <table:table-cell office:value-type="string">
            <text:p><text:a xlink:href="https://www.youtube.com/watch?v=XuQI1ggGcHY">https://www.youtube.com/watch?v=XuQI1ggGcHY</text:a> </text:p>
          </table:table-cell>
          <table:table-cell office:value-type="string">
            <text:p>United Taxi Workers, Sarah Saez Speech Occupy San Diego Labor Solidarity</text:p>
          </table:table-cell>
          <table:table-cell office:value-type="string">
            <text:p>131 views</text:p>
          </table:table-cell>
          <table:table-cell office:value-type="date" office:date-value="2011-12-10">
            <text:p>Dec 10, 2011</text:p>
          </table:table-cell>
          <table:table-cell/>
          <table:table-cell office:value-type="string">
            <text:p>Dec 10th, 2011, International Human Rights Day, Occupy San Diego Labor Solidarity Committee organized a march and rally downtown San Diego.</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6">
          <table:table-cell office:value-type="string">
            <text:p>296</text:p>
          </table:table-cell>
          <table:table-cell office:value-type="string">
            <text:p><text:a xlink:href="https://www.youtube.com/watch?v=vHjPFhyrbog">https://www.youtube.com/watch?v=vHjPFhyrbog</text:a> </text:p>
          </table:table-cell>
          <table:table-cell office:value-type="string">
            <text:p>Avery Wear speech Occupy San Diego Labor Solidarity Rally</text:p>
          </table:table-cell>
          <table:table-cell office:value-type="string">
            <text:p>115 views</text:p>
          </table:table-cell>
          <table:table-cell office:value-type="date" office:date-value="2011-12-10">
            <text:p>Dec 10, 2011</text:p>
          </table:table-cell>
          <table:table-cell/>
          <table:table-cell office:value-type="string">
            <text:p>Avery Wear, SEIU Local 221 &amp; International Socialist Organization member gives this speech at Occupy San DIego Labor Solidarity Committee organized rally on Dec 10, 2011, International Human Rights Day.</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1">
          <table:table-cell office:value-type="string">
            <text:p>485</text:p>
          </table:table-cell>
          <table:table-cell office:value-type="string">
            <text:p><text:a xlink:href="https://www.youtube.com/watch?v=zpP5TJV0TRo">https://www.youtube.com/watch?v=zpP5TJV0TRo</text:a> </text:p>
          </table:table-cell>
          <table:table-cell office:value-type="string">
            <text:p>Patrick being arrested for the 4th time at Occupy San Diego</text:p>
          </table:table-cell>
          <table:table-cell office:value-type="string">
            <text:p>199 views</text:p>
          </table:table-cell>
          <table:table-cell office:value-type="date" office:date-value="2011-12-10">
            <text:p>Dec 10, 2011</text:p>
          </table:table-cell>
          <table:table-cell/>
          <table:table-cell office:value-type="string">
            <text:p>Patrick being arrested after being slammed to the ground. Cops twisting his arms and kicking him in the car.</text:p>
          </table:table-cell>
          <table:table-cell office:value-type="string">
            <text:p>Julie Kramer</text:p>
          </table:table-cell>
          <table:table-cell office:value-type="string">
            <text:p><text:a xlink:href="https://www.youtube.com/user/julieakramer?feature=watch">https://www.youtube.com/user/julieakramer?feature=watch</text:a> </text:p>
          </table:table-cell>
          <table:table-cell table:number-columns-repeated="1015"/>
        </table:table-row>
        <table:table-row table:style-name="ro6">
          <table:table-cell office:value-type="string">
            <text:p>30</text:p>
          </table:table-cell>
          <table:table-cell office:value-type="string">
            <text:p><text:a xlink:href="https://www.youtube.com/watch?v=Phd5pn2Q4kE">https://www.youtube.com/watch?v=Phd5pn2Q4kE</text:a> </text:p>
          </table:table-cell>
          <table:table-cell office:value-type="string">
            <text:p>John Kenney Arrested at Occupy San Diego During While Hunger Striking</text:p>
          </table:table-cell>
          <table:table-cell office:value-type="string">
            <text:p>393 views</text:p>
          </table:table-cell>
          <table:table-cell office:value-type="date" office:date-value="2011-12-11">
            <text:p>Dec 11, 2011</text:p>
          </table:table-cell>
          <table:table-cell/>
          <table:table-cell office:value-type="string">
            <text:p>This is a video of Hunger Striker John Kenney's arrest at Occupy San Diego Freedom Plaza (formerly known as Civic Center Plaza). The arrest took place in the middle of the night while John lay on the ground weak from being on the strike for over 30 days.</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6">
          <table:table-cell office:value-type="string">
            <text:p>39</text:p>
          </table:table-cell>
          <table:table-cell office:value-type="string">
            <text:p><text:a xlink:href="https://www.youtube.com/watch?v=Ic9UdV21-bk">https://www.youtube.com/watch?v=Ic9UdV21-bk</text:a> </text:p>
          </table:table-cell>
          <table:table-cell office:value-type="string">
            <text:p>Congresswoman Susan Davis Speaks to Occupy San Diego</text:p>
          </table:table-cell>
          <table:table-cell office:value-type="string">
            <text:p>731 views</text:p>
          </table:table-cell>
          <table:table-cell office:value-type="date" office:date-value="2011-12-11">
            <text:p>Dec 11, 2011</text:p>
          </table:table-cell>
          <table:table-cell/>
          <table:table-cell office:value-type="string">
            <text:p>Congresswoman Susan Davis addressed Occupy San Diego on December 10, 2011 during Human Rights Day. Congresswoman Davis is introduced by Davina Lynch. Video Shot by Eugene Davidovich</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6">
          <table:table-cell office:value-type="string">
            <text:p>234</text:p>
          </table:table-cell>
          <table:table-cell office:value-type="string">
            <text:p><text:a xlink:href="https://www.youtube.com/watch?v=_-5f15yZJNY">https://www.youtube.com/watch?v=_-5f15yZJNY</text:a> </text:p>
          </table:table-cell>
          <table:table-cell office:value-type="string">
            <text:p>Drum Circle at Occupy San Diego</text:p>
          </table:table-cell>
          <table:table-cell office:value-type="string">
            <text:p>92 views</text:p>
          </table:table-cell>
          <table:table-cell office:value-type="date" office:date-value="2011-12-11">
            <text:p>Dec 11, 2011</text:p>
          </table:table-cell>
          <table:table-cell/>
          <table:table-cell office:value-type="string">
            <text:p>Drum Circle at Occupy San Diego on evening of December 10, 2011 at Freedom Plaza (Formerly known as Civic Center Plaza) after an all day Human Rights protests and rally. Video by Eugene Davidovich</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1">
          <table:table-cell office:value-type="string">
            <text:p>17</text:p>
          </table:table-cell>
          <table:table-cell office:value-type="string">
            <text:p><text:a xlink:href="https://www.youtube.com/watch?v=WvHBrxo5drw">https://www.youtube.com/watch?v=WvHBrxo5drw</text:a> </text:p>
          </table:table-cell>
          <table:table-cell office:value-type="string">
            <text:p>Picket Line @ Occupy San Diego West Coast Port Shutdown</text:p>
          </table:table-cell>
          <table:table-cell office:value-type="string">
            <text:p>734 views</text:p>
          </table:table-cell>
          <table:table-cell office:value-type="date" office:date-value="2011-12-12">
            <text:p>Dec 12, 2011</text:p>
          </table:table-cell>
          <table:table-cell/>
          <table:table-cell office:value-type="string">
            <text:p>I say Dec 11th, it was like 6am and I hadn't had my caffeine dosage yet, it is actually Dec 12th.</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1">
          <table:table-cell office:value-type="string">
            <text:p>55</text:p>
          </table:table-cell>
          <table:table-cell office:value-type="string">
            <text:p><text:a xlink:href="https://www.youtube.com/watch?v=2rhtYkW-Ctk">https://www.youtube.com/watch?v=2rhtYkW-Ctk</text:a> </text:p>
          </table:table-cell>
          <table:table-cell office:value-type="string">
            <text:p>Occupy San Diego Joins Effort To Disrupt West Coast Ports</text:p>
          </table:table-cell>
          <table:table-cell office:value-type="string">
            <text:p>516 views</text:p>
          </table:table-cell>
          <table:table-cell office:value-type="date" office:date-value="2011-12-12">
            <text:p>Dec 12, 2011</text:p>
          </table:table-cell>
          <table:table-cell/>
          <table:table-cell office:value-type="string">
            <text:p>Occupy San Diego joined protests at ports up and down the West Coast today. Does this signal a gain in momentum for the occupy movement?</text:p>
          </table:table-cell>
          <table:table-cell office:value-type="string">
            <text:p>KPBSSanDiego</text:p>
          </table:table-cell>
          <table:table-cell office:value-type="string">
            <text:p><text:a xlink:href="https://www.youtube.com/user/KPBSSanDiego?feature=watch">https://www.youtube.com/user/KPBSSanDiego?feature=watch</text:a> </text:p>
          </table:table-cell>
          <table:table-cell table:number-columns-repeated="1015"/>
        </table:table-row>
        <table:table-row table:style-name="ro1">
          <table:table-cell office:value-type="string">
            <text:p>207</text:p>
          </table:table-cell>
          <table:table-cell office:value-type="string">
            <text:p><text:a xlink:href="https://www.youtube.com/watch?v=HMnrM7FRQLs">https://www.youtube.com/watch?v=HMnrM7FRQLs</text:a> </text:p>
          </table:table-cell>
          <table:table-cell office:value-type="string">
            <text:p>San Diego Port Occupy: December 12, 2011</text:p>
          </table:table-cell>
          <table:table-cell office:value-type="string">
            <text:p>421 views</text:p>
          </table:table-cell>
          <table:table-cell office:value-type="date" office:date-value="2011-12-12">
            <text:p>Dec 12, 2011</text:p>
          </table:table-cell>
          <table:table-cell/>
          <table:table-cell office:value-type="string">
            <text:p>Protestors from Occupy San Diego picket at the Port. The Occupy movement has called for a one day shutdown of all the West Coast ports.</text:p>
          </table:table-cell>
          <table:table-cell office:value-type="string">
            <text:p>Drew McGill</text:p>
          </table:table-cell>
          <table:table-cell office:value-type="string">
            <text:p><text:a xlink:href="https://www.youtube.com/user/drewfoto?feature=watch">https://www.youtube.com/user/drewfoto?feature=watch</text:a> </text:p>
          </table:table-cell>
          <table:table-cell table:number-columns-repeated="1015"/>
        </table:table-row>
        <table:table-row table:style-name="ro1">
          <table:table-cell office:value-type="string">
            <text:p>228</text:p>
          </table:table-cell>
          <table:table-cell office:value-type="string">
            <text:p><text:a xlink:href="https://www.youtube.com/watch?v=Xqca8FyJ3lk">https://www.youtube.com/watch?v=Xqca8FyJ3lk</text:a> </text:p>
          </table:table-cell>
          <table:table-cell office:value-type="string">
            <text:p>Cars Push Threw Occupy San Diego Port Shutdown Picket Line</text:p>
          </table:table-cell>
          <table:table-cell office:value-type="string">
            <text:p>671 views</text:p>
          </table:table-cell>
          <table:table-cell office:value-type="date" office:date-value="2011-12-12">
            <text:p>Dec 12, 2011</text:p>
          </table:table-cell>
          <table:table-cell/>
          <table:table-cell office:value-type="string">
            <text:p>VIdeo from 12/12/2011 West Coast Port Shutdown, this is Occupy San Diego.</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1">
          <table:table-cell office:value-type="string">
            <text:p>237</text:p>
          </table:table-cell>
          <table:table-cell office:value-type="string">
            <text:p><text:a xlink:href="https://www.youtube.com/watch?v=7YoTnauDyeY">https://www.youtube.com/watch?v=7YoTnauDyeY</text:a> </text:p>
          </table:table-cell>
          <table:table-cell office:value-type="string">
            <text:p>Occupy San Diego Attempts to Shut Down Port Picket Line</text:p>
          </table:table-cell>
          <table:table-cell office:value-type="string">
            <text:p>199 views</text:p>
          </table:table-cell>
          <table:table-cell office:value-type="date" office:date-value="2011-12-12">
            <text:p>Dec 12, 2011</text:p>
          </table:table-cell>
          <table:table-cell/>
          <table:table-cell office:value-type="string">
            <text:p>12/12/2011 Occupy San Diego attempts to shut down the port. This is one of our picket lines, we had many others at another entrance.</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3">
          <table:table-cell office:value-type="string">
            <text:p>40</text:p>
          </table:table-cell>
          <table:table-cell office:value-type="string">
            <text:p><text:a xlink:href="https://www.youtube.com/watch?v=y6EYJlNCHsM">https://www.youtube.com/watch?v=y6EYJlNCHsM</text:a> </text:p>
          </table:table-cell>
          <table:table-cell office:value-type="string">
            <text:p>Occupy San Diego Mic Checks the San Diego Port Commissioner Board Meeting on 12/13/11!!</text:p>
          </table:table-cell>
          <table:table-cell office:value-type="string">
            <text:p>422 views</text:p>
          </table:table-cell>
          <table:table-cell office:value-type="date" office:date-value="2011-12-14">
            <text:p>Dec 14, 2011</text:p>
          </table:table-cell>
          <table:table-cell/>
          <table:table-cell office:value-type="string">
            <text:p>The San Diego Port has a monthly Port Commissioner Board Meeting. On 12/13/11, the day after the West Coast Port Shutdown (#D12 #PORTSHUTDOWN), Occupy San Diego attended this meeting and Mic Checked it to let the Port know we are here, we call for change, and we will be watching. </text:p>
            <text:p/>
            <text:p>www.sdoccupypress.org</text:p>
            <text:p>www.livestream.com/occupysandiegolivefeed</text:p>
            <text:p>www.facebook.com/occupysandiego</text:p>
            <text:p/>
            <text:p>Follow on Twitter @occupysd &amp; @williamgagan</text:p>
          </table:table-cell>
          <table:table-cell office:value-type="string">
            <text:p>William Gagan</text:p>
          </table:table-cell>
          <table:table-cell office:value-type="string">
            <text:p><text:a xlink:href="https://www.youtube.com/user/ourfinest1981?feature=watch">https://www.youtube.com/user/ourfinest1981?feature=watch</text:a> </text:p>
          </table:table-cell>
          <table:table-cell table:number-columns-repeated="1015"/>
        </table:table-row>
        <table:table-row table:style-name="ro1">
          <table:table-cell office:value-type="string">
            <text:p>176</text:p>
          </table:table-cell>
          <table:table-cell office:value-type="string">
            <text:p><text:a xlink:href="https://www.youtube.com/watch?v=RaHEunFcW2Y">https://www.youtube.com/watch?v=RaHEunFcW2Y</text:a> </text:p>
          </table:table-cell>
          <table:table-cell office:value-type="string">
            <text:p>Power In The People song at Occupy San Diego Concert Joshua Napier</text:p>
          </table:table-cell>
          <table:table-cell office:value-type="string">
            <text:p>81 views</text:p>
          </table:table-cell>
          <table:table-cell office:value-type="date" office:date-value="2011-12-14">
            <text:p>Dec 14, 2011</text:p>
          </table:table-cell>
          <table:table-cell/>
          <table:table-cell office:value-type="string">
            <text:p>This is a song by Joshua Napier at the Occupy San Diego benefit concert on 12/14/2011.</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1">
          <table:table-cell office:value-type="string">
            <text:p>141</text:p>
          </table:table-cell>
          <table:table-cell office:value-type="string">
            <text:p><text:a xlink:href="https://www.youtube.com/watch?v=y77TBGhoB98">https://www.youtube.com/watch?v=y77TBGhoB98</text:a> </text:p>
          </table:table-cell>
          <table:table-cell office:value-type="string">
            <text:p>Ray Lutz Speech at Occupy San Diego benefit concert Raymond</text:p>
          </table:table-cell>
          <table:table-cell office:value-type="string">
            <text:p>34 views</text:p>
          </table:table-cell>
          <table:table-cell office:value-type="date" office:date-value="2011-12-15">
            <text:p>Dec 15, 2011</text:p>
          </table:table-cell>
          <table:table-cell/>
          <table:table-cell office:value-type="string">
            <text:p>Ray Lutz speech at Occupy San Diego benefit concert on 12/15/2011. He recounts his arrest for registering voters at Occupy San DIego.</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12">
          <table:table-cell office:value-type="string">
            <text:p>229</text:p>
          </table:table-cell>
          <table:table-cell office:value-type="string">
            <text:p><text:a xlink:href="https://www.youtube.com/watch?v=8CMbYGs_o9M">https://www.youtube.com/watch?v=8CMbYGs_o9M</text:a> </text:p>
          </table:table-cell>
          <table:table-cell office:value-type="string">
            <text:p>Occupy San Diego Raising Funds at Ruby Room</text:p>
          </table:table-cell>
          <table:table-cell office:value-type="string">
            <text:p>55 views</text:p>
          </table:table-cell>
          <table:table-cell office:value-type="date" office:date-value="2011-12-15">
            <text:p>Dec 15, 2011</text:p>
          </table:table-cell>
          <table:table-cell/>
          <table:table-cell office:value-type="string">
            <text:p>Eli James, Pat and Michael J Anderson share updates and activities from Occupy San Diego. Gay News &amp; Entertainment Network sharing your community on air.</text:p>
            <text:p>More from Occupy San Diego, S.A.M.E. and ThatsSoGayLIVE online at links below</text:p>
            <text:p/>
            <text:p>https://www.facebook.com/SanDiegoOccupy</text:p>
            <text:p>http://samealliance.com/</text:p>
            <text:p>http://ThatsSoGayLIVE.com</text:p>
          </table:table-cell>
          <table:table-cell office:value-type="string">
            <text:p>ThatsSoGay LIVE</text:p>
          </table:table-cell>
          <table:table-cell office:value-type="string">
            <text:p><text:a xlink:href="https://www.youtube.com/user/ThatsSoGayLIVE?feature=watch">https://www.youtube.com/user/ThatsSoGayLIVE?feature=watch</text:a> </text:p>
          </table:table-cell>
          <table:table-cell table:number-columns-repeated="1015"/>
        </table:table-row>
        <table:table-row table:style-name="ro5">
          <table:table-cell office:value-type="string">
            <text:p>484</text:p>
          </table:table-cell>
          <table:table-cell office:value-type="string">
            <text:p><text:a xlink:href="https://www.youtube.com/watch?v=6-3pYvCfwrw">https://www.youtube.com/watch?v=6-3pYvCfwrw</text:a> </text:p>
          </table:table-cell>
          <table:table-cell office:value-type="string">
            <text:p>Occupy san diego?</text:p>
          </table:table-cell>
          <table:table-cell office:value-type="string">
            <text:p>20 views</text:p>
          </table:table-cell>
          <table:table-cell office:value-type="date" office:date-value="2011-12-15">
            <text:p>Dec 15, 2011</text:p>
          </table:table-cell>
          <table:table-cell/>
          <table:table-cell office:value-type="string">
            <text:p>People from Occupy San Diego, maybe? They are yelling stuff in Spanish. Something about ICE. A. What does this have to do with the Occupy movement and B. Do they know that they are right infront of a bank and not the Imiigration building? Weird...</text:p>
            <text:p>This video was uploaded from an Android phone.</text:p>
          </table:table-cell>
          <table:table-cell office:value-type="string">
            <text:p>wahapon</text:p>
          </table:table-cell>
          <table:table-cell office:value-type="string">
            <text:p><text:a xlink:href="https://www.youtube.com/user/wahapon?feature=watch">https://www.youtube.com/user/wahapon?feature=watch</text:a> </text:p>
          </table:table-cell>
          <table:table-cell table:number-columns-repeated="1015"/>
        </table:table-row>
        <table:table-row table:style-name="ro27">
          <table:table-cell office:value-type="string">
            <text:p>193</text:p>
          </table:table-cell>
          <table:table-cell office:value-type="string">
            <text:p><text:a xlink:href="https://www.youtube.com/watch?v=nwLdXXYqA8o">https://www.youtube.com/watch?v=nwLdXXYqA8o</text:a> </text:p>
          </table:table-cell>
          <table:table-cell office:value-type="string">
            <text:p>Occupy San Diego - Mic Check! at San Diego Lowe's - All American Muslim Ad</text:p>
          </table:table-cell>
          <table:table-cell office:value-type="string">
            <text:p>556 views</text:p>
          </table:table-cell>
          <table:table-cell office:value-type="date" office:date-value="2011-12-17">
            <text:p>Dec 17, 2011</text:p>
          </table:table-cell>
          <table:table-cell/>
          <table:table-cell office:value-type="string">
            <text:p>Lowe's recently pulled its advertisements from TLC's "All-American Muslim" reality program following a campaign by a religious hate group called the Florida Family Association.</text:p>
            <text:p/>
            <text:p>This behavior by Lowe's is an example of how the 1% puts profit over people, even if that means caving in to rank bigotry. Further, Lowe's action bolsters the virulent Islamaphobia that plagues the United States, adding to the climate of fear under which American Muslims live.</text:p>
            <text:p/>
            <text:p>Occupy San Diego must stand in solidarity with our Muslim sisters and brothers, and ensure Lowe's knows that it will face consequences when it attacks the 99%.</text:p>
            <text:p/>
            <text:p>Mic Check/</text:p>
            <text:p>This will only take a minute/</text:p>
            <text:p>we are here to protest Lowe's/</text:p>
            <text:p>because of corporate's decision/</text:p>
            <text:p>to pull advertisements/</text:p>
            <text:p>from the TV Show "All American Muslim."/</text:p>
            <text:p>This show depicts Muslim Americans/</text:p>
            <text:p>as positive members of society/</text:p>
            <text:p>and thats why those who want to spread hate/</text:p>
            <text:p>campaigned against the show./</text:p>
            <text:p>By caving in to ther demands/</text:p>
            <text:p>and pulling their advertisements/</text:p>
            <text:p>Lowe's has validated the haters./</text:p>
            <text:p>Islamophobia is a blight on this nation/</text:p>
            <text:p>It seeks to divide instead of unite/</text:p>
            <text:p>It is used to Justify was/</text:p>
            <text:p>and is rooted in fear, ignorance, and lies/</text:p>
            <text:p>instead of truth, fraternity, and love./</text:p>
            <text:p>We say "Shame on Lowe's"/</text:p>
            <text:p>For choosing hate instead of love/</text:p>
            <text:p>We are the 99%/</text:p>
            <text:p>And we will not be divided.</text:p>
          </table:table-cell>
          <table:table-cell office:value-type="string">
            <text:p>William Gagan</text:p>
          </table:table-cell>
          <table:table-cell office:value-type="string">
            <text:p><text:a xlink:href="https://www.youtube.com/user/ourfinest1981?feature=watch">https://www.youtube.com/user/ourfinest1981?feature=watch</text:a> </text:p>
          </table:table-cell>
          <table:table-cell table:number-columns-repeated="1015"/>
        </table:table-row>
        <table:table-row table:style-name="ro5">
          <table:table-cell office:value-type="string">
            <text:p>202</text:p>
          </table:table-cell>
          <table:table-cell office:value-type="string">
            <text:p><text:a xlink:href="https://www.youtube.com/watch?v=RSZZkB_I1mg">https://www.youtube.com/watch?v=RSZZkB_I1mg</text:a> </text:p>
          </table:table-cell>
          <table:table-cell office:value-type="string">
            <text:p>Occupy San Diego: City and Police Perspective</text:p>
          </table:table-cell>
          <table:table-cell office:value-type="string">
            <text:p>184 views</text:p>
          </table:table-cell>
          <table:table-cell office:value-type="date" office:date-value="2011-12-17">
            <text:p>Dec 17, 2011</text:p>
          </table:table-cell>
          <table:table-cell/>
          <table:table-cell office:value-type="string">
            <text:p>Aired on ITV for "Newscene" 11/18/11</text:p>
            <text:p>Written and Produced by Laura Kaplan-Nieto</text:p>
            <text:p>Shot and Edited by Matt Topuzes</text:p>
            <text:p>Additional footage provided by Alex Miller-Pastore</text:p>
          </table:table-cell>
          <table:table-cell office:value-type="string">
            <text:p>KaplanNieto</text:p>
          </table:table-cell>
          <table:table-cell office:value-type="string">
            <text:p><text:a xlink:href="https://www.youtube.com/user/KaplanNieto?feature=watch">https://www.youtube.com/user/KaplanNieto?feature=watch</text:a> </text:p>
          </table:table-cell>
          <table:table-cell table:number-columns-repeated="1015"/>
        </table:table-row>
        <table:table-row table:style-name="ro1">
          <table:table-cell office:value-type="string">
            <text:p>345</text:p>
          </table:table-cell>
          <table:table-cell office:value-type="string">
            <text:p><text:a xlink:href="https://www.youtube.com/watch?v=cb87w_g4WE0">https://www.youtube.com/watch?v=cb87w_g4WE0</text:a> </text:p>
          </table:table-cell>
          <table:table-cell office:value-type="string">
            <text:p>Occupy San Diego Podcast 12/16/2011</text:p>
          </table:table-cell>
          <table:table-cell office:value-type="string">
            <text:p>20 views</text:p>
          </table:table-cell>
          <table:table-cell office:value-type="date" office:date-value="2011-12-17">
            <text:p>Dec 17, 2011</text:p>
          </table:table-cell>
          <table:table-cell/>
          <table:table-cell office:value-type="string">
            <text:p>Sir Danks and Count England make a podcast about occupy San Diego protests and the people oh whom it is involved with. Also, Kush calls in and adds on to the topic.</text:p>
          </table:table-cell>
          <table:table-cell office:value-type="string">
            <text:p>tharealbuds</text:p>
          </table:table-cell>
          <table:table-cell office:value-type="string">
            <text:p><text:a xlink:href="https://www.youtube.com/user/tharealbuds?feature=watch">https://www.youtube.com/user/tharealbuds?feature=watch</text:a> </text:p>
          </table:table-cell>
          <table:table-cell table:number-columns-repeated="1015"/>
        </table:table-row>
        <table:table-row table:style-name="ro1">
          <table:table-cell office:value-type="string">
            <text:p>351</text:p>
          </table:table-cell>
          <table:table-cell office:value-type="string">
            <text:p><text:a xlink:href="https://www.youtube.com/watch?v=VAMmz2a3GXg">https://www.youtube.com/watch?v=VAMmz2a3GXg</text:a> </text:p>
          </table:table-cell>
          <table:table-cell office:value-type="string">
            <text:p>Pigs Steal Occupy San Diego Signs Occupier Speaks Up!</text:p>
          </table:table-cell>
          <table:table-cell office:value-type="string">
            <text:p>87 views</text:p>
          </table:table-cell>
          <table:table-cell office:value-type="date" office:date-value="2011-12-17">
            <text:p>Dec 17, 2011</text:p>
          </table:table-cell>
          <table:table-cell/>
          <table:table-cell office:value-type="string">
            <text:p>12/17/2011 @ Freedom Plaza: Occupy San Diego.</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1">
          <table:table-cell office:value-type="string">
            <text:p>376</text:p>
          </table:table-cell>
          <table:table-cell office:value-type="string">
            <text:p><text:a xlink:href="https://www.youtube.com/watch?v=w5g2Z7MdZzk">https://www.youtube.com/watch?v=w5g2Z7MdZzk</text:a> </text:p>
          </table:table-cell>
          <table:table-cell office:value-type="string">
            <text:p>Free Bradley Manning March with Occupy San Diego</text:p>
          </table:table-cell>
          <table:table-cell office:value-type="string">
            <text:p>77 views</text:p>
          </table:table-cell>
          <table:table-cell office:value-type="date" office:date-value="2011-12-17">
            <text:p>Dec 17, 2011</text:p>
          </table:table-cell>
          <table:table-cell/>
          <table:table-cell office:value-type="string">
            <text:p>Free Bradley Manning rally/march 12/17/2011 at Occupy San Diego.</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6">
          <table:table-cell office:value-type="string">
            <text:p>62</text:p>
          </table:table-cell>
          <table:table-cell office:value-type="string">
            <text:p><text:a xlink:href="https://www.youtube.com/watch?v=XzGW5AblfvM">https://www.youtube.com/watch?v=XzGW5AblfvM</text:a> </text:p>
          </table:table-cell>
          <table:table-cell office:value-type="string">
            <text:p>Women's Occupy San Diego Occupy Caroling 026.avi</text:p>
          </table:table-cell>
          <table:table-cell office:value-type="string">
            <text:p>200 views</text:p>
          </table:table-cell>
          <table:table-cell office:value-type="date" office:date-value="2011-12-18">
            <text:p>Dec 18, 2011</text:p>
          </table:table-cell>
          <table:table-cell/>
          <table:table-cell office:value-type="string">
            <text:p>Womens Occupy- Christmas Occu-Caroling in San Diego 12-18-11. We sing caroles to stop the corporate takeover of our American Democracy. "Oh what fun it is to shop while freedom slips away".</text:p>
          </table:table-cell>
          <table:table-cell office:value-type="string">
            <text:p>sburklaw</text:p>
          </table:table-cell>
          <table:table-cell office:value-type="string">
            <text:p><text:a xlink:href="https://www.youtube.com/user/sburklaw?feature=watch">https://www.youtube.com/user/sburklaw?feature=watch</text:a> </text:p>
          </table:table-cell>
          <table:table-cell table:number-columns-repeated="1015"/>
        </table:table-row>
        <table:table-row table:style-name="ro4">
          <table:table-cell office:value-type="string">
            <text:p>371</text:p>
          </table:table-cell>
          <table:table-cell office:value-type="string">
            <text:p><text:a xlink:href="https://www.youtube.com/watch?v=3ZoBE0lfd7E">https://www.youtube.com/watch?v=3ZoBE0lfd7E</text:a> </text:p>
          </table:table-cell>
          <table:table-cell office:value-type="string">
            <text:p>women occupy san diego</text:p>
          </table:table-cell>
          <table:table-cell office:value-type="string">
            <text:p>40 views</text:p>
          </table:table-cell>
          <table:table-cell office:value-type="date" office:date-value="2011-12-18">
            <text:p>Dec 18, 2011</text:p>
          </table:table-cell>
          <table:table-cell/>
          <table:table-cell office:value-type="string">
            <text:p>Mission Valley Mall 12-18-11</text:p>
          </table:table-cell>
          <table:table-cell office:value-type="string">
            <text:p>Masada Disenhouse</text:p>
          </table:table-cell>
          <table:table-cell office:value-type="string">
            <text:p><text:a xlink:href="https://www.youtube.com/user/mdisenhouse?feature=watch">https://www.youtube.com/user/mdisenhouse?feature=watch</text:a> </text:p>
          </table:table-cell>
          <table:table-cell table:number-columns-repeated="1015"/>
        </table:table-row>
        <table:table-row table:style-name="ro1">
          <table:table-cell office:value-type="string">
            <text:p>413</text:p>
          </table:table-cell>
          <table:table-cell office:value-type="string">
            <text:p><text:a xlink:href="https://www.youtube.com/watch?v=3z6xjgnIb74">https://www.youtube.com/watch?v=3z6xjgnIb74</text:a> </text:p>
          </table:table-cell>
          <table:table-cell office:value-type="string">
            <text:p>Occupy San Diego CA march rally downtown</text:p>
          </table:table-cell>
          <table:table-cell office:value-type="string">
            <text:p>14 views</text:p>
          </table:table-cell>
          <table:table-cell office:value-type="date" office:date-value="2011-12-18">
            <text:p>Dec 18, 2011</text:p>
          </table:table-cell>
          <table:table-cell/>
          <table:table-cell office:value-type="string">
            <text:p>The participants in Occupy San Diego are marching back to their base after a late Saturday morning rally at the San Diego Social Security office downtown.</text:p>
          </table:table-cell>
          <table:table-cell office:value-type="string">
            <text:p>JiggleItLikeJello</text:p>
          </table:table-cell>
          <table:table-cell office:value-type="string">
            <text:p><text:a xlink:href="https://www.youtube.com/user/JiggleItLikeJello?feature=watch">https://www.youtube.com/user/JiggleItLikeJello?feature=watch</text:a> </text:p>
          </table:table-cell>
          <table:table-cell table:number-columns-repeated="1015"/>
        </table:table-row>
        <table:table-row table:style-name="ro5">
          <table:table-cell office:value-type="string">
            <text:p>65</text:p>
          </table:table-cell>
          <table:table-cell office:value-type="string">
            <text:p><text:a xlink:href="https://www.youtube.com/watch?v=QCeKSfXVhBE">https://www.youtube.com/watch?v=QCeKSfXVhBE</text:a> </text:p>
          </table:table-cell>
          <table:table-cell office:value-type="string">
            <text:p>Occupy San Diego Strikes Back - Day 1 of Occupy 2.0 (re-Occupation of Freedom Plaza, #D17)</text:p>
          </table:table-cell>
          <table:table-cell office:value-type="string">
            <text:p>1,572</text:p>
          </table:table-cell>
          <table:table-cell office:value-type="date" office:date-value="2011-12-19">
            <text:p>Dec 19, 2011</text:p>
          </table:table-cell>
          <table:table-cell/>
          <table:table-cell office:value-type="string">
            <text:p>This is an Occumentary filmed in San Diego at Freedom Plaza. It was started because the SDPD have grossly neglected the law in regards to their enforcement of the Illegal Lodging law, by arresting individuals without offering shelter beds. Please share this video everywhere so we can bring to light the unjust and unfair practices of the SDPD.</text:p>
          </table:table-cell>
          <table:table-cell office:value-type="string">
            <text:p>William Gagan</text:p>
          </table:table-cell>
          <table:table-cell office:value-type="string">
            <text:p><text:a xlink:href="https://www.youtube.com/user/ourfinest1981?feature=watch">https://www.youtube.com/user/ourfinest1981?feature=watch</text:a> </text:p>
          </table:table-cell>
          <table:table-cell table:number-columns-repeated="1015"/>
        </table:table-row>
        <table:table-row table:style-name="ro8">
          <table:table-cell office:value-type="string">
            <text:p>103</text:p>
          </table:table-cell>
          <table:table-cell office:value-type="string">
            <text:p><text:a xlink:href="https://www.youtube.com/watch?v=11WLvW1tyXk">https://www.youtube.com/watch?v=11WLvW1tyXk</text:a> </text:p>
          </table:table-cell>
          <table:table-cell office:value-type="string">
            <text:p>Congresswoman Susan Davis Statement on NDAA to Occupy San Diego</text:p>
          </table:table-cell>
          <table:table-cell office:value-type="string">
            <text:p>302 views</text:p>
          </table:table-cell>
          <table:table-cell office:value-type="date" office:date-value="2011-12-19">
            <text:p>Dec 19, 2011</text:p>
          </table:table-cell>
          <table:table-cell/>
          <table:table-cell office:value-type="string">
            <text:p>Occupy San Diego started out in the morning at the Democratic Party HQ in San Diego. The office was closed for the protest, so the group rallied outside their office for a while against the NDAA and then took the protest to Congresswoman Susan Davis' office. The Congresswoman was in Washington and OSD. She was contacted by her staff and issued an official statement from her office which was delivered to OSD by her San Diego Staffer Daniel. This video is Daniel reading the Congresswoman's statement.</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4">
          <table:table-cell office:value-type="string">
            <text:p>197</text:p>
          </table:table-cell>
          <table:table-cell office:value-type="string">
            <text:p><text:a xlink:href="https://www.youtube.com/watch?v=0s4_kiauJSk">https://www.youtube.com/watch?v=0s4_kiauJSk</text:a> </text:p>
          </table:table-cell>
          <table:table-cell office:value-type="string">
            <text:p>Women Occupy San Diego Caroling</text:p>
          </table:table-cell>
          <table:table-cell office:value-type="string">
            <text:p>214 views</text:p>
          </table:table-cell>
          <table:table-cell office:value-type="date" office:date-value="2011-12-19">
            <text:p>Dec 19, 2011</text:p>
          </table:table-cell>
          <table:table-cell/>
          <table:table-cell office:value-type="string">
            <text:p>Fox 5 and NBC 7 coverage of WOSD Caroling at Horten Center.</text:p>
          </table:table-cell>
          <table:table-cell office:value-type="string">
            <text:p>ManyMooos</text:p>
          </table:table-cell>
          <table:table-cell office:value-type="string">
            <text:p><text:a xlink:href="https://www.youtube.com/user/ManyMooos?feature=watch">https://www.youtube.com/user/ManyMooos?feature=watch</text:a> </text:p>
          </table:table-cell>
          <table:table-cell table:number-columns-repeated="1015"/>
        </table:table-row>
        <table:table-row table:style-name="ro6">
          <table:table-cell office:value-type="string">
            <text:p>361</text:p>
          </table:table-cell>
          <table:table-cell office:value-type="string">
            <text:p><text:a xlink:href="https://www.youtube.com/watch?v=YY42die8kuk">https://www.youtube.com/watch?v=YY42die8kuk</text:a> </text:p>
          </table:table-cell>
          <table:table-cell office:value-type="string">
            <text:p>Michael Anderson speaks at Free Bradley Manning rally at Occupy San Diego</text:p>
          </table:table-cell>
          <table:table-cell office:value-type="string">
            <text:p>76 views</text:p>
          </table:table-cell>
          <table:table-cell office:value-type="date" office:date-value="2011-12-19">
            <text:p>Dec 19, 2011</text:p>
          </table:table-cell>
          <table:table-cell/>
          <table:table-cell office:value-type="string">
            <text:p>Michael Anderson speaking at a rally to Free Bradley Manning at Occupy San Diego.</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1">
          <table:table-cell office:value-type="string">
            <text:p>441</text:p>
          </table:table-cell>
          <table:table-cell office:value-type="string">
            <text:p><text:a xlink:href="https://www.youtube.com/watch?v=qd2dgChV6MQ">https://www.youtube.com/watch?v=qd2dgChV6MQ</text:a> </text:p>
          </table:table-cell>
          <table:table-cell office:value-type="string">
            <text:p>Marjorie Cohn speaks rally for Bradley Manning at Occupy San Diego</text:p>
          </table:table-cell>
          <table:table-cell office:value-type="string">
            <text:p>22 views</text:p>
          </table:table-cell>
          <table:table-cell office:value-type="date" office:date-value="2011-12-19">
            <text:p>Dec 19, 2011</text:p>
          </table:table-cell>
          <table:table-cell/>
          <table:table-cell office:value-type="string">
            <text:p>Marjorie Cohn speaking at 12/17/2011 rally for Bradley Manning at Occupy San Diego</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1">
          <table:table-cell office:value-type="string">
            <text:p>451</text:p>
          </table:table-cell>
          <table:table-cell office:value-type="string">
            <text:p><text:a xlink:href="https://www.youtube.com/watch?v=lXIzYoLrSsc">https://www.youtube.com/watch?v=lXIzYoLrSsc</text:a> </text:p>
          </table:table-cell>
          <table:table-cell office:value-type="string">
            <text:p>Josh Funn speaking at Rally for Bradley Manning at Occupy San Diego</text:p>
          </table:table-cell>
          <table:table-cell office:value-type="string">
            <text:p>36 views</text:p>
          </table:table-cell>
          <table:table-cell office:value-type="date" office:date-value="2011-12-19">
            <text:p>Dec 19, 2011</text:p>
          </table:table-cell>
          <table:table-cell/>
          <table:table-cell office:value-type="string">
            <text:p>Josh Funn speaking at 12/17/2011 rally for Bradley Manning at Occupy San Diego.</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6">
          <table:table-cell office:value-type="string">
            <text:p>558</text:p>
          </table:table-cell>
          <table:table-cell office:value-type="string">
            <text:p><text:a xlink:href="https://www.youtube.com/watch?v=bHd1A5vQB3o">https://www.youtube.com/watch?v=bHd1A5vQB3o</text:a> </text:p>
          </table:table-cell>
          <table:table-cell office:value-type="string">
            <text:p>Looking Back: Occupy San Diego Day 3</text:p>
          </table:table-cell>
          <table:table-cell office:value-type="string">
            <text:p>24 views</text:p>
          </table:table-cell>
          <table:table-cell office:value-type="date" office:date-value="2011-12-20">
            <text:p>Dec 20, 2011</text:p>
          </table:table-cell>
          <table:table-cell/>
          <table:table-cell office:value-type="string">
            <text:p>At the beginning of Occupy San Diego, Canvass for a Cause set up a full-time camp at the occupation and began to organize actions. Check out this brief look back to when the whole movement was just getting started...</text:p>
          </table:table-cell>
          <table:table-cell office:value-type="string">
            <text:p>canvassforacause</text:p>
          </table:table-cell>
          <table:table-cell office:value-type="string">
            <text:p><text:a xlink:href="https://www.youtube.com/user/canvassforacause?feature=watch">https://www.youtube.com/user/canvassforacause?feature=watch</text:a> </text:p>
          </table:table-cell>
          <table:table-cell table:number-columns-repeated="1015"/>
        </table:table-row>
        <table:table-row table:style-name="ro10">
          <table:table-cell office:value-type="string">
            <text:p>71</text:p>
          </table:table-cell>
          <table:table-cell office:value-type="string">
            <text:p><text:a xlink:href="https://www.youtube.com/watch?v=eu1t631muuE">https://www.youtube.com/watch?v=eu1t631muuE</text:a> </text:p>
          </table:table-cell>
          <table:table-cell office:value-type="string">
            <text:p>Occupy San Diego Demanding Fair Enforcement Standing up to SDPD</text:p>
          </table:table-cell>
          <table:table-cell office:value-type="string">
            <text:p>808 views</text:p>
          </table:table-cell>
          <table:table-cell office:value-type="date" office:date-value="2011-12-21">
            <text:p>Dec 21, 2011</text:p>
          </table:table-cell>
          <table:table-cell/>
          <table:table-cell office:value-type="string">
            <text:p>Occupy San Diego stands up to SDPD against their selective enforcement. At 5:30am SDPD Police Chief William Lansdowne came through the plaza with two body guards. Shortly thereafter the police began harassing everyone at the plaza and telling them their belongings would be confiscated if not within arms reach. This video depicts OSD calling the Sgt. out on his selective enforcement.</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1">
          <table:table-cell office:value-type="string">
            <text:p>174</text:p>
          </table:table-cell>
          <table:table-cell office:value-type="string">
            <text:p><text:a xlink:href="https://www.youtube.com/watch?v=jtv3t8N5lr8">https://www.youtube.com/watch?v=jtv3t8N5lr8</text:a> </text:p>
          </table:table-cell>
          <table:table-cell office:value-type="string">
            <text:p>Faith Leaders for Peace - Interfaith Service at Occupy San Diego</text:p>
          </table:table-cell>
          <table:table-cell office:value-type="string">
            <text:p>431 views</text:p>
          </table:table-cell>
          <table:table-cell office:value-type="date" office:date-value="2011-12-21">
            <text:p>Dec 21, 2011</text:p>
          </table:table-cell>
          <table:table-cell/>
          <table:table-cell office:value-type="string">
            <text:p>Leaders from the Christian, Muslim, Jewish, and other faiths gathered at Freedom Plaza in San Diego to celebrate the holidays and hold an interfaith service at Occupy San Diego.</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6">
          <table:table-cell office:value-type="string">
            <text:p>3</text:p>
          </table:table-cell>
          <table:table-cell office:value-type="string">
            <text:p><text:a xlink:href="https://www.youtube.com/watch?v=Fu3oVBxMbFc">https://www.youtube.com/watch?v=Fu3oVBxMbFc</text:a> </text:p>
          </table:table-cell>
          <table:table-cell office:value-type="string">
            <text:p>Raid and Arrests at Occupy San Diego December 22</text:p>
          </table:table-cell>
          <table:table-cell office:value-type="string">
            <text:p>7,233</text:p>
          </table:table-cell>
          <table:table-cell office:value-type="date" office:date-value="2011-12-22">
            <text:p>Dec 22, 2011</text:p>
          </table:table-cell>
          <table:table-cell/>
          <table:table-cell office:value-type="string">
            <text:p>At 12:05am on December 22 a team of San Diego Police Department Officers march into the plaza and make three arrests. Alan, Chris, and Daniel, all protesters at Occupy San Diego. Chris was choked and Daniel was stomped on by the police in the video.</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6">
          <table:table-cell office:value-type="string">
            <text:p>63</text:p>
          </table:table-cell>
          <table:table-cell office:value-type="string">
            <text:p><text:a xlink:href="https://www.youtube.com/watch?v=O9bRtpdx8uI">https://www.youtube.com/watch?v=O9bRtpdx8uI</text:a> </text:p>
          </table:table-cell>
          <table:table-cell office:value-type="string">
            <text:p>NDAA Protest Occupy San Diego Dec 19</text:p>
          </table:table-cell>
          <table:table-cell office:value-type="string">
            <text:p>211 views</text:p>
          </table:table-cell>
          <table:table-cell office:value-type="date" office:date-value="2011-12-22">
            <text:p>Dec 22, 2011</text:p>
          </table:table-cell>
          <table:table-cell/>
          <table:table-cell office:value-type="string">
            <text:p>The protest started as a sit in at the Democratic party HQ in SD and ends at Congresswoman Susan Davis' office. This video includes rally speeches, official statements from Rep. Susan Davis as well as great footage of the day's action.</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6">
          <table:table-cell office:value-type="string">
            <text:p>123</text:p>
          </table:table-cell>
          <table:table-cell office:value-type="string">
            <text:p><text:a xlink:href="https://www.youtube.com/watch?v=Jj7OxihY2r4">https://www.youtube.com/watch?v=Jj7OxihY2r4</text:a> </text:p>
          </table:table-cell>
          <table:table-cell office:value-type="string">
            <text:p>SDPD Captain Jones Orders Arrest for Burning Sage Occupy San Diego</text:p>
          </table:table-cell>
          <table:table-cell office:value-type="string">
            <text:p>11,664</text:p>
          </table:table-cell>
          <table:table-cell office:value-type="date" office:date-value="2011-12-22">
            <text:p>Dec 22, 2011</text:p>
          </table:table-cell>
          <table:table-cell/>
          <table:table-cell office:value-type="string">
            <text:p>On December 22 during the Nutcracker Performance at Freedom Plaza SDPD Captain Jones is recorded walking through the plaza in his dinner suit ordering an arrest of another occupier for burning sage.</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1">
          <table:table-cell office:value-type="string">
            <text:p>135</text:p>
          </table:table-cell>
          <table:table-cell office:value-type="string">
            <text:p><text:a xlink:href="https://www.youtube.com/watch?v=XpWPu9APjKE">https://www.youtube.com/watch?v=XpWPu9APjKE</text:a> </text:p>
          </table:table-cell>
          <table:table-cell office:value-type="string">
            <text:p>SDPD Chokes Protesters at Occupy San Diego</text:p>
          </table:table-cell>
          <table:table-cell office:value-type="string">
            <text:p>719 views</text:p>
          </table:table-cell>
          <table:table-cell office:value-type="date" office:date-value="2011-12-22">
            <text:p>Dec 22, 2011</text:p>
          </table:table-cell>
          <table:table-cell/>
          <table:table-cell office:value-type="string">
            <text:p>Chris McKay a protester with Occupy San Diego is choked and arrested by SDPD on December 22 at Freedom Plaza for recording the police taking action.</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4">
          <table:table-cell office:value-type="string">
            <text:p>354</text:p>
          </table:table-cell>
          <table:table-cell office:value-type="string">
            <text:p><text:a xlink:href="https://www.youtube.com/watch?v=ZLfzVDaCkW0">https://www.youtube.com/watch?v=ZLfzVDaCkW0</text:a> </text:p>
          </table:table-cell>
          <table:table-cell office:value-type="string">
            <text:p>Police Brutality At Occupy San Diego</text:p>
          </table:table-cell>
          <table:table-cell office:value-type="string">
            <text:p>406 views</text:p>
          </table:table-cell>
          <table:table-cell office:value-type="date" office:date-value="2011-12-22">
            <text:p>Dec 22, 2011</text:p>
          </table:table-cell>
          <table:table-cell/>
          <table:table-cell office:value-type="string">
            <text:p>Violent arrests by SDPD.</text:p>
          </table:table-cell>
          <table:table-cell office:value-type="string">
            <text:p>Devin Western</text:p>
          </table:table-cell>
          <table:table-cell office:value-type="string">
            <text:p><text:a xlink:href="https://www.youtube.com/user/ssoulssurfer?feature=watch">https://www.youtube.com/user/ssoulssurfer?feature=watch</text:a> </text:p>
          </table:table-cell>
          <table:table-cell table:number-columns-repeated="1015"/>
        </table:table-row>
        <table:table-row table:style-name="ro4">
          <table:table-cell office:value-type="string">
            <text:p>96</text:p>
          </table:table-cell>
          <table:table-cell office:value-type="string">
            <text:p><text:a xlink:href="https://www.youtube.com/watch?v=3QIDidN927E">https://www.youtube.com/watch?v=3QIDidN927E</text:a> </text:p>
          </table:table-cell>
          <table:table-cell office:value-type="string">
            <text:p>Occupy San Diego - Official Trailer</text:p>
          </table:table-cell>
          <table:table-cell office:value-type="string">
            <text:p>1,063</text:p>
          </table:table-cell>
          <table:table-cell office:value-type="date" office:date-value="2011-12-23">
            <text:p>Dec 23, 2011</text:p>
          </table:table-cell>
          <table:table-cell/>
          <table:table-cell office:value-type="string">
            <text:p>Occupy San Diego. The Official Trailer.</text:p>
          </table:table-cell>
          <table:table-cell office:value-type="string">
            <text:p>William Gagan</text:p>
          </table:table-cell>
          <table:table-cell office:value-type="string">
            <text:p><text:a xlink:href="https://www.youtube.com/user/ourfinest1981?feature=watch">https://www.youtube.com/user/ourfinest1981?feature=watch</text:a> </text:p>
          </table:table-cell>
          <table:table-cell table:number-columns-repeated="1015"/>
        </table:table-row>
        <table:table-row table:style-name="ro10">
          <table:table-cell office:value-type="string">
            <text:p>133</text:p>
          </table:table-cell>
          <table:table-cell office:value-type="string">
            <text:p><text:a xlink:href="https://www.youtube.com/watch?v=0qcSexNBlSo">https://www.youtube.com/watch?v=0qcSexNBlSo</text:a> </text:p>
          </table:table-cell>
          <table:table-cell office:value-type="string">
            <text:p>Case of the Stolen Shopping Cart - Occupy San Diego</text:p>
          </table:table-cell>
          <table:table-cell office:value-type="string">
            <text:p>179 views</text:p>
          </table:table-cell>
          <table:table-cell office:value-type="date" office:date-value="2011-12-23">
            <text:p>Dec 23, 2011</text:p>
          </table:table-cell>
          <table:table-cell/>
          <table:table-cell office:value-type="string">
            <text:p>On December 22, 2011 the San Diego Police Department in an attempt to intimidate the protesters away from the plaza, were issuing citations for just about anything. This video depicts an interview with an Occupier that was issued a citation for being in possession of a stolen shopping cart. The cart in question is the mobile protest cart that contained dozens of protest signs and was used by the entire group for the protest.</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6">
          <table:table-cell office:value-type="string">
            <text:p>221</text:p>
          </table:table-cell>
          <table:table-cell office:value-type="string">
            <text:p><text:a xlink:href="https://www.youtube.com/watch?v=ZLJAAPKrECs">https://www.youtube.com/watch?v=ZLJAAPKrECs</text:a> </text:p>
          </table:table-cell>
          <table:table-cell office:value-type="string">
            <text:p>Ocupemos El Barrio / Occupy the Hood - San Diego Speaks at OSD GA - Dec 21</text:p>
          </table:table-cell>
          <table:table-cell office:value-type="string">
            <text:p>173 views</text:p>
          </table:table-cell>
          <table:table-cell office:value-type="date" office:date-value="2011-12-23">
            <text:p>Dec 23, 2011</text:p>
          </table:table-cell>
          <table:table-cell/>
          <table:table-cell office:value-type="string">
            <text:p>Ocupemos El Barrio/ Occupy the Hood - San Diego spoke at the Occupy San Diego General Assembly on 12-21-2011 following the speech, the OSD GA came to consensus to stand in solidarity with Occupy Bario and to work together on community projects.</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6">
          <table:table-cell office:value-type="string">
            <text:p>59</text:p>
          </table:table-cell>
          <table:table-cell office:value-type="string">
            <text:p><text:a xlink:href="https://www.youtube.com/watch?v=sNf38-ohavk">https://www.youtube.com/watch?v=sNf38-ohavk</text:a> </text:p>
          </table:table-cell>
          <table:table-cell office:value-type="string">
            <text:p>Occupy San Diego Dec 23 March - Egypt Solidarity / Response to SDPD Brutality</text:p>
          </table:table-cell>
          <table:table-cell office:value-type="string">
            <text:p>230 views</text:p>
          </table:table-cell>
          <table:table-cell office:value-type="date" office:date-value="2011-12-24">
            <text:p>Dec 24, 2011</text:p>
          </table:table-cell>
          <table:table-cell/>
          <table:table-cell office:value-type="string">
            <text:p>Occupy San Diego March through the streets of Downtown San Diego. This march was to stand in solidarity with our brothers and sisters being brutalized in Egypt as well as to oppose the police brutality right here in San Diego.</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1">
          <table:table-cell office:value-type="string">
            <text:p>132</text:p>
          </table:table-cell>
          <table:table-cell office:value-type="string">
            <text:p><text:a xlink:href="https://www.youtube.com/watch?v=J-0uxKi6xsU">https://www.youtube.com/watch?v=J-0uxKi6xsU</text:a> </text:p>
          </table:table-cell>
          <table:table-cell office:value-type="string">
            <text:p>Occupy Christmas - Dec 23 - Occupy San Diego Strikes Back</text:p>
          </table:table-cell>
          <table:table-cell office:value-type="string">
            <text:p>420 views</text:p>
          </table:table-cell>
          <table:table-cell office:value-type="date" office:date-value="2011-12-24">
            <text:p>Dec 24, 2011</text:p>
          </table:table-cell>
          <table:table-cell/>
          <table:table-cell office:value-type="string">
            <text:p>The day after 4 arrests, a choking, a stomping and intimidation of peaceful protesters by the San Diego Police Department, Occupy San Diego strikes back with Occupy Christmas!</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6">
          <table:table-cell office:value-type="string">
            <text:p>47</text:p>
          </table:table-cell>
          <table:table-cell office:value-type="string">
            <text:p><text:a xlink:href="https://www.youtube.com/watch?v=e2QIuQ9bx7s">https://www.youtube.com/watch?v=e2QIuQ9bx7s</text:a> </text:p>
          </table:table-cell>
          <table:table-cell office:value-type="string">
            <text:p>Christmas Eve Occupy San Diego - More Police Harassment</text:p>
          </table:table-cell>
          <table:table-cell office:value-type="string">
            <text:p>1,561</text:p>
          </table:table-cell>
          <table:table-cell office:value-type="date" office:date-value="2011-12-25">
            <text:p>Dec 25, 2011</text:p>
          </table:table-cell>
          <table:table-cell/>
          <table:table-cell office:value-type="string">
            <text:p>As Occupy San Diego tries to celebrate Occupy Christmas at Freedom Plaza, they are harassed by the police in an attempt to disrupt the protest / celebration. This video depicts the events of the evening of December 24th, 2011.</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1">
          <table:table-cell office:value-type="string">
            <text:p>68</text:p>
          </table:table-cell>
          <table:table-cell office:value-type="string">
            <text:p><text:a xlink:href="https://www.youtube.com/watch?v=b61FgjiSXRE">https://www.youtube.com/watch?v=b61FgjiSXRE</text:a> </text:p>
          </table:table-cell>
          <table:table-cell office:value-type="string">
            <text:p>SDPD Impounding Christmas Tree from Occupy San Diego</text:p>
          </table:table-cell>
          <table:table-cell office:value-type="string">
            <text:p>1,227</text:p>
          </table:table-cell>
          <table:table-cell office:value-type="date" office:date-value="2011-12-25">
            <text:p>Dec 25, 2011</text:p>
          </table:table-cell>
          <table:table-cell/>
          <table:table-cell office:value-type="string">
            <text:p>On Christmas Day, December 25, 2011 the Occupy San Diego Christmas Tree was impounded by the San Diego Police Department. Two Arrests were made.</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6">
          <table:table-cell office:value-type="string">
            <text:p>158</text:p>
          </table:table-cell>
          <table:table-cell office:value-type="string">
            <text:p><text:a xlink:href="https://www.youtube.com/watch?v=-pIZrR5oOa8">https://www.youtube.com/watch?v=-pIZrR5oOa8</text:a> </text:p>
          </table:table-cell>
          <table:table-cell office:value-type="string">
            <text:p>Carl DeMaio Wishes Merry Christmas to Occupy San Diego</text:p>
          </table:table-cell>
          <table:table-cell office:value-type="string">
            <text:p>291 views</text:p>
          </table:table-cell>
          <table:table-cell office:value-type="date" office:date-value="2011-12-25">
            <text:p>Dec 25, 2011</text:p>
          </table:table-cell>
          <table:table-cell/>
          <table:table-cell office:value-type="string">
            <text:p>San Diego City Council member Carl DeMaio served lemonade and wished Occupy San Diego a Merry Christmas and Happy New Year at the Salvation Army Banquet in San Diego Civic Center.</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25">
          <table:table-cell office:value-type="string">
            <text:p>203</text:p>
          </table:table-cell>
          <table:table-cell office:value-type="string">
            <text:p><text:a xlink:href="https://www.youtube.com/watch?v=vpAYtrkMA4Q">https://www.youtube.com/watch?v=vpAYtrkMA4Q</text:a> </text:p>
          </table:table-cell>
          <table:table-cell office:value-type="string">
            <text:p>PHASE ONE: Occupy San Diego (October-November)</text:p>
          </table:table-cell>
          <table:table-cell office:value-type="string">
            <text:p>231 views</text:p>
          </table:table-cell>
          <table:table-cell office:value-type="date" office:date-value="2011-12-25">
            <text:p>Dec 25, 2011</text:p>
          </table:table-cell>
          <table:table-cell/>
          <table:table-cell office:value-type="string">
            <text:p>This [very raw] Multimedia piece incorporates photography, ambient audio, and commentary to tell the story of the first two months of the Occupy movement in San Diego. This was created for an assignment for a Fall 2011 Photo Journalism class at Palomar College (San Marcos).</text:p>
            <text:p/>
            <text:p>The movement still moves on in San Diego as it is in other regions.</text:p>
            <text:p/>
            <text:p/>
            <text:p>links to my personal stuff:http://occupysdphotography.tumblr.com/</text:p>
            <text:p>http://www.flickr.com/photos/johnnnyn/</text:p>
            <text:p>http://www.yearzerophotography.com</text:p>
            <text:p>http://twitter.com/thevistonian</text:p>
          </table:table-cell>
          <table:table-cell office:value-type="string">
            <text:p>johnnyn760</text:p>
          </table:table-cell>
          <table:table-cell office:value-type="string">
            <text:p><text:a xlink:href="https://www.youtube.com/user/johnnyn760?feature=watch">https://www.youtube.com/user/johnnyn760?feature=watch</text:a> </text:p>
          </table:table-cell>
          <table:table-cell table:number-columns-repeated="1015"/>
        </table:table-row>
        <table:table-row table:style-name="ro4">
          <table:table-cell office:value-type="string">
            <text:p>643</text:p>
          </table:table-cell>
          <table:table-cell office:value-type="string">
            <text:p><text:a xlink:href="https://www.youtube.com/watch?v=GTQ0AlO-3Mw">https://www.youtube.com/watch?v=GTQ0AlO-3Mw</text:a> </text:p>
          </table:table-cell>
          <table:table-cell office:value-type="string">
            <text:p>im2moro Occupy Movement interviews</text:p>
          </table:table-cell>
          <table:table-cell office:value-type="string">
            <text:p>293 views</text:p>
          </table:table-cell>
          <table:table-cell office:value-type="date" office:date-value="2011-12-27">
            <text:p>Dec 27, 2011</text:p>
          </table:table-cell>
          <table:table-cell/>
          <table:table-cell office:value-type="string">
            <text:p>im2moro went to Occupy San Diego to interview the protestors there, here's what we found.</text:p>
          </table:table-cell>
          <table:table-cell office:value-type="string">
            <text:p>im2moro</text:p>
          </table:table-cell>
          <table:table-cell office:value-type="string">
            <text:p><text:a xlink:href="https://www.youtube.com/user/im2moro?feature=watch">https://www.youtube.com/user/im2moro?feature=watch</text:a> </text:p>
          </table:table-cell>
          <table:table-cell table:number-columns-repeated="1015"/>
        </table:table-row>
        <table:table-row table:style-name="ro5">
          <table:table-cell office:value-type="string">
            <text:p>292</text:p>
          </table:table-cell>
          <table:table-cell office:value-type="string">
            <text:p><text:a xlink:href="https://www.youtube.com/watch?v=LFbEN4bEcn8">https://www.youtube.com/watch?v=LFbEN4bEcn8</text:a> </text:p>
          </table:table-cell>
          <table:table-cell office:value-type="string">
            <text:p>The Death Of Occupy San Diego In Civic Center Plaza</text:p>
          </table:table-cell>
          <table:table-cell office:value-type="string">
            <text:p>41 views</text:p>
          </table:table-cell>
          <table:table-cell office:value-type="date" office:date-value="2011-12-28">
            <text:p>Dec 28, 2011</text:p>
          </table:table-cell>
          <table:table-cell/>
          <table:table-cell office:value-type="string">
            <text:p>Full blog post: http://www.theworldisraw.com/death-of-occupy-san-diego/</text:p>
            <text:p/>
            <text:p>San Diego is not occupied since the protesters have gone home for the Holiday season. I predict the movement will die if some more people don't get out there by New Years.</text:p>
          </table:table-cell>
          <table:table-cell office:value-type="string">
            <text:p>Rob Hurlbut</text:p>
          </table:table-cell>
          <table:table-cell office:value-type="string">
            <text:p><text:a xlink:href="https://www.youtube.com/user/Theworldisrawvideos?feature=watch">https://www.youtube.com/user/Theworldisrawvideos?feature=watch</text:a> </text:p>
          </table:table-cell>
          <table:table-cell table:number-columns-repeated="1015"/>
        </table:table-row>
        <table:table-row table:style-name="ro6">
          <table:table-cell office:value-type="string">
            <text:p>188</text:p>
          </table:table-cell>
          <table:table-cell office:value-type="string">
            <text:p><text:a xlink:href="https://www.youtube.com/watch?v=TkSwJcJrYrs">https://www.youtube.com/watch?v=TkSwJcJrYrs</text:a> </text:p>
          </table:table-cell>
          <table:table-cell office:value-type="string">
            <text:p>Police Raid on General Assembly in San Diego Dec 29</text:p>
          </table:table-cell>
          <table:table-cell office:value-type="string">
            <text:p>25,538</text:p>
          </table:table-cell>
          <table:table-cell office:value-type="date" office:date-value="2011-12-30">
            <text:p>Dec 30, 2011</text:p>
          </table:table-cell>
          <table:table-cell/>
          <table:table-cell office:value-type="string">
            <text:p>During the daily scheduled General Assembly at Freedom Plaza, SDPD officers swarm the protesters involved in GA and make two arrests. GA disrupted police refuse to explain why. Protesters respond by reading the police the declaration of the occupation and resuming GA.</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6">
          <table:table-cell office:value-type="string">
            <text:p>182</text:p>
          </table:table-cell>
          <table:table-cell office:value-type="string">
            <text:p><text:a xlink:href="https://www.youtube.com/watch?v=WAZVPUL5F64">https://www.youtube.com/watch?v=WAZVPUL5F64</text:a> </text:p>
          </table:table-cell>
          <table:table-cell office:value-type="string">
            <text:p>OSD Does GA - Dec 30 2011 - Highlights from Occupy San Diego General Assembly</text:p>
          </table:table-cell>
          <table:table-cell office:value-type="string">
            <text:p>175 views</text:p>
          </table:table-cell>
          <table:table-cell office:value-type="date" office:date-value="2011-12-31">
            <text:p>Dec 31, 2011</text:p>
          </table:table-cell>
          <table:table-cell/>
          <table:table-cell office:value-type="string">
            <text:p>Video of the Occupy San Diego General Assembly from Dec 30 2011. Despite police brutality, and attempts to disperse, OSD still stands at Freedom Plaza, and continues to have GAs, work groups, and other peaceful assemblies.</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1">
          <table:table-cell office:value-type="string">
            <text:p>93</text:p>
          </table:table-cell>
          <table:table-cell office:value-type="string">
            <text:p><text:a xlink:href="https://www.youtube.com/watch?v=7YXbBj5zFHc">https://www.youtube.com/watch?v=7YXbBj5zFHc</text:a> </text:p>
          </table:table-cell>
          <table:table-cell office:value-type="string">
            <text:p>Occupy San Diego - New Years 2012 March through the Gaslamp (Part 2)</text:p>
          </table:table-cell>
          <table:table-cell office:value-type="string">
            <text:p>204 views</text:p>
          </table:table-cell>
          <table:table-cell office:value-type="date" office:date-value="2012-01-01">
            <text:p>Jan 1, 2012</text:p>
          </table:table-cell>
          <table:table-cell/>
          <table:table-cell office:value-type="string">
            <text:p>We marched in solidarity with Occupy Wall Street tonight on New Years 2012!</text:p>
          </table:table-cell>
          <table:table-cell office:value-type="string">
            <text:p>William Gagan</text:p>
          </table:table-cell>
          <table:table-cell office:value-type="string">
            <text:p><text:a xlink:href="https://www.youtube.com/user/ourfinest1981?feature=watch">https://www.youtube.com/user/ourfinest1981?feature=watch</text:a> </text:p>
          </table:table-cell>
          <table:table-cell table:number-columns-repeated="1015"/>
        </table:table-row>
        <table:table-row table:style-name="ro1">
          <table:table-cell office:value-type="string">
            <text:p>95</text:p>
          </table:table-cell>
          <table:table-cell office:value-type="string">
            <text:p><text:a xlink:href="https://www.youtube.com/watch?v=Po8mzDvPdw8">https://www.youtube.com/watch?v=Po8mzDvPdw8</text:a> </text:p>
          </table:table-cell>
          <table:table-cell office:value-type="string">
            <text:p>Occupy San Diego - New Years 2012 March through the Gaslamp (Part 3)</text:p>
          </table:table-cell>
          <table:table-cell office:value-type="string">
            <text:p>67 views</text:p>
          </table:table-cell>
          <table:table-cell office:value-type="date" office:date-value="2012-01-01">
            <text:p>Jan 1, 2012</text:p>
          </table:table-cell>
          <table:table-cell/>
          <table:table-cell office:value-type="string">
            <text:p>We marched in solidarity with Occupy Wall Street tonight on New Years 2012!</text:p>
          </table:table-cell>
          <table:table-cell office:value-type="string">
            <text:p>William Gagan</text:p>
          </table:table-cell>
          <table:table-cell office:value-type="string">
            <text:p><text:a xlink:href="https://www.youtube.com/user/ourfinest1981?feature=watch">https://www.youtube.com/user/ourfinest1981?feature=watch</text:a> </text:p>
          </table:table-cell>
          <table:table-cell table:number-columns-repeated="1015"/>
        </table:table-row>
        <table:table-row table:style-name="ro1">
          <table:table-cell office:value-type="string">
            <text:p>75</text:p>
          </table:table-cell>
          <table:table-cell office:value-type="string">
            <text:p><text:a xlink:href="https://www.youtube.com/watch?v=B99VwyKhisY">https://www.youtube.com/watch?v=B99VwyKhisY</text:a> </text:p>
          </table:table-cell>
          <table:table-cell office:value-type="string">
            <text:p>SDPD Searching Protester at Occupy San Diego</text:p>
          </table:table-cell>
          <table:table-cell office:value-type="string">
            <text:p>877 views</text:p>
          </table:table-cell>
          <table:table-cell office:value-type="date" office:date-value="2012-01-02">
            <text:p>Jan 2, 2012</text:p>
          </table:table-cell>
          <table:table-cell/>
          <table:table-cell office:value-type="string">
            <text:p>Fish, a protester with Occupy San Diego was searched at the plaza by the SDPD welcome to the Police State of San Diego.</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1">
          <table:table-cell office:value-type="string">
            <text:p>86</text:p>
          </table:table-cell>
          <table:table-cell office:value-type="string">
            <text:p><text:a xlink:href="https://www.youtube.com/watch?v=cCDR6NDSc9I">https://www.youtube.com/watch?v=cCDR6NDSc9I</text:a> </text:p>
          </table:table-cell>
          <table:table-cell office:value-type="string">
            <text:p>Occupy San Diego - New Years 2012 March through the Gaslamp (Part 1)</text:p>
          </table:table-cell>
          <table:table-cell office:value-type="string">
            <text:p>214 views</text:p>
          </table:table-cell>
          <table:table-cell office:value-type="date" office:date-value="2012-01-03">
            <text:p>Jan 3, 2012</text:p>
          </table:table-cell>
          <table:table-cell/>
          <table:table-cell office:value-type="string">
            <text:p>We marched in solidarity with Occupy Wall Street tonight on New Years 2012!</text:p>
          </table:table-cell>
          <table:table-cell office:value-type="string">
            <text:p>William Gagan</text:p>
          </table:table-cell>
          <table:table-cell office:value-type="string">
            <text:p><text:a xlink:href="https://www.youtube.com/user/ourfinest1981?feature=watch">https://www.youtube.com/user/ourfinest1981?feature=watch</text:a> </text:p>
          </table:table-cell>
          <table:table-cell table:number-columns-repeated="1015"/>
        </table:table-row>
        <table:table-row table:style-name="ro1">
          <table:table-cell office:value-type="string">
            <text:p>100</text:p>
          </table:table-cell>
          <table:table-cell office:value-type="string">
            <text:p><text:a xlink:href="https://www.youtube.com/watch?v=iYWzTfTd49I">https://www.youtube.com/watch?v=iYWzTfTd49I</text:a> </text:p>
          </table:table-cell>
          <table:table-cell office:value-type="string">
            <text:p>Occupy San Diego - New Years 2012 March through the Gaslamp (Part 4)</text:p>
          </table:table-cell>
          <table:table-cell office:value-type="string">
            <text:p>89 views</text:p>
          </table:table-cell>
          <table:table-cell office:value-type="date" office:date-value="2012-01-03">
            <text:p>Jan 3, 2012</text:p>
          </table:table-cell>
          <table:table-cell/>
          <table:table-cell office:value-type="string">
            <text:p>We marched in solidarity with Occupy Wall Street tonight on New Years 2012!</text:p>
          </table:table-cell>
          <table:table-cell office:value-type="string">
            <text:p>William Gagan</text:p>
          </table:table-cell>
          <table:table-cell office:value-type="string">
            <text:p><text:a xlink:href="https://www.youtube.com/user/ourfinest1981?feature=watch">https://www.youtube.com/user/ourfinest1981?feature=watch</text:a> </text:p>
          </table:table-cell>
          <table:table-cell table:number-columns-repeated="1015"/>
        </table:table-row>
        <table:table-row table:style-name="ro4">
          <table:table-cell office:value-type="string">
            <text:p>198</text:p>
          </table:table-cell>
          <table:table-cell office:value-type="string">
            <text:p><text:a xlink:href="https://www.youtube.com/watch?v=-mPTCrdZEww">https://www.youtube.com/watch?v=-mPTCrdZEww</text:a> </text:p>
          </table:table-cell>
          <table:table-cell office:value-type="string">
            <text:p>Occupy San Diego</text:p>
          </table:table-cell>
          <table:table-cell office:value-type="string">
            <text:p>137 views</text:p>
          </table:table-cell>
          <table:table-cell office:value-type="date" office:date-value="2012-01-03">
            <text:p>Jan 3, 2012</text:p>
          </table:table-cell>
          <table:table-cell/>
          <table:table-cell office:value-type="string">
            <text:p>New Years Eve 2011, occupy tried to fill the streets, but were quickly stopped by police.</text:p>
          </table:table-cell>
          <table:table-cell office:value-type="string">
            <text:p>Dlaser609</text:p>
          </table:table-cell>
          <table:table-cell office:value-type="string">
            <text:p><text:a xlink:href="https://www.youtube.com/user/Dlaser609?feature=watch">https://www.youtube.com/user/Dlaser609?feature=watch</text:a> </text:p>
          </table:table-cell>
          <table:table-cell table:number-columns-repeated="1015"/>
        </table:table-row>
        <table:table-row table:style-name="ro1">
          <table:table-cell office:value-type="string">
            <text:p>460</text:p>
          </table:table-cell>
          <table:table-cell office:value-type="string">
            <text:p><text:a xlink:href="https://www.youtube.com/watch?v=5IzX0dhSc2E">https://www.youtube.com/watch?v=5IzX0dhSc2E</text:a> </text:p>
          </table:table-cell>
          <table:table-cell office:value-type="string">
            <text:p>Arrest outside the loft occupy San Diego</text:p>
          </table:table-cell>
          <table:table-cell office:value-type="string">
            <text:p>21 views</text:p>
          </table:table-cell>
          <table:table-cell office:value-type="date" office:date-value="2012-01-03">
            <text:p>Jan 3, 2012</text:p>
          </table:table-cell>
          <table:table-cell/>
          <table:table-cell office:value-type="string">
            <text:p>Arrest outside the loft occupy San Diego. An old guy almost gets ran over by a Vespa and the guy on the horn can't get his shit together. To funny</text:p>
          </table:table-cell>
          <table:table-cell office:value-type="string">
            <text:p>Joshua Thorpe</text:p>
          </table:table-cell>
          <table:table-cell office:value-type="string">
            <text:p><text:a xlink:href="https://www.youtube.com/user/thorpeoutloud?feature=watch">https://www.youtube.com/user/thorpeoutloud?feature=watch</text:a> </text:p>
          </table:table-cell>
          <table:table-cell table:number-columns-repeated="1015"/>
        </table:table-row>
        <table:table-row table:style-name="ro10">
          <table:table-cell office:value-type="string">
            <text:p>114</text:p>
          </table:table-cell>
          <table:table-cell office:value-type="string">
            <text:p><text:a xlink:href="https://www.youtube.com/watch?v=AzlC-3GMsuA">https://www.youtube.com/watch?v=AzlC-3GMsuA</text:a> </text:p>
          </table:table-cell>
          <table:table-cell office:value-type="string">
            <text:p>Occupy San Diego J3 'We're Still Here March' - NLG Legal Observer Detained</text:p>
          </table:table-cell>
          <table:table-cell office:value-type="string">
            <text:p>323 views</text:p>
          </table:table-cell>
          <table:table-cell office:value-type="date" office:date-value="2012-01-04">
            <text:p>Jan 4, 2012</text:p>
          </table:table-cell>
          <table:table-cell/>
          <table:table-cell office:value-type="string">
            <text:p>On January 3rd, 2011 Occupy San Diego took to the streets for the J3 'We're Still Here March' and to stand in opposition to the National Defense Athorization Act which authorizes indefinite detention of US Citizens without trial. During the Protest an NLG Legal Observer along with 2 other protesters (Fish and William) were detained and ticketed by the SDPD. The protest regrouped after the police harassment and marched on their planned route.</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6">
          <table:table-cell office:value-type="string">
            <text:p>269</text:p>
          </table:table-cell>
          <table:table-cell office:value-type="string">
            <text:p><text:a xlink:href="https://www.youtube.com/watch?v=LAIrpvrbuzU">https://www.youtube.com/watch?v=LAIrpvrbuzU</text:a> </text:p>
          </table:table-cell>
          <table:table-cell office:value-type="string">
            <text:p>Police Disrupt J3 March Detain &amp; Cite Legal Observer and Protesters - Occupy San Diego</text:p>
          </table:table-cell>
          <table:table-cell office:value-type="string">
            <text:p>182 views</text:p>
          </table:table-cell>
          <table:table-cell office:value-type="date" office:date-value="2012-01-04">
            <text:p>Jan 4, 2012</text:p>
          </table:table-cell>
          <table:table-cell/>
          <table:table-cell office:value-type="string">
            <text:p>During the January 3rd Occupy San Diego march through downtown San Diego, a Legal Observer from the National Lawyers Guild along with two other protesters (Fish and William) are pulled out of the march, detained, and cited. They are let go after being ticketed.</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4">
          <table:table-cell office:value-type="string">
            <text:p>342</text:p>
          </table:table-cell>
          <table:table-cell office:value-type="string">
            <text:p><text:a xlink:href="https://www.youtube.com/watch?v=wokYpzU4SDA">https://www.youtube.com/watch?v=wokYpzU4SDA</text:a> </text:p>
          </table:table-cell>
          <table:table-cell office:value-type="string">
            <text:p>The Homeless and Occupy San Diego</text:p>
          </table:table-cell>
          <table:table-cell office:value-type="string">
            <text:p>44 views</text:p>
          </table:table-cell>
          <table:table-cell office:value-type="date" office:date-value="2012-01-05">
            <text:p>Jan 5, 2012</text:p>
          </table:table-cell>
          <table:table-cell/>
          <table:table-cell office:value-type="string">
            <text:p>No description available.</text:p>
          </table:table-cell>
          <table:table-cell office:value-type="string">
            <text:p>Amanda Brandeis</text:p>
          </table:table-cell>
          <table:table-cell office:value-type="string">
            <text:p><text:a xlink:href="https://www.youtube.com/user/Mandsy340?feature=watch">https://www.youtube.com/user/Mandsy340?feature=watch</text:a> </text:p>
          </table:table-cell>
          <table:table-cell table:number-columns-repeated="1015"/>
        </table:table-row>
        <table:table-row table:style-name="ro6">
          <table:table-cell office:value-type="string">
            <text:p>15</text:p>
          </table:table-cell>
          <table:table-cell office:value-type="string">
            <text:p><text:a xlink:href="https://www.youtube.com/watch?v=9lc2Wh6EVLc">https://www.youtube.com/watch?v=9lc2Wh6EVLc</text:a> </text:p>
          </table:table-cell>
          <table:table-cell office:value-type="string">
            <text:p>Mke Garcia Arrested at Occupy San Diego Jan 6</text:p>
          </table:table-cell>
          <table:table-cell office:value-type="string">
            <text:p>900 views</text:p>
          </table:table-cell>
          <table:table-cell office:value-type="date" office:date-value="2012-01-06">
            <text:p>Jan 6, 2012</text:p>
          </table:table-cell>
          <table:table-cell/>
          <table:table-cell office:value-type="string">
            <text:p>Mike Garcia was arrested at Occupy San Diego by SDPD for sitting in a chair that he has been bringing to the plaza for weeks now. The harassment and arrest of peaceful protesters continues.</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6">
          <table:table-cell office:value-type="string">
            <text:p>78</text:p>
          </table:table-cell>
          <table:table-cell office:value-type="string">
            <text:p><text:a xlink:href="https://www.youtube.com/watch?v=MMOutjoxqow">https://www.youtube.com/watch?v=MMOutjoxqow</text:a> </text:p>
          </table:table-cell>
          <table:table-cell office:value-type="string">
            <text:p>Arrests and Police Brutality at Occupy San Diego J7 3 Month Anniversary March</text:p>
          </table:table-cell>
          <table:table-cell office:value-type="string">
            <text:p>1,883</text:p>
          </table:table-cell>
          <table:table-cell office:value-type="date" office:date-value="2012-01-07">
            <text:p>Jan 7, 2012</text:p>
          </table:table-cell>
          <table:table-cell/>
          <table:table-cell office:value-type="string">
            <text:p>After the Third Month Anniversary March two women were brutalized and arrested at the Civic Center Plaza by San Diego Police Department.</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6">
          <table:table-cell office:value-type="string">
            <text:p>315</text:p>
          </table:table-cell>
          <table:table-cell office:value-type="string">
            <text:p><text:a xlink:href="https://www.youtube.com/watch?v=OBPosGxem7g">https://www.youtube.com/watch?v=OBPosGxem7g</text:a> </text:p>
          </table:table-cell>
          <table:table-cell office:value-type="string">
            <text:p>Occupy San Diego From the Beginning...... Oct 7 to Dec. 2011. An Occumentary</text:p>
          </table:table-cell>
          <table:table-cell office:value-type="string">
            <text:p>164 views</text:p>
          </table:table-cell>
          <table:table-cell office:value-type="date" office:date-value="2012-01-07">
            <text:p>Jan 7, 2012</text:p>
          </table:table-cell>
          <table:table-cell/>
          <table:table-cell office:value-type="string">
            <text:p>An Occumentary of Occupy San Diego during the first three months, Oct 7 to Dec 2011. Dedicated to all the hardworking occupiers of San Diego.</text:p>
          </table:table-cell>
          <table:table-cell office:value-type="string">
            <text:p>sburklaw1</text:p>
          </table:table-cell>
          <table:table-cell office:value-type="string">
            <text:p><text:a xlink:href="https://www.youtube.com/user/sburklaw1?feature=watch">https://www.youtube.com/user/sburklaw1?feature=watch</text:a> </text:p>
          </table:table-cell>
          <table:table-cell table:number-columns-repeated="1015"/>
        </table:table-row>
        <table:table-row table:style-name="ro6">
          <table:table-cell office:value-type="string">
            <text:p>25</text:p>
          </table:table-cell>
          <table:table-cell office:value-type="string">
            <text:p><text:a xlink:href="https://www.youtube.com/watch?v=Yqf4CJVUHIw">https://www.youtube.com/watch?v=Yqf4CJVUHIw</text:a> </text:p>
          </table:table-cell>
          <table:table-cell office:value-type="string">
            <text:p>SDPD violently arrest Occupy San Diego Protester 1-7-2012</text:p>
          </table:table-cell>
          <table:table-cell office:value-type="string">
            <text:p>2,223</text:p>
          </table:table-cell>
          <table:table-cell office:value-type="date" office:date-value="2012-01-08">
            <text:p>Jan 8, 2012</text:p>
          </table:table-cell>
          <table:table-cell/>
          <table:table-cell office:value-type="string">
            <text:p>During Occupy San Diego's 3 month anniversary march, SDPD over-reacted and violently pushes a small-sized woman then slams her to the concrete. This is another illegal action taken by the San Diego Police Department on peaceful protesters.</text:p>
          </table:table-cell>
          <table:table-cell office:value-type="string">
            <text:p>kidman018</text:p>
          </table:table-cell>
          <table:table-cell office:value-type="string">
            <text:p><text:a xlink:href="https://www.youtube.com/user/kidman018?feature=watch">https://www.youtube.com/user/kidman018?feature=watch</text:a> </text:p>
          </table:table-cell>
          <table:table-cell table:number-columns-repeated="1015"/>
        </table:table-row>
        <table:table-row table:style-name="ro6">
          <table:table-cell office:value-type="string">
            <text:p>61</text:p>
          </table:table-cell>
          <table:table-cell office:value-type="string">
            <text:p><text:a xlink:href="https://www.youtube.com/watch?v=P717cDKL1BM">https://www.youtube.com/watch?v=P717cDKL1BM</text:a> </text:p>
          </table:table-cell>
          <table:table-cell office:value-type="string">
            <text:p>Occupy San Diego Three Month Anniversary March and Rally Full Video J7</text:p>
          </table:table-cell>
          <table:table-cell office:value-type="string">
            <text:p>515 views</text:p>
          </table:table-cell>
          <table:table-cell office:value-type="date" office:date-value="2012-01-08">
            <text:p>Jan 8, 2012</text:p>
          </table:table-cell>
          <table:table-cell/>
          <table:table-cell office:value-type="string">
            <text:p>On January 7, 2012, Occupy San Diego celebrated it's three month anniversary with a march and rally that started at Children's Park and ended at the Civic Center Plaza. This video show clips from the entire route of the march as well as the rally at the plaza.</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5">
          <table:table-cell office:value-type="string">
            <text:p>263</text:p>
          </table:table-cell>
          <table:table-cell office:value-type="string">
            <text:p><text:a xlink:href="https://www.youtube.com/watch?v=AuIf9ghDTec">https://www.youtube.com/watch?v=AuIf9ghDTec</text:a> </text:p>
          </table:table-cell>
          <table:table-cell office:value-type="string">
            <text:p>Occupy San Diego marchers assaulted by provocateur during peaceful march</text:p>
          </table:table-cell>
          <table:table-cell office:value-type="string">
            <text:p>104 views</text:p>
          </table:table-cell>
          <table:table-cell office:value-type="date" office:date-value="2012-01-09">
            <text:p>Jan 9, 2012</text:p>
          </table:table-cell>
          <table:table-cell/>
          <table:table-cell office:value-type="string">
            <text:p>On January 7, 2012, two members of Occupy San Diego were assaulted by an unidentified man during a march to mark three months of occupation in San Diego. The assaults are obscured by the American flag, but the man can be seen being taken into custody by the police.</text:p>
          </table:table-cell>
          <table:table-cell office:value-type="string">
            <text:p>BeachesUnderStreets</text:p>
          </table:table-cell>
          <table:table-cell office:value-type="string">
            <text:p><text:a xlink:href="https://www.youtube.com/user/BeachesUnderStreets?feature=watch">https://www.youtube.com/user/BeachesUnderStreets?feature=watch</text:a> </text:p>
          </table:table-cell>
          <table:table-cell table:number-columns-repeated="1015"/>
        </table:table-row>
        <table:table-row table:style-name="ro8">
          <table:table-cell office:value-type="string">
            <text:p>5</text:p>
          </table:table-cell>
          <table:table-cell office:value-type="string">
            <text:p><text:a xlink:href="https://www.youtube.com/watch?v=Z4t6A3erRtg">https://www.youtube.com/watch?v=Z4t6A3erRtg</text:a> </text:p>
          </table:table-cell>
          <table:table-cell office:value-type="string">
            <text:p>Occupy San Diego protester gets slammed by cop</text:p>
          </table:table-cell>
          <table:table-cell office:value-type="string">
            <text:p>6,196</text:p>
          </table:table-cell>
          <table:table-cell office:value-type="date" office:date-value="2012-01-10">
            <text:p>Jan 10, 2012</text:p>
          </table:table-cell>
          <table:table-cell/>
          <table:table-cell office:value-type="string">
            <text:p>On January 7th during the Occupy San Diego's three month anniversary march, a San Diego cop goes overboard with one of the Occupy protesters. Take a look.</text:p>
            <text:p/>
            <text:p>Video courtesy of Youtube user kidman018</text:p>
            <text:p>Watch the original video @ http://www.youtube.com/watch?v=Yqf4CJVUHIw&amp;context=C3701a33ADOEgsToPDskJD...</text:p>
          </table:table-cell>
          <table:table-cell office:value-type="string">
            <text:p>RTAmerica</text:p>
          </table:table-cell>
          <table:table-cell office:value-type="string">
            <text:p><text:a xlink:href="https://www.youtube.com/user/RTAmerica?feature=watch">https://www.youtube.com/user/RTAmerica?feature=watch</text:a> </text:p>
          </table:table-cell>
          <table:table-cell table:number-columns-repeated="1015"/>
        </table:table-row>
        <table:table-row table:style-name="ro6">
          <table:table-cell office:value-type="string">
            <text:p>49</text:p>
          </table:table-cell>
          <table:table-cell office:value-type="string">
            <text:p><text:a xlink:href="https://www.youtube.com/watch?v=1d91AbdPXI4">https://www.youtube.com/watch?v=1d91AbdPXI4</text:a> </text:p>
          </table:table-cell>
          <table:table-cell office:value-type="string">
            <text:p>Women Occupy San Diego Press Conference 1-9-12</text:p>
          </table:table-cell>
          <table:table-cell office:value-type="string">
            <text:p>996 views</text:p>
          </table:table-cell>
          <table:table-cell office:value-type="date" office:date-value="2012-01-10">
            <text:p>Jan 10, 2012</text:p>
          </table:table-cell>
          <table:table-cell/>
          <table:table-cell office:value-type="string">
            <text:p>Women Occupy San Diego had a press conference on Monday, January 9th, 2012 following the brutal arrest of Stephanie Jennings the weekend before. Mike Garcia also spoke as well as Bryon Pease.</text:p>
          </table:table-cell>
          <table:table-cell office:value-type="string">
            <text:p>William Gagan</text:p>
          </table:table-cell>
          <table:table-cell office:value-type="string">
            <text:p><text:a xlink:href="https://www.youtube.com/user/ourfinest1981?feature=watch">https://www.youtube.com/user/ourfinest1981?feature=watch</text:a> </text:p>
          </table:table-cell>
          <table:table-cell table:number-columns-repeated="1015"/>
        </table:table-row>
        <table:table-row table:style-name="ro6">
          <table:table-cell office:value-type="string">
            <text:p>69</text:p>
          </table:table-cell>
          <table:table-cell office:value-type="string">
            <text:p><text:a xlink:href="https://www.youtube.com/watch?v=dGF_K24_7lw">https://www.youtube.com/watch?v=dGF_K24_7lw</text:a> </text:p>
          </table:table-cell>
          <table:table-cell office:value-type="string">
            <text:p>Occupy San Diego Four Arrested at Mayor's State of City Address Mic Check J11</text:p>
          </table:table-cell>
          <table:table-cell office:value-type="string">
            <text:p>764 views</text:p>
          </table:table-cell>
          <table:table-cell office:value-type="date" office:date-value="2012-01-11">
            <text:p>Jan 11, 2012</text:p>
          </table:table-cell>
          <table:table-cell/>
          <table:table-cell office:value-type="string">
            <text:p>Four members of Occupy San Diego were arrested after doing a mic check at Mayor Jerry Sanders state of the city address at the Balboa Theater in San Diego</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5">
          <table:table-cell office:value-type="string">
            <text:p>124</text:p>
          </table:table-cell>
          <table:table-cell office:value-type="string">
            <text:p><text:a xlink:href="https://www.youtube.com/watch?v=vv0dOvfeAi4">https://www.youtube.com/watch?v=vv0dOvfeAi4</text:a> </text:p>
          </table:table-cell>
          <table:table-cell office:value-type="string">
            <text:p>12.12.11 West Coast Port Shutdown Occupy San Diego</text:p>
          </table:table-cell>
          <table:table-cell office:value-type="string">
            <text:p>115 views</text:p>
          </table:table-cell>
          <table:table-cell office:value-type="date" office:date-value="2012-01-13">
            <text:p>Jan 13, 2012</text:p>
          </table:table-cell>
          <table:table-cell/>
          <table:table-cell office:value-type="string">
            <text:p>Occupy San Diego closes the main entrance into the San DIego Port off of Harbor Blvd. Harbor Police tells the protesters that they are unlawfully assembling, and that they had 5mins to leave. OSD stays and no action was taken by the Police Department. OSD exercising their First Amendment Right.</text:p>
          </table:table-cell>
          <table:table-cell office:value-type="string">
            <text:p>Plantzfoto</text:p>
          </table:table-cell>
          <table:table-cell office:value-type="string">
            <text:p><text:a xlink:href="https://www.youtube.com/user/Plantzfoto?feature=watch">https://www.youtube.com/user/Plantzfoto?feature=watch</text:a> </text:p>
          </table:table-cell>
          <table:table-cell table:number-columns-repeated="1015"/>
        </table:table-row>
        <table:table-row table:style-name="ro8">
          <table:table-cell office:value-type="string">
            <text:p>297</text:p>
          </table:table-cell>
          <table:table-cell office:value-type="string">
            <text:p><text:a xlink:href="https://www.youtube.com/watch?v=p2-4DYVsr7Q">https://www.youtube.com/watch?v=p2-4DYVsr7Q</text:a> </text:p>
          </table:table-cell>
          <table:table-cell office:value-type="string">
            <text:p>Occupy San Diego - Keep the Big Picture</text:p>
          </table:table-cell>
          <table:table-cell office:value-type="string">
            <text:p>74 views</text:p>
          </table:table-cell>
          <table:table-cell office:value-type="date" office:date-value="2012-01-13">
            <text:p>Jan 13, 2012</text:p>
          </table:table-cell>
          <table:table-cell/>
          <table:table-cell office:value-type="string">
            <text:p>"So, stay together. Keep the big picture in mind. Try and remember to ask yourself, before you do something: 'Why am I doing this? What is my motivation?' If your motivation is good, and you're keeping the spirit of #OccupyWallStreet and #OccupySanDiego in your heart, you guys will be strong when we get back, and we'll finish this miracle we started." </text:p>
            <text:p/>
            <text:p>Mike Garcia, OSD GA, 1-13-2012</text:p>
          </table:table-cell>
          <table:table-cell office:value-type="string">
            <text:p>BeachesUnderStreets</text:p>
          </table:table-cell>
          <table:table-cell office:value-type="string">
            <text:p><text:a xlink:href="https://www.youtube.com/user/BeachesUnderStreets?feature=watch">https://www.youtube.com/user/BeachesUnderStreets?feature=watch</text:a> </text:p>
          </table:table-cell>
          <table:table-cell table:number-columns-repeated="1015"/>
        </table:table-row>
        <table:table-row table:style-name="ro4">
          <table:table-cell office:value-type="string">
            <text:p>445</text:p>
          </table:table-cell>
          <table:table-cell office:value-type="string">
            <text:p><text:a xlink:href="https://www.youtube.com/watch?v=XQSGCmqGavU">https://www.youtube.com/watch?v=XQSGCmqGavU</text:a> </text:p>
          </table:table-cell>
          <table:table-cell office:value-type="string">
            <text:p>What Occupy is About</text:p>
          </table:table-cell>
          <table:table-cell office:value-type="string">
            <text:p>63 views</text:p>
          </table:table-cell>
          <table:table-cell office:value-type="date" office:date-value="2012-01-13">
            <text:p>Jan 13, 2012</text:p>
          </table:table-cell>
          <table:table-cell/>
          <table:table-cell office:value-type="string">
            <text:p>Alan Riner introduces Occupy San Diego.</text:p>
          </table:table-cell>
          <table:table-cell office:value-type="string">
            <text:p>Plantzfoto</text:p>
          </table:table-cell>
          <table:table-cell office:value-type="string">
            <text:p><text:a xlink:href="https://www.youtube.com/user/Plantzfoto?feature=watch">https://www.youtube.com/user/Plantzfoto?feature=watch</text:a> </text:p>
          </table:table-cell>
          <table:table-cell table:number-columns-repeated="1015"/>
        </table:table-row>
        <table:table-row table:style-name="ro1">
          <table:table-cell office:value-type="string">
            <text:p>527</text:p>
          </table:table-cell>
          <table:table-cell office:value-type="string">
            <text:p><text:a xlink:href="https://www.youtube.com/watch?v=NoEkkzhlokw">https://www.youtube.com/watch?v=NoEkkzhlokw</text:a> </text:p>
          </table:table-cell>
          <table:table-cell office:value-type="string">
            <text:p>Occupy San Diego - Why We Occupy 2/2</text:p>
          </table:table-cell>
          <table:table-cell office:value-type="string">
            <text:p>19 views</text:p>
          </table:table-cell>
          <table:table-cell office:value-type="date" office:date-value="2012-01-13">
            <text:p>Jan 13, 2012</text:p>
          </table:table-cell>
          <table:table-cell/>
          <table:table-cell office:value-type="string">
            <text:p>Brooke, Jade, Michael et al on Why We Occupy. Sunday, December 4, 2011, AM.</text:p>
          </table:table-cell>
          <table:table-cell office:value-type="string">
            <text:p>BeachesUnderStreets</text:p>
          </table:table-cell>
          <table:table-cell office:value-type="string">
            <text:p><text:a xlink:href="https://www.youtube.com/user/BeachesUnderStreets?feature=watch">https://www.youtube.com/user/BeachesUnderStreets?feature=watch</text:a> </text:p>
          </table:table-cell>
          <table:table-cell table:number-columns-repeated="1015"/>
        </table:table-row>
        <table:table-row table:style-name="ro6">
          <table:table-cell office:value-type="string">
            <text:p>82</text:p>
          </table:table-cell>
          <table:table-cell office:value-type="string">
            <text:p><text:a xlink:href="https://www.youtube.com/watch?v=8zl-QofoFsE">https://www.youtube.com/watch?v=8zl-QofoFsE</text:a> </text:p>
          </table:table-cell>
          <table:table-cell office:value-type="string">
            <text:p>Occupy San Diego Stranded part 1 Amarillo TX by Greyhound bus 01152012 OWS</text:p>
          </table:table-cell>
          <table:table-cell office:value-type="string">
            <text:p>2,581</text:p>
          </table:table-cell>
          <table:table-cell office:value-type="date" office:date-value="2012-01-15">
            <text:p>Jan 15, 2012</text:p>
          </table:table-cell>
          <table:table-cell/>
          <table:table-cell office:value-type="string">
            <text:p>Occupy San Diego is going to Washington DC when the Greyhound bus driver declares no Occupy people will be on "his bus" and forces them to exit in Amarillo, Texas. Recorded on Ustream 1-14-2012.</text:p>
          </table:table-cell>
          <table:table-cell office:value-type="string">
            <text:p>occupy17</text:p>
          </table:table-cell>
          <table:table-cell office:value-type="string">
            <text:p><text:a xlink:href="https://www.youtube.com/user/occupy17?feature=watch">https://www.youtube.com/user/occupy17?feature=watch</text:a> </text:p>
          </table:table-cell>
          <table:table-cell table:number-columns-repeated="1015"/>
        </table:table-row>
        <table:table-row table:style-name="ro6">
          <table:table-cell office:value-type="string">
            <text:p>125</text:p>
          </table:table-cell>
          <table:table-cell office:value-type="string">
            <text:p><text:a xlink:href="https://www.youtube.com/watch?v=3mcmTrk_CqQ">https://www.youtube.com/watch?v=3mcmTrk_CqQ</text:a> </text:p>
          </table:table-cell>
          <table:table-cell office:value-type="string">
            <text:p>Occupy San Diego Stranded part 2 Amarillo TX by Greyhound bus 01152012 OWS</text:p>
          </table:table-cell>
          <table:table-cell office:value-type="string">
            <text:p>268 views</text:p>
          </table:table-cell>
          <table:table-cell office:value-type="date" office:date-value="2012-01-15">
            <text:p>Jan 15, 2012</text:p>
          </table:table-cell>
          <table:table-cell/>
          <table:table-cell office:value-type="string">
            <text:p>Occupy San Diego is going to Washington DC when the Greyhound bus driver declares no Occupy people will be on "his bus" and forces them to exit in Amarillo, Texas. Recorded on Ustream 1-14-2012.</text:p>
          </table:table-cell>
          <table:table-cell office:value-type="string">
            <text:p>occupy17</text:p>
          </table:table-cell>
          <table:table-cell office:value-type="string">
            <text:p><text:a xlink:href="https://www.youtube.com/user/occupy17?feature=watch">https://www.youtube.com/user/occupy17?feature=watch</text:a> </text:p>
          </table:table-cell>
          <table:table-cell table:number-columns-repeated="1015"/>
        </table:table-row>
        <table:table-row table:style-name="ro6">
          <table:table-cell office:value-type="string">
            <text:p>136</text:p>
          </table:table-cell>
          <table:table-cell office:value-type="string">
            <text:p><text:a xlink:href="https://www.youtube.com/watch?v=roZy3O3Atlc">https://www.youtube.com/watch?v=roZy3O3Atlc</text:a> </text:p>
          </table:table-cell>
          <table:table-cell office:value-type="string">
            <text:p>Occupy San Diego Stranded part 5 Fox News Amarillo TX by Greyhound bus 01152012 OWS</text:p>
          </table:table-cell>
          <table:table-cell office:value-type="string">
            <text:p>222 views</text:p>
          </table:table-cell>
          <table:table-cell office:value-type="date" office:date-value="2012-01-15">
            <text:p>Jan 15, 2012</text:p>
          </table:table-cell>
          <table:table-cell/>
          <table:table-cell office:value-type="string">
            <text:p>Occupy San Diego is going to Washington DC when the Greyhound bus driver declares no Occupy people will be on "his bus" and forces them to exit in Amarillo, Texas. Recorded on Ustream 1-14-2012.</text:p>
          </table:table-cell>
          <table:table-cell office:value-type="string">
            <text:p>occupy17</text:p>
          </table:table-cell>
          <table:table-cell office:value-type="string">
            <text:p><text:a xlink:href="https://www.youtube.com/user/occupy17?feature=watch">https://www.youtube.com/user/occupy17?feature=watch</text:a> </text:p>
          </table:table-cell>
          <table:table-cell table:number-columns-repeated="1015"/>
        </table:table-row>
        <table:table-row table:style-name="ro6">
          <table:table-cell office:value-type="string">
            <text:p>189</text:p>
          </table:table-cell>
          <table:table-cell office:value-type="string">
            <text:p><text:a xlink:href="https://www.youtube.com/watch?v=hazuD9K2WbU">https://www.youtube.com/watch?v=hazuD9K2WbU</text:a> </text:p>
          </table:table-cell>
          <table:table-cell office:value-type="string">
            <text:p>Occupy San Diego Stranded part 7 Amarillo TX by Greyhound bus 01152012 OWS</text:p>
          </table:table-cell>
          <table:table-cell office:value-type="string">
            <text:p>93 views</text:p>
          </table:table-cell>
          <table:table-cell office:value-type="date" office:date-value="2012-01-15">
            <text:p>Jan 15, 2012</text:p>
          </table:table-cell>
          <table:table-cell/>
          <table:table-cell office:value-type="string">
            <text:p>Occupy San Diego is going to Washington DC when the Greyhound bus driver declares no Occupy people will be on "his bus" and forces them to exit in Amarillo, Texas. Recorded on Ustream 1-14-2012.</text:p>
          </table:table-cell>
          <table:table-cell office:value-type="string">
            <text:p>occupy17</text:p>
          </table:table-cell>
          <table:table-cell office:value-type="string">
            <text:p><text:a xlink:href="https://www.youtube.com/user/occupy17?feature=watch">https://www.youtube.com/user/occupy17?feature=watch</text:a> </text:p>
          </table:table-cell>
          <table:table-cell table:number-columns-repeated="1015"/>
        </table:table-row>
        <table:table-row table:style-name="ro6">
          <table:table-cell office:value-type="string">
            <text:p>212</text:p>
          </table:table-cell>
          <table:table-cell office:value-type="string">
            <text:p><text:a xlink:href="https://www.youtube.com/watch?v=9Lom56EHNgM">https://www.youtube.com/watch?v=9Lom56EHNgM</text:a> </text:p>
          </table:table-cell>
          <table:table-cell office:value-type="string">
            <text:p>Occupy San Diego Stranded part 6 Amarillo TX by Greyhound bus 01152012 OWS</text:p>
          </table:table-cell>
          <table:table-cell office:value-type="string">
            <text:p>74 views</text:p>
          </table:table-cell>
          <table:table-cell office:value-type="date" office:date-value="2012-01-15">
            <text:p>Jan 15, 2012</text:p>
          </table:table-cell>
          <table:table-cell/>
          <table:table-cell office:value-type="string">
            <text:p>Occupy San Diego is going to Washington DC when the Greyhound bus driver declares no Occupy people will be on "his bus" and forces them to exit in Amarillo, Texas. Recorded on Ustream 1-14-2012.</text:p>
          </table:table-cell>
          <table:table-cell office:value-type="string">
            <text:p>occupy17</text:p>
          </table:table-cell>
          <table:table-cell office:value-type="string">
            <text:p><text:a xlink:href="https://www.youtube.com/user/occupy17?feature=watch">https://www.youtube.com/user/occupy17?feature=watch</text:a> </text:p>
          </table:table-cell>
          <table:table-cell table:number-columns-repeated="1015"/>
        </table:table-row>
        <table:table-row table:style-name="ro1">
          <table:table-cell office:value-type="string">
            <text:p>466</text:p>
          </table:table-cell>
          <table:table-cell office:value-type="string">
            <text:p><text:a xlink:href="https://www.youtube.com/watch?v=i6xMTJJDqEA">https://www.youtube.com/watch?v=i6xMTJJDqEA</text:a> </text:p>
          </table:table-cell>
          <table:table-cell office:value-type="string">
            <text:p>Occupy San Diego - Equality conversation 1/2</text:p>
          </table:table-cell>
          <table:table-cell office:value-type="string">
            <text:p>39 views</text:p>
          </table:table-cell>
          <table:table-cell office:value-type="date" office:date-value="2012-01-15">
            <text:p>Jan 15, 2012</text:p>
          </table:table-cell>
          <table:table-cell/>
          <table:table-cell office:value-type="string">
            <text:p>Discussion of Equality at weekly discussion at Occupy San Diego (Saturdays, 10am) Selections from discussion on Saturday, January 14, 2012. Part one of two.</text:p>
          </table:table-cell>
          <table:table-cell office:value-type="string">
            <text:p>BeachesUnderStreets</text:p>
          </table:table-cell>
          <table:table-cell office:value-type="string">
            <text:p><text:a xlink:href="https://www.youtube.com/user/BeachesUnderStreets?feature=watch">https://www.youtube.com/user/BeachesUnderStreets?feature=watch</text:a> </text:p>
          </table:table-cell>
          <table:table-cell table:number-columns-repeated="1015"/>
        </table:table-row>
        <table:table-row table:style-name="ro1">
          <table:table-cell office:value-type="string">
            <text:p>469</text:p>
          </table:table-cell>
          <table:table-cell office:value-type="string">
            <text:p><text:a xlink:href="https://www.youtube.com/watch?v=3QRwnxhy4bI">https://www.youtube.com/watch?v=3QRwnxhy4bI</text:a> </text:p>
          </table:table-cell>
          <table:table-cell office:value-type="string">
            <text:p>Occupy San Diego - Equality conversation 2/2</text:p>
          </table:table-cell>
          <table:table-cell office:value-type="string">
            <text:p>35 views</text:p>
          </table:table-cell>
          <table:table-cell office:value-type="date" office:date-value="2012-01-15">
            <text:p>Jan 15, 2012</text:p>
          </table:table-cell>
          <table:table-cell/>
          <table:table-cell office:value-type="string">
            <text:p>Discussion of Equality at weekly discussion at Occupy San Diego (Saturdays, 10am) Selections from discussion on Saturday, January 14, 2012. Part two of two.</text:p>
          </table:table-cell>
          <table:table-cell office:value-type="string">
            <text:p>BeachesUnderStreets</text:p>
          </table:table-cell>
          <table:table-cell office:value-type="string">
            <text:p><text:a xlink:href="https://www.youtube.com/user/BeachesUnderStreets?feature=watch">https://www.youtube.com/user/BeachesUnderStreets?feature=watch</text:a> </text:p>
          </table:table-cell>
          <table:table-cell table:number-columns-repeated="1015"/>
        </table:table-row>
        <table:table-row table:style-name="ro6">
          <table:table-cell office:value-type="string">
            <text:p>99</text:p>
          </table:table-cell>
          <table:table-cell office:value-type="string">
            <text:p><text:a xlink:href="https://www.youtube.com/watch?v=I7Y5BREHw6s">https://www.youtube.com/watch?v=I7Y5BREHw6s</text:a> </text:p>
          </table:table-cell>
          <table:table-cell office:value-type="string">
            <text:p>Amarillo13 Arrival Greyhound Station in Washington DC - Occupy San Diego</text:p>
          </table:table-cell>
          <table:table-cell office:value-type="string">
            <text:p>455 views</text:p>
          </table:table-cell>
          <table:table-cell office:value-type="date" office:date-value="2012-01-16">
            <text:p>Jan 16, 2012</text:p>
          </table:table-cell>
          <table:table-cell/>
          <table:table-cell office:value-type="string">
            <text:p>13 Protesters with Occupy San Diego arrive in Washington DC after being detained in a bus, then kicked off the bus by their driver because of their political views. This is raw footage from the Greyhound Station.</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6">
          <table:table-cell office:value-type="string">
            <text:p>625</text:p>
          </table:table-cell>
          <table:table-cell office:value-type="string">
            <text:p><text:a xlink:href="https://www.youtube.com/watch?v=yWiWxJza8AM">https://www.youtube.com/watch?v=yWiWxJza8AM</text:a> </text:p>
          </table:table-cell>
          <table:table-cell office:value-type="string">
            <text:p>Occupy San Diego - Call for Media Presence at Night</text:p>
          </table:table-cell>
          <table:table-cell office:value-type="string">
            <text:p>29 views</text:p>
          </table:table-cell>
          <table:table-cell office:value-type="date" office:date-value="2012-01-18">
            <text:p>Jan 18, 2012</text:p>
          </table:table-cell>
          <table:table-cell/>
          <table:table-cell office:value-type="string">
            <text:p>After yet more harassment by San Diego Police, a call is made for media presence at night. Donation information can be found here:</text:p>
            <text:p>http://donateoccupysd.com/?page_id=16</text:p>
          </table:table-cell>
          <table:table-cell office:value-type="string">
            <text:p>BeachesUnderStreets</text:p>
          </table:table-cell>
          <table:table-cell office:value-type="string">
            <text:p><text:a xlink:href="https://www.youtube.com/user/BeachesUnderStreets?feature=watch">https://www.youtube.com/user/BeachesUnderStreets?feature=watch</text:a> </text:p>
          </table:table-cell>
          <table:table-cell table:number-columns-repeated="1015"/>
        </table:table-row>
        <table:table-row table:style-name="ro1">
          <table:table-cell office:value-type="string">
            <text:p>101</text:p>
          </table:table-cell>
          <table:table-cell office:value-type="string">
            <text:p><text:a xlink:href="https://www.youtube.com/watch?v=1f-SKWsnR4c">https://www.youtube.com/watch?v=1f-SKWsnR4c</text:a> </text:p>
          </table:table-cell>
          <table:table-cell office:value-type="string">
            <text:p>Occupy San Diego in Las Cruces New Mexico - Road2Congress</text:p>
          </table:table-cell>
          <table:table-cell office:value-type="string">
            <text:p>120 views</text:p>
          </table:table-cell>
          <table:table-cell office:value-type="date" office:date-value="2012-01-23">
            <text:p>Jan 23, 2012</text:p>
          </table:table-cell>
          <table:table-cell/>
          <table:table-cell office:value-type="string">
            <text:p>Protesters on the Road2Congress stop in Las Cruces, New Mexico on their way to Washington D.C. on January 14, 2012</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1">
          <table:table-cell office:value-type="string">
            <text:p>562</text:p>
          </table:table-cell>
          <table:table-cell office:value-type="string">
            <text:p><text:a xlink:href="https://www.youtube.com/watch?v=AwBhNcP5zTQ">https://www.youtube.com/watch?v=AwBhNcP5zTQ</text:a> </text:p>
          </table:table-cell>
          <table:table-cell office:value-type="string">
            <text:p>Occupy the Courts San Diego</text:p>
          </table:table-cell>
          <table:table-cell office:value-type="string">
            <text:p>44 views</text:p>
          </table:table-cell>
          <table:table-cell office:value-type="date" office:date-value="2012-01-23">
            <text:p>Jan 23, 2012</text:p>
          </table:table-cell>
          <table:table-cell/>
          <table:table-cell office:value-type="string">
            <text:p>Occupy the Courts</text:p>
            <text:p>Occupy San Diego, Woman Occupy &amp; Occu-pella</text:p>
          </table:table-cell>
          <table:table-cell office:value-type="string">
            <text:p>Plantzfoto</text:p>
          </table:table-cell>
          <table:table-cell office:value-type="string">
            <text:p><text:a xlink:href="https://www.youtube.com/user/Plantzfoto?feature=watch">https://www.youtube.com/user/Plantzfoto?feature=watch</text:a> </text:p>
          </table:table-cell>
          <table:table-cell table:number-columns-repeated="1015"/>
        </table:table-row>
        <table:table-row table:style-name="ro5">
          <table:table-cell office:value-type="string">
            <text:p>359</text:p>
          </table:table-cell>
          <table:table-cell office:value-type="string">
            <text:p><text:a xlink:href="https://www.youtube.com/watch?v=WqNXYqa2y8o">https://www.youtube.com/watch?v=WqNXYqa2y8o</text:a> </text:p>
          </table:table-cell>
          <table:table-cell office:value-type="string">
            <text:p>CFAC &amp; Occupy San Diego: Public Education</text:p>
          </table:table-cell>
          <table:table-cell office:value-type="string">
            <text:p>44 views</text:p>
          </table:table-cell>
          <table:table-cell office:value-type="date" office:date-value="2012-01-24">
            <text:p>Jan 24, 2012</text:p>
          </table:table-cell>
          <table:table-cell/>
          <table:table-cell office:value-type="string">
            <text:p>Check out our Lead Field Coordinator Holly Hellerstedt speaking at the Occupy San Diego benefit show on Jan. 20th! Holly shares how Occupy has changed the dialogue in our country and how Canvass for a Cause's methods go hand in hand with Occupy--using grassroots public engagement to make change!</text:p>
          </table:table-cell>
          <table:table-cell office:value-type="string">
            <text:p>canvassforacause</text:p>
          </table:table-cell>
          <table:table-cell office:value-type="string">
            <text:p><text:a xlink:href="https://www.youtube.com/user/canvassforacause?feature=watch">https://www.youtube.com/user/canvassforacause?feature=watch</text:a> </text:p>
          </table:table-cell>
          <table:table-cell table:number-columns-repeated="1015"/>
        </table:table-row>
        <table:table-row table:style-name="ro6">
          <table:table-cell office:value-type="string">
            <text:p>106</text:p>
          </table:table-cell>
          <table:table-cell office:value-type="string">
            <text:p><text:a xlink:href="https://www.youtube.com/watch?v=i3aaJLwOQwQ">https://www.youtube.com/watch?v=i3aaJLwOQwQ</text:a> </text:p>
          </table:table-cell>
          <table:table-cell office:value-type="string">
            <text:p>Occupy San Diego with Domagoj Julian Gotovac - Part 1 of 2</text:p>
          </table:table-cell>
          <table:table-cell office:value-type="string">
            <text:p>314 views</text:p>
          </table:table-cell>
          <table:table-cell office:value-type="date" office:date-value="2012-01-25">
            <text:p>Jan 25, 2012</text:p>
          </table:table-cell>
          <table:table-cell/>
          <table:table-cell office:value-type="string">
            <text:p>Domagoj Julian Gotovac, of www.TheJulianShow.com, at Occupy San Diego on December 10, 2011. Part 2 of 2 can be found at: http://youtu.be/jQ-zJwlgFxI. Note: the quote in this video is from the Washington Examiner.</text:p>
          </table:table-cell>
          <table:table-cell office:value-type="string">
            <text:p>Domagoj Julian Gotovac</text:p>
          </table:table-cell>
          <table:table-cell office:value-type="string">
            <text:p><text:a xlink:href="https://www.youtube.com/user/TheJulianGotovacShow?feature=watch">https://www.youtube.com/user/TheJulianGotovacShow?feature=watch</text:a> </text:p>
          </table:table-cell>
          <table:table-cell table:number-columns-repeated="1015"/>
        </table:table-row>
        <table:table-row table:style-name="ro1">
          <table:table-cell office:value-type="string">
            <text:p>110</text:p>
          </table:table-cell>
          <table:table-cell office:value-type="string">
            <text:p><text:a xlink:href="https://www.youtube.com/watch?v=jQ-zJwlgFxI">https://www.youtube.com/watch?v=jQ-zJwlgFxI</text:a> </text:p>
          </table:table-cell>
          <table:table-cell office:value-type="string">
            <text:p>Occupy San Diego with Domagoj Julian Gotovac - Part 2 of 2</text:p>
          </table:table-cell>
          <table:table-cell office:value-type="string">
            <text:p>306 views</text:p>
          </table:table-cell>
          <table:table-cell office:value-type="date" office:date-value="2012-01-25">
            <text:p>Jan 25, 2012</text:p>
          </table:table-cell>
          <table:table-cell/>
          <table:table-cell office:value-type="string">
            <text:p>Domagoj Julian Gotovac, of www.TheJulianShow.com, at Occupy San Diego on December 10, 2011. Part 1 of 2 can be found at: http://youtu.be/i3aaJLwOQwQ.</text:p>
          </table:table-cell>
          <table:table-cell office:value-type="string">
            <text:p>Domagoj Julian Gotovac</text:p>
          </table:table-cell>
          <table:table-cell office:value-type="string">
            <text:p><text:a xlink:href="https://www.youtube.com/user/TheJulianGotovacShow?feature=watch">https://www.youtube.com/user/TheJulianGotovacShow?feature=watch</text:a> </text:p>
          </table:table-cell>
          <table:table-cell table:number-columns-repeated="1015"/>
        </table:table-row>
        <table:table-row table:style-name="ro1">
          <table:table-cell office:value-type="string">
            <text:p>89</text:p>
          </table:table-cell>
          <table:table-cell office:value-type="string">
            <text:p><text:a xlink:href="https://www.youtube.com/watch?v=YIgXX5wY6cE">https://www.youtube.com/watch?v=YIgXX5wY6cE</text:a> </text:p>
          </table:table-cell>
          <table:table-cell office:value-type="string">
            <text:p>Occupy San Diego Addresses Occupy Boston General Assembly</text:p>
          </table:table-cell>
          <table:table-cell office:value-type="string">
            <text:p>118 views</text:p>
          </table:table-cell>
          <table:table-cell office:value-type="date" office:date-value="2012-01-26">
            <text:p>Jan 26, 2012</text:p>
          </table:table-cell>
          <table:table-cell/>
          <table:table-cell office:value-type="string">
            <text:p>Eugene Davidovich an activist with Occupy San Diego addresses the Occupy Boston General Assembly on January 24, 2011</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17">
          <table:table-cell office:value-type="string">
            <text:p>163</text:p>
          </table:table-cell>
          <table:table-cell office:value-type="string">
            <text:p><text:a xlink:href="https://www.youtube.com/watch?v=GxvgDLWTvOM">https://www.youtube.com/watch?v=GxvgDLWTvOM</text:a> </text:p>
          </table:table-cell>
          <table:table-cell office:value-type="string">
            <text:p>Raul Carranza Speech at Occupy San Diego Rally to Stop Budget Cuts</text:p>
          </table:table-cell>
          <table:table-cell office:value-type="string">
            <text:p>195 views</text:p>
          </table:table-cell>
          <table:table-cell office:value-type="date" office:date-value="2012-01-27">
            <text:p>Jan 27, 2012</text:p>
          </table:table-cell>
          <table:table-cell/>
          <table:table-cell office:value-type="string">
            <text:p>"I want you to fight. Fight for me, fight for the millions of unheard voices. Fight for yourselves. No matter how hard they try to stop you, don't be discouraged." -- Raul Carranza</text:p>
            <text:p/>
            <text:p>This video is a speech from Raul Carranza, read by his nurse and friend Laura. This was organized 1/27/2012 by the Occupy San Diego Labor Solidarity Committee.</text:p>
            <text:p/>
            <text:p>Please search Raul carranza and watch his other videos and sign his petition demanding his right to healcare!</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6">
          <table:table-cell office:value-type="string">
            <text:p>238</text:p>
          </table:table-cell>
          <table:table-cell office:value-type="string">
            <text:p><text:a xlink:href="https://www.youtube.com/watch?v=IDrkIoNH8Uc">https://www.youtube.com/watch?v=IDrkIoNH8Uc</text:a> </text:p>
          </table:table-cell>
          <table:table-cell office:value-type="string">
            <text:p>Raymond Speaks at Occupy San Diego Labor Solidarity Rally To Fight Budget Cuts</text:p>
          </table:table-cell>
          <table:table-cell office:value-type="string">
            <text:p>76 views</text:p>
          </table:table-cell>
          <table:table-cell office:value-type="date" office:date-value="2012-01-27">
            <text:p>Jan 27, 2012</text:p>
          </table:table-cell>
          <table:table-cell/>
          <table:table-cell office:value-type="string">
            <text:p>1 27 2012</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12">
          <table:table-cell office:value-type="string">
            <text:p>252</text:p>
          </table:table-cell>
          <table:table-cell office:value-type="string">
            <text:p><text:a xlink:href="https://www.youtube.com/watch?v=C7SuVRu_dSU">https://www.youtube.com/watch?v=C7SuVRu_dSU</text:a> </text:p>
          </table:table-cell>
          <table:table-cell office:value-type="string">
            <text:p>Pablo Carranza's Speach at Occupy San Diego Rally To Stop Budget Cuts</text:p>
          </table:table-cell>
          <table:table-cell office:value-type="string">
            <text:p>36 views</text:p>
          </table:table-cell>
          <table:table-cell office:value-type="date" office:date-value="2012-01-27">
            <text:p>Jan 27, 2012</text:p>
          </table:table-cell>
          <table:table-cell/>
          <table:table-cell office:value-type="string">
            <text:p>please visit raulcarranza(dot)org for more information.</text:p>
            <text:p/>
            <text:p>1.27.2012</text:p>
            <text:p/>
            <text:p>This is a speach read by Pedro and Raul's mother to a crowd organized together by the Occupy San Diego Labor Solidarity Committee. These brothers are facing loss of healthcare due to budget cuts. meanwhile the top %1 maintain nearly 1/2 of the counties wealth.</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6">
          <table:table-cell office:value-type="string">
            <text:p>362</text:p>
          </table:table-cell>
          <table:table-cell office:value-type="string">
            <text:p><text:a xlink:href="https://www.youtube.com/watch?v=CLzVMXGiEl4">https://www.youtube.com/watch?v=CLzVMXGiEl4</text:a> </text:p>
          </table:table-cell>
          <table:table-cell office:value-type="string">
            <text:p>Laura Woodward, Raul Carranza's Nurse Speaks at Occupy San Diego Anti Budget Cuts rally</text:p>
          </table:table-cell>
          <table:table-cell office:value-type="string">
            <text:p>58 views</text:p>
          </table:table-cell>
          <table:table-cell office:value-type="date" office:date-value="2012-01-27">
            <text:p>Jan 27, 2012</text:p>
          </table:table-cell>
          <table:table-cell/>
          <table:table-cell office:value-type="string">
            <text:p>1/27/2012 Raul Carranza (.org)'s nurse Laura Woodward, speaks to the crowd gathered at a rally to end budget cuts organized by Occupy San Diego Labor Solidarity Committee.</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6">
          <table:table-cell office:value-type="string">
            <text:p>374</text:p>
          </table:table-cell>
          <table:table-cell office:value-type="string">
            <text:p><text:a xlink:href="https://www.youtube.com/watch?v=nvdHq_EDouE">https://www.youtube.com/watch?v=nvdHq_EDouE</text:a> </text:p>
          </table:table-cell>
          <table:table-cell office:value-type="string">
            <text:p>Avery Wear SEIU/ISO Member Speaks at Occupy San Diego Anti Budget Cuts Rally</text:p>
          </table:table-cell>
          <table:table-cell office:value-type="string">
            <text:p>39 views</text:p>
          </table:table-cell>
          <table:table-cell office:value-type="date" office:date-value="2012-01-27">
            <text:p>Jan 27, 2012</text:p>
          </table:table-cell>
          <table:table-cell/>
          <table:table-cell office:value-type="string">
            <text:p>Avery Wear, SEIU Local 221 and International Socialist Organization gives a great speach on 1/27/2012 at Occupy San Diego Anti Budget Cuts Rally organized by the Occupy San Diego Labor Solidarity Committee</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12">
          <table:table-cell office:value-type="string">
            <text:p>408</text:p>
          </table:table-cell>
          <table:table-cell office:value-type="string">
            <text:p><text:a xlink:href="https://www.youtube.com/watch?v=zGg0HAAuOWo">https://www.youtube.com/watch?v=zGg0HAAuOWo</text:a> </text:p>
          </table:table-cell>
          <table:table-cell office:value-type="string">
            <text:p>Some of the Criminal Chalk Art created at Occupy San Diego</text:p>
          </table:table-cell>
          <table:table-cell office:value-type="string">
            <text:p>70 views</text:p>
          </table:table-cell>
          <table:table-cell office:value-type="date" office:date-value="2012-01-27">
            <text:p>Jan 27, 2012</text:p>
          </table:table-cell>
          <table:table-cell/>
          <table:table-cell office:value-type="string">
            <text:p>Pigs have given tickets as well as arrested at least one Occupy San Diego activist for using Crayola Sidewalk chalk. The pigs have stated that it's toxic (which it's not, it's for children to use, using the same medium as OSDers) and that it is damaging property, which it clearly is not. </text:p>
            <text:p>The harrassment from San Diego pigs must come to and end. This is why we hate you SDPD. (that and the fact that you work to protect and serve the ruling class and capital not the people).</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1">
          <table:table-cell office:value-type="string">
            <text:p>410</text:p>
          </table:table-cell>
          <table:table-cell office:value-type="string">
            <text:p><text:a xlink:href="https://www.youtube.com/watch?v=qc4z6cMBAxM">https://www.youtube.com/watch?v=qc4z6cMBAxM</text:a> </text:p>
          </table:table-cell>
          <table:table-cell office:value-type="string">
            <text:p>Pat Washington Speaks at Occupy San Diego ANti Budget Cuts rally</text:p>
          </table:table-cell>
          <table:table-cell office:value-type="string">
            <text:p>19 views</text:p>
          </table:table-cell>
          <table:table-cell office:value-type="date" office:date-value="2012-01-27">
            <text:p>Jan 27, 2012</text:p>
          </table:table-cell>
          <table:table-cell/>
          <table:table-cell office:value-type="string">
            <text:p>1/27/2012</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6">
          <table:table-cell office:value-type="string">
            <text:p>418</text:p>
          </table:table-cell>
          <table:table-cell office:value-type="string">
            <text:p><text:a xlink:href="https://www.youtube.com/watch?v=0UMyBN0ivFY">https://www.youtube.com/watch?v=0UMyBN0ivFY</text:a> </text:p>
          </table:table-cell>
          <table:table-cell office:value-type="string">
            <text:p>Jim Miller, teacher, author, &amp; activist speaks at Occupy San Diego rally to end budget cuts</text:p>
          </table:table-cell>
          <table:table-cell office:value-type="string">
            <text:p>28 views</text:p>
          </table:table-cell>
          <table:table-cell office:value-type="date" office:date-value="2012-01-27">
            <text:p>Jan 27, 2012</text:p>
          </table:table-cell>
          <table:table-cell/>
          <table:table-cell office:value-type="string">
            <text:p>1 27 2012</text:p>
            <text:p/>
            <text:p>Please visist raulcarranza(dot)Org to help him keep his nurses!</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4">
          <table:table-cell office:value-type="string">
            <text:p>129</text:p>
          </table:table-cell>
          <table:table-cell office:value-type="string">
            <text:p><text:a xlink:href="https://www.youtube.com/watch?v=wNK639v6fvE">https://www.youtube.com/watch?v=wNK639v6fvE</text:a> </text:p>
          </table:table-cell>
          <table:table-cell office:value-type="string">
            <text:p>Occupy San Diego - Justice For Raul</text:p>
          </table:table-cell>
          <table:table-cell office:value-type="string">
            <text:p>282 views</text:p>
          </table:table-cell>
          <table:table-cell office:value-type="date" office:date-value="2012-01-28">
            <text:p>Jan 28, 2012</text:p>
          </table:table-cell>
          <table:table-cell/>
          <table:table-cell office:value-type="string">
            <text:p>Raul Carranza, January 28, 2012. San Diego, CA.</text:p>
          </table:table-cell>
          <table:table-cell office:value-type="string">
            <text:p>BeachesUnderStreets</text:p>
          </table:table-cell>
          <table:table-cell office:value-type="string">
            <text:p><text:a xlink:href="https://www.youtube.com/user/BeachesUnderStreets?feature=watch">https://www.youtube.com/user/BeachesUnderStreets?feature=watch</text:a> </text:p>
          </table:table-cell>
          <table:table-cell table:number-columns-repeated="1015"/>
        </table:table-row>
        <table:table-row table:style-name="ro5">
          <table:table-cell office:value-type="string">
            <text:p>462</text:p>
          </table:table-cell>
          <table:table-cell office:value-type="string">
            <text:p><text:a xlink:href="https://www.youtube.com/watch?v=UnkMB-bioec">https://www.youtube.com/watch?v=UnkMB-bioec</text:a> </text:p>
          </table:table-cell>
          <table:table-cell office:value-type="string">
            <text:p>Occupy San Diego - Justice For Raul! (2/?)</text:p>
          </table:table-cell>
          <table:table-cell office:value-type="string">
            <text:p>79 views</text:p>
          </table:table-cell>
          <table:table-cell office:value-type="date" office:date-value="2012-01-28">
            <text:p>Jan 28, 2012</text:p>
          </table:table-cell>
          <table:table-cell/>
          <table:table-cell office:value-type="string">
            <text:p>Speakers at the "Justice For Raul! Stop The Budget Cuts!" rally on Friday, January 27, 2012 in San Diego.</text:p>
            <text:p/>
            <text:p>http://www.change.org/petitions/dhcs-director-overturn-medi-cals-decision-to-...</text:p>
          </table:table-cell>
          <table:table-cell office:value-type="string">
            <text:p>BeachesUnderStreets</text:p>
          </table:table-cell>
          <table:table-cell office:value-type="string">
            <text:p><text:a xlink:href="https://www.youtube.com/user/BeachesUnderStreets?feature=watch">https://www.youtube.com/user/BeachesUnderStreets?feature=watch</text:a> </text:p>
          </table:table-cell>
          <table:table-cell table:number-columns-repeated="1015"/>
        </table:table-row>
        <table:table-row table:style-name="ro5">
          <table:table-cell office:value-type="string">
            <text:p>564</text:p>
          </table:table-cell>
          <table:table-cell office:value-type="string">
            <text:p><text:a xlink:href="https://www.youtube.com/watch?v=hgd9zvYiWgs">https://www.youtube.com/watch?v=hgd9zvYiWgs</text:a> </text:p>
          </table:table-cell>
          <table:table-cell office:value-type="string">
            <text:p>Occupy San Diego - Justice For Raul! (3/?)</text:p>
          </table:table-cell>
          <table:table-cell office:value-type="string">
            <text:p>18 views</text:p>
          </table:table-cell>
          <table:table-cell office:value-type="date" office:date-value="2012-01-28">
            <text:p>Jan 28, 2012</text:p>
          </table:table-cell>
          <table:table-cell/>
          <table:table-cell office:value-type="string">
            <text:p>Speakers at the "Justice For Raul! Stop The Budget Cuts!" rally on Friday, January 27, 2012 in San Diego.</text:p>
            <text:p/>
            <text:p>http://www.change.org/petitions/dhcs-director-overturn-medi-cals-decision-to-...</text:p>
          </table:table-cell>
          <table:table-cell office:value-type="string">
            <text:p>BeachesUnderStreets</text:p>
          </table:table-cell>
          <table:table-cell office:value-type="string">
            <text:p><text:a xlink:href="https://www.youtube.com/user/BeachesUnderStreets?feature=watch">https://www.youtube.com/user/BeachesUnderStreets?feature=watch</text:a> </text:p>
          </table:table-cell>
          <table:table-cell table:number-columns-repeated="1015"/>
        </table:table-row>
        <table:table-row table:style-name="ro6">
          <table:table-cell office:value-type="string">
            <text:p>352</text:p>
          </table:table-cell>
          <table:table-cell office:value-type="string">
            <text:p><text:a xlink:href="https://www.youtube.com/watch?v=HnP5QUqhSao">https://www.youtube.com/watch?v=HnP5QUqhSao</text:a> </text:p>
          </table:table-cell>
          <table:table-cell office:value-type="string">
            <text:p>Thoughts about nonviolence at Occupy San Diego 10-8-2011</text:p>
          </table:table-cell>
          <table:table-cell office:value-type="string">
            <text:p>72 views</text:p>
          </table:table-cell>
          <table:table-cell office:value-type="date" office:date-value="2012-02-05">
            <text:p>Feb 5, 2012</text:p>
          </table:table-cell>
          <table:table-cell/>
          <table:table-cell office:value-type="string">
            <text:p>"This is an open movement, so anyone is welcome. And that means anyone. We are the 99%. But we want to reiterate, this is a nonviolent, peaceful movement. This is based on cooperation."</text:p>
          </table:table-cell>
          <table:table-cell office:value-type="string">
            <text:p>BeachesUnderStreets</text:p>
          </table:table-cell>
          <table:table-cell office:value-type="string">
            <text:p><text:a xlink:href="https://www.youtube.com/user/BeachesUnderStreets?feature=watch">https://www.youtube.com/user/BeachesUnderStreets?feature=watch</text:a> </text:p>
          </table:table-cell>
          <table:table-cell table:number-columns-repeated="1015"/>
        </table:table-row>
        <table:table-row table:style-name="ro1">
          <table:table-cell office:value-type="string">
            <text:p>128</text:p>
          </table:table-cell>
          <table:table-cell office:value-type="string">
            <text:p><text:a xlink:href="https://www.youtube.com/watch?v=yiXNHiHmhUQ">https://www.youtube.com/watch?v=yiXNHiHmhUQ</text:a> </text:p>
          </table:table-cell>
          <table:table-cell office:value-type="string">
            <text:p>Occupy San Diego - Moderator being removed at Emergency GA (10-13-2011)</text:p>
          </table:table-cell>
          <table:table-cell office:value-type="string">
            <text:p>137 views</text:p>
          </table:table-cell>
          <table:table-cell office:value-type="date" office:date-value="2012-02-06">
            <text:p>Feb 6, 2012</text:p>
          </table:table-cell>
          <table:table-cell/>
          <table:table-cell office:value-type="string">
            <text:p>The moderator of an emergency General Assembly meeting at Occupy San Diego at noon on October 13, 2011 being removed from role as moderator.</text:p>
          </table:table-cell>
          <table:table-cell office:value-type="string">
            <text:p>BeachesUnderStreets</text:p>
          </table:table-cell>
          <table:table-cell office:value-type="string">
            <text:p><text:a xlink:href="https://www.youtube.com/user/BeachesUnderStreets?feature=watch">https://www.youtube.com/user/BeachesUnderStreets?feature=watch</text:a> </text:p>
          </table:table-cell>
          <table:table-cell table:number-columns-repeated="1015"/>
        </table:table-row>
        <table:table-row table:style-name="ro1">
          <table:table-cell office:value-type="string">
            <text:p>313</text:p>
          </table:table-cell>
          <table:table-cell office:value-type="string">
            <text:p><text:a xlink:href="https://www.youtube.com/watch?v=i7-zL-bbSwo">https://www.youtube.com/watch?v=i7-zL-bbSwo</text:a> </text:p>
          </table:table-cell>
          <table:table-cell office:value-type="string">
            <text:p>Occupy San Diego Emergency GA 10-13-2011 1/4</text:p>
          </table:table-cell>
          <table:table-cell office:value-type="string">
            <text:p>24 views</text:p>
          </table:table-cell>
          <table:table-cell office:value-type="date" office:date-value="2012-02-06">
            <text:p>Feb 6, 2012</text:p>
          </table:table-cell>
          <table:table-cell/>
          <table:table-cell office:value-type="string">
            <text:p>Emergency General Assembly meeting at Occupy San Diego at noon on October 13, 2011</text:p>
          </table:table-cell>
          <table:table-cell office:value-type="string">
            <text:p>BeachesUnderStreets</text:p>
          </table:table-cell>
          <table:table-cell office:value-type="string">
            <text:p><text:a xlink:href="https://www.youtube.com/user/BeachesUnderStreets?feature=watch">https://www.youtube.com/user/BeachesUnderStreets?feature=watch</text:a> </text:p>
          </table:table-cell>
          <table:table-cell table:number-columns-repeated="1015"/>
        </table:table-row>
        <table:table-row table:style-name="ro1">
          <table:table-cell office:value-type="string">
            <text:p>634</text:p>
          </table:table-cell>
          <table:table-cell office:value-type="string">
            <text:p><text:a xlink:href="https://www.youtube.com/watch?v=78UcNW5ZtTo">https://www.youtube.com/watch?v=78UcNW5ZtTo</text:a> </text:p>
          </table:table-cell>
          <table:table-cell office:value-type="string">
            <text:p>Occupy Supporter on NYC Subway</text:p>
          </table:table-cell>
          <table:table-cell office:value-type="string">
            <text:p>52 views</text:p>
          </table:table-cell>
          <table:table-cell office:value-type="date" office:date-value="2012-02-06">
            <text:p>Feb 6, 2012</text:p>
          </table:table-cell>
          <table:table-cell/>
          <table:table-cell office:value-type="string">
            <text:p>On their way to Harlem for the night, Occupy San Diego Protesters run into a supporter on the NYC subway.</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6">
          <table:table-cell office:value-type="string">
            <text:p>254</text:p>
          </table:table-cell>
          <table:table-cell office:value-type="string">
            <text:p><text:a xlink:href="https://www.youtube.com/watch?v=w5Z2QTh6Cts">https://www.youtube.com/watch?v=w5Z2QTh6Cts</text:a> </text:p>
          </table:table-cell>
          <table:table-cell office:value-type="string">
            <text:p>Occupy San Diego - GA Process as of 10-9-2011</text:p>
          </table:table-cell>
          <table:table-cell office:value-type="string">
            <text:p>10 views</text:p>
          </table:table-cell>
          <table:table-cell office:value-type="date" office:date-value="2012-02-07">
            <text:p>Feb 7, 2012</text:p>
          </table:table-cell>
          <table:table-cell/>
          <table:table-cell office:value-type="string">
            <text:p>The basic General Assembly process is explained at the #OSD GA on October 9, 2011, the day after the first night of occupation at the Civic Center Plaza, subsequently renamed Freedom Plaza.</text:p>
          </table:table-cell>
          <table:table-cell office:value-type="string">
            <text:p>BeachesUnderStreets</text:p>
          </table:table-cell>
          <table:table-cell office:value-type="string">
            <text:p><text:a xlink:href="https://www.youtube.com/user/BeachesUnderStreets?feature=watch">https://www.youtube.com/user/BeachesUnderStreets?feature=watch</text:a> </text:p>
          </table:table-cell>
          <table:table-cell table:number-columns-repeated="1015"/>
        </table:table-row>
        <table:table-row table:style-name="ro12">
          <table:table-cell office:value-type="string">
            <text:p>480</text:p>
          </table:table-cell>
          <table:table-cell office:value-type="string">
            <text:p><text:a xlink:href="https://www.youtube.com/watch?v=tgPWJx4hYsE">https://www.youtube.com/watch?v=tgPWJx4hYsE</text:a> </text:p>
          </table:table-cell>
          <table:table-cell office:value-type="string">
            <text:p>2_7 Martha Sullivan speaking to City Council.MP4</text:p>
          </table:table-cell>
          <table:table-cell office:value-type="string">
            <text:p>13 views</text:p>
          </table:table-cell>
          <table:table-cell office:value-type="date" office:date-value="2012-02-08">
            <text:p>Feb 8, 2012</text:p>
          </table:table-cell>
          <table:table-cell/>
          <table:table-cell office:value-type="string">
            <text:p>Martha Sullivan of Occupy San Diego speaking to the San Diego City Council in regards to the proclamation by the City Council to reaffirm free speech rights in San Diego on the 100 year anniversary of the free speech fights of 1912 in San Diego. During 1912 the San Diego City Council passed an Ordinance banning free speech and assembly in a 49 block radius of downtown San Diego. In 2011 and 2012 Occupy San Diego has been the victim of free speech suppression at the Civic Center Plaza, just 12 floors below where the Council holds its public meetings.</text:p>
          </table:table-cell>
          <table:table-cell office:value-type="string">
            <text:p>Kali Katt</text:p>
          </table:table-cell>
          <table:table-cell office:value-type="string">
            <text:p><text:a xlink:href="https://www.youtube.com/user/KaliKatt5150?feature=watch">https://www.youtube.com/user/KaliKatt5150?feature=watch</text:a> </text:p>
          </table:table-cell>
          <table:table-cell table:number-columns-repeated="1015"/>
        </table:table-row>
        <table:table-row table:style-name="ro5">
          <table:table-cell office:value-type="string">
            <text:p>215</text:p>
          </table:table-cell>
          <table:table-cell office:value-type="string">
            <text:p><text:a xlink:href="https://www.youtube.com/watch?v=zd0fpryQfSc">https://www.youtube.com/watch?v=zd0fpryQfSc</text:a> </text:p>
          </table:table-cell>
          <table:table-cell office:value-type="string">
            <text:p>Occupy San Diego - Endings and New Beginnings</text:p>
          </table:table-cell>
          <table:table-cell office:value-type="string">
            <text:p>146 views</text:p>
          </table:table-cell>
          <table:table-cell office:value-type="date" office:date-value="2012-02-09">
            <text:p>Feb 9, 2012</text:p>
          </table:table-cell>
          <table:table-cell/>
          <table:table-cell office:value-type="string">
            <text:p>A segment from the final minutes of the Occupy San Diego General Assembly on February 8, 2012.</text:p>
            <text:p/>
            <text:p>The clip begins in the middle of personal announcements.</text:p>
          </table:table-cell>
          <table:table-cell office:value-type="string">
            <text:p>BeachesUnderStreets</text:p>
          </table:table-cell>
          <table:table-cell office:value-type="string">
            <text:p><text:a xlink:href="https://www.youtube.com/user/BeachesUnderStreets?feature=watch">https://www.youtube.com/user/BeachesUnderStreets?feature=watch</text:a> </text:p>
          </table:table-cell>
          <table:table-cell table:number-columns-repeated="1015"/>
        </table:table-row>
        <table:table-row table:style-name="ro1">
          <table:table-cell office:value-type="string">
            <text:p>349</text:p>
          </table:table-cell>
          <table:table-cell office:value-type="string">
            <text:p><text:a xlink:href="https://www.youtube.com/watch?v=hsg-Cs_WCZ0">https://www.youtube.com/watch?v=hsg-Cs_WCZ0</text:a> </text:p>
          </table:table-cell>
          <table:table-cell office:value-type="string">
            <text:p>Occupy San Diego ... all that's left anyways!</text:p>
          </table:table-cell>
          <table:table-cell office:value-type="string">
            <text:p>18 views</text:p>
          </table:table-cell>
          <table:table-cell office:value-type="date" office:date-value="2012-02-11">
            <text:p>Feb 11, 2012</text:p>
          </table:table-cell>
          <table:table-cell/>
          <table:table-cell office:value-type="string">
            <text:p>I thought this had passed...</text:p>
          </table:table-cell>
          <table:table-cell office:value-type="string">
            <text:p>fifiwatches</text:p>
          </table:table-cell>
          <table:table-cell office:value-type="string">
            <text:p><text:a xlink:href="https://www.youtube.com/user/fifiwatches?feature=watch">https://www.youtube.com/user/fifiwatches?feature=watch</text:a> </text:p>
          </table:table-cell>
          <table:table-cell table:number-columns-repeated="1015"/>
        </table:table-row>
        <table:table-row table:style-name="ro10">
          <table:table-cell office:value-type="string">
            <text:p>166</text:p>
          </table:table-cell>
          <table:table-cell office:value-type="string">
            <text:p><text:a xlink:href="https://www.youtube.com/watch?v=PR1zy3MOojk">https://www.youtube.com/watch?v=PR1zy3MOojk</text:a> </text:p>
          </table:table-cell>
          <table:table-cell office:value-type="string">
            <text:p>F11 Occupy San Diego: BofA lock their doors</text:p>
          </table:table-cell>
          <table:table-cell office:value-type="string">
            <text:p>97 views</text:p>
          </table:table-cell>
          <table:table-cell office:value-type="date" office:date-value="2012-02-12">
            <text:p>Feb 12, 2012</text:p>
          </table:table-cell>
          <table:table-cell/>
          <table:table-cell office:value-type="string">
            <text:p>Occupy San Diego and other Occupies march on the 100th anniversary of the San Diego Free Speech Fight. Google "Wobblies" and "San Diego Free Speech Fight". Labor and minority organizers and free speech advocates would stand on soapboxes and declaim; police were brutal...this is why on the anniversary we carried a number of soapboxes to the corner and exercised our right!</text:p>
          </table:table-cell>
          <table:table-cell office:value-type="string">
            <text:p>MikePeake</text:p>
          </table:table-cell>
          <table:table-cell office:value-type="string">
            <text:p><text:a xlink:href="https://www.youtube.com/user/MikePeake?feature=watch">https://www.youtube.com/user/MikePeake?feature=watch</text:a> </text:p>
          </table:table-cell>
          <table:table-cell table:number-columns-repeated="1015"/>
        </table:table-row>
        <table:table-row table:style-name="ro5">
          <table:table-cell office:value-type="string">
            <text:p>336</text:p>
          </table:table-cell>
          <table:table-cell office:value-type="string">
            <text:p><text:a xlink:href="https://www.youtube.com/watch?v=JDt0SH18W1E">https://www.youtube.com/watch?v=JDt0SH18W1E</text:a> </text:p>
          </table:table-cell>
          <table:table-cell office:value-type="string">
            <text:p>F11 Occupy San Diego March Home</text:p>
          </table:table-cell>
          <table:table-cell office:value-type="string">
            <text:p>44 views</text:p>
          </table:table-cell>
          <table:table-cell office:value-type="date" office:date-value="2012-02-12">
            <text:p>Feb 12, 2012</text:p>
          </table:table-cell>
          <table:table-cell/>
          <table:table-cell office:value-type="string">
            <text:p>Occupy San Diego know how to keep chants going...when one peters out, someone starts another. Favorites: "Shit's, fucked up. Shit's fucked up and BULLshit." "One: We are the people. Two: We are united. Three: The Occupation Is Not Leaving." "Three Word Chants." "We're here. We're here. We're here because we're here."</text:p>
          </table:table-cell>
          <table:table-cell office:value-type="string">
            <text:p>MikePeake</text:p>
          </table:table-cell>
          <table:table-cell office:value-type="string">
            <text:p><text:a xlink:href="https://www.youtube.com/user/MikePeake?feature=watch">https://www.youtube.com/user/MikePeake?feature=watch</text:a> </text:p>
          </table:table-cell>
          <table:table-cell table:number-columns-repeated="1015"/>
        </table:table-row>
        <table:table-row table:style-name="ro6">
          <table:table-cell office:value-type="string">
            <text:p>372</text:p>
          </table:table-cell>
          <table:table-cell office:value-type="string">
            <text:p><text:a xlink:href="https://www.youtube.com/watch?v=pTeQltarYwQ">https://www.youtube.com/watch?v=pTeQltarYwQ</text:a> </text:p>
          </table:table-cell>
          <table:table-cell office:value-type="string">
            <text:p>Occupy San Diego - Removal of Consent to Participate, Feb. 8, 2012</text:p>
          </table:table-cell>
          <table:table-cell office:value-type="string">
            <text:p>98 views</text:p>
          </table:table-cell>
          <table:table-cell office:value-type="date" office:date-value="2012-02-14">
            <text:p>Feb 14, 2012</text:p>
          </table:table-cell>
          <table:table-cell/>
          <table:table-cell office:value-type="string">
            <text:p>In which I remove my consent to participate, and walk away from what was Occupy San Diego. This clip is from the personal announcements portion of the General Assembly meeting on Wednesday, February 8, 2012.</text:p>
          </table:table-cell>
          <table:table-cell office:value-type="string">
            <text:p>BeachesUnderStreets</text:p>
          </table:table-cell>
          <table:table-cell office:value-type="string">
            <text:p><text:a xlink:href="https://www.youtube.com/user/BeachesUnderStreets?feature=watch">https://www.youtube.com/user/BeachesUnderStreets?feature=watch</text:a> </text:p>
          </table:table-cell>
          <table:table-cell table:number-columns-repeated="1015"/>
        </table:table-row>
        <table:table-row table:style-name="ro1">
          <table:table-cell office:value-type="string">
            <text:p>312</text:p>
          </table:table-cell>
          <table:table-cell office:value-type="string">
            <text:p><text:a xlink:href="https://www.youtube.com/watch?v=Kr1RmQMia1o">https://www.youtube.com/watch?v=Kr1RmQMia1o</text:a> </text:p>
          </table:table-cell>
          <table:table-cell office:value-type="string">
            <text:p>The Mustache Song - Occupy San Diego</text:p>
          </table:table-cell>
          <table:table-cell office:value-type="string">
            <text:p>83 views</text:p>
          </table:table-cell>
          <table:table-cell office:value-type="date" office:date-value="2012-02-19">
            <text:p>Feb 19, 2012</text:p>
          </table:table-cell>
          <table:table-cell/>
          <table:table-cell office:value-type="string">
            <text:p>My friend Johnny (who slept two tents down) wrote this song and performed it around the 15th of October 2010</text:p>
          </table:table-cell>
          <table:table-cell office:value-type="string">
            <text:p>permataduts</text:p>
          </table:table-cell>
          <table:table-cell office:value-type="string">
            <text:p><text:a xlink:href="https://www.youtube.com/user/permataduts?feature=watch">https://www.youtube.com/user/permataduts?feature=watch</text:a> </text:p>
          </table:table-cell>
          <table:table-cell table:number-columns-repeated="1015"/>
        </table:table-row>
        <table:table-row table:style-name="ro1">
          <table:table-cell office:value-type="string">
            <text:p>44</text:p>
          </table:table-cell>
          <table:table-cell office:value-type="string">
            <text:p><text:a xlink:href="https://www.youtube.com/watch?v=eigpv9RNDJI">https://www.youtube.com/watch?v=eigpv9RNDJI</text:a> </text:p>
          </table:table-cell>
          <table:table-cell office:value-type="string">
            <text:p>OSD GA - March 3 2012 (Occupy San Diego General Assembly)</text:p>
          </table:table-cell>
          <table:table-cell office:value-type="string">
            <text:p>193 views</text:p>
          </table:table-cell>
          <table:table-cell office:value-type="date" office:date-value="2012-03-04">
            <text:p>Mar 4, 2012</text:p>
          </table:table-cell>
          <table:table-cell/>
          <table:table-cell office:value-type="string">
            <text:p>Occupy San Diego General Assembly on Saturday March 3, 2012 at Balboa Park in San Diego. This video contains highlights of the GA.</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12">
          <table:table-cell office:value-type="string">
            <text:p>160</text:p>
          </table:table-cell>
          <table:table-cell office:value-type="string">
            <text:p><text:a xlink:href="https://www.youtube.com/watch?v=OAVXyO6T1sU">https://www.youtube.com/watch?v=OAVXyO6T1sU</text:a> </text:p>
          </table:table-cell>
          <table:table-cell office:value-type="string">
            <text:p>Occupy San Diego - Iran Teach-in Q&amp;A</text:p>
          </table:table-cell>
          <table:table-cell office:value-type="string">
            <text:p>30 views</text:p>
          </table:table-cell>
          <table:table-cell office:value-type="date" office:date-value="2012-03-04">
            <text:p>Mar 4, 2012</text:p>
          </table:table-cell>
          <table:table-cell/>
          <table:table-cell office:value-type="string">
            <text:p>This is the Q&amp;A portion of the Occupy San Diego teach-in on "Demystifying Iran" at Children's Park in San Diego, CA, on Sunday afternoon, March 4, 2012. </text:p>
            <text:p/>
            <text:p>("A perspective on Iran which aims at incorporating the international encounter against Imperialism and the national struggle against tyranny.")</text:p>
            <text:p/>
            <text:p>Unfortunately there was a battery failure, and the last 5 or 10 minutes were not recorded.</text:p>
          </table:table-cell>
          <table:table-cell office:value-type="string">
            <text:p>BeachesUnderStreets</text:p>
          </table:table-cell>
          <table:table-cell office:value-type="string">
            <text:p><text:a xlink:href="https://www.youtube.com/user/BeachesUnderStreets?feature=watch">https://www.youtube.com/user/BeachesUnderStreets?feature=watch</text:a> </text:p>
          </table:table-cell>
          <table:table-cell table:number-columns-repeated="1015"/>
        </table:table-row>
        <table:table-row table:style-name="ro1">
          <table:table-cell office:value-type="string">
            <text:p>85</text:p>
          </table:table-cell>
          <table:table-cell office:value-type="string">
            <text:p><text:a xlink:href="https://www.youtube.com/watch?v=8BmwDGi-5pU">https://www.youtube.com/watch?v=8BmwDGi-5pU</text:a> </text:p>
          </table:table-cell>
          <table:table-cell office:value-type="string">
            <text:p>Occupy San Diego</text:p>
          </table:table-cell>
          <table:table-cell office:value-type="string">
            <text:p>95 views</text:p>
          </table:table-cell>
          <table:table-cell office:value-type="date" office:date-value="2012-03-06">
            <text:p>Mar 6, 2012</text:p>
          </table:table-cell>
          <table:table-cell/>
          <table:table-cell office:value-type="string">
            <text:p>Protesters march from Children's Park to the Civic Center in San Diego. Uploaded 10.07.2011 by TrimlettA.</text:p>
          </table:table-cell>
          <table:table-cell office:value-type="string">
            <text:p>NeatNetwork</text:p>
          </table:table-cell>
          <table:table-cell office:value-type="string">
            <text:p><text:a xlink:href="https://www.youtube.com/user/NeatNetwork?feature=watch">https://www.youtube.com/user/NeatNetwork?feature=watch</text:a> </text:p>
          </table:table-cell>
          <table:table-cell table:number-columns-repeated="1015"/>
        </table:table-row>
        <table:table-row table:style-name="ro5">
          <table:table-cell office:value-type="string">
            <text:p>645</text:p>
          </table:table-cell>
          <table:table-cell office:value-type="string">
            <text:p><text:a xlink:href="https://www.youtube.com/watch?v=THrBc2C9xPI">https://www.youtube.com/watch?v=THrBc2C9xPI</text:a> </text:p>
          </table:table-cell>
          <table:table-cell office:value-type="string">
            <text:p>Occupy Las Vegas</text:p>
          </table:table-cell>
          <table:table-cell office:value-type="string">
            <text:p>773 views</text:p>
          </table:table-cell>
          <table:table-cell office:value-type="date" office:date-value="2012-03-06">
            <text:p>Mar 6, 2012</text:p>
          </table:table-cell>
          <table:table-cell/>
          <table:table-cell office:value-type="string">
            <text:p>Originally uploaded by VeriDoctores on Oct 8, 2011</text:p>
            <text:p>http://occupylasvegas.org/</text:p>
            <text:p/>
            <text:p>http://www.youtube.com//watch?v=R6pBkktOVbw</text:p>
          </table:table-cell>
          <table:table-cell office:value-type="string">
            <text:p>NeatNetwork</text:p>
          </table:table-cell>
          <table:table-cell office:value-type="string">
            <text:p><text:a xlink:href="https://www.youtube.com/user/NeatNetwork?feature=watch">https://www.youtube.com/user/NeatNetwork?feature=watch</text:a> </text:p>
          </table:table-cell>
          <table:table-cell table:number-columns-repeated="1015"/>
        </table:table-row>
        <table:table-row table:style-name="ro6">
          <table:table-cell office:value-type="string">
            <text:p>94</text:p>
          </table:table-cell>
          <table:table-cell office:value-type="string">
            <text:p><text:a xlink:href="https://www.youtube.com/watch?v=bkpulCBhqGs">https://www.youtube.com/watch?v=bkpulCBhqGs</text:a> </text:p>
          </table:table-cell>
          <table:table-cell office:value-type="string">
            <text:p>Free Trade or Food Sovereignty - Nicholas Paget-Clarke - Occupy San Diego Teach-In</text:p>
          </table:table-cell>
          <table:table-cell office:value-type="string">
            <text:p>114 views</text:p>
          </table:table-cell>
          <table:table-cell office:value-type="date" office:date-value="2012-03-07">
            <text:p>Mar 7, 2012</text:p>
          </table:table-cell>
          <table:table-cell/>
          <table:table-cell office:value-type="string">
            <text:p>Nicholas Paget-Clarke discusses Free Trade or Food Sovereignty (2nd part of 4 part series) as part of the Occupy San Diego Sunday Teach-In series.</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1">
          <table:table-cell office:value-type="string">
            <text:p>102</text:p>
          </table:table-cell>
          <table:table-cell office:value-type="string">
            <text:p><text:a xlink:href="https://www.youtube.com/watch?v=9Cja8tuGAFU">https://www.youtube.com/watch?v=9Cja8tuGAFU</text:a> </text:p>
          </table:table-cell>
          <table:table-cell office:value-type="string">
            <text:p>Demystifying Iran - Amir Shoja - Occupy San Diego Teach-In</text:p>
          </table:table-cell>
          <table:table-cell office:value-type="string">
            <text:p>172 views</text:p>
          </table:table-cell>
          <table:table-cell office:value-type="date" office:date-value="2012-03-07">
            <text:p>Mar 7, 2012</text:p>
          </table:table-cell>
          <table:table-cell/>
          <table:table-cell office:value-type="string">
            <text:p>Amir Shoja discusses the history of Iran and the circumstances of the current conflict in the middle east. This discussion is part of the Occupy San Diego series of teach-ins.</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10">
          <table:table-cell office:value-type="string">
            <text:p>37</text:p>
          </table:table-cell>
          <table:table-cell office:value-type="string">
            <text:p><text:a xlink:href="https://www.youtube.com/watch?v=deKvPL5uIi0">https://www.youtube.com/watch?v=deKvPL5uIi0</text:a> </text:p>
          </table:table-cell>
          <table:table-cell office:value-type="string">
            <text:p>Occupy San Diego March Against Police Brutality</text:p>
          </table:table-cell>
          <table:table-cell office:value-type="string">
            <text:p>438 views</text:p>
          </table:table-cell>
          <table:table-cell office:value-type="date" office:date-value="2012-03-19">
            <text:p>Mar 19, 2012</text:p>
          </table:table-cell>
          <table:table-cell/>
          <table:table-cell office:value-type="string">
            <text:p>The day after more then 70 people were arrested at Occupy Wall Street, Occupy San Diego protesters took to the streets to express their opposition and frustration with police brutality and the treatment of peaceful protesters with the Occupy Wall Street movement across the country. The march started at Freedom Plaza (Civic Center) and went through the San Diego downtown Gaslamp District to the San Diego Police Department.</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10">
          <table:table-cell office:value-type="string">
            <text:p>508</text:p>
          </table:table-cell>
          <table:table-cell office:value-type="string">
            <text:p><text:a xlink:href="https://www.youtube.com/watch?v=W28OkzX7gQM">https://www.youtube.com/watch?v=W28OkzX7gQM</text:a> </text:p>
          </table:table-cell>
          <table:table-cell office:value-type="string">
            <text:p>Retired Lt. Col. Dave Gapp's Speech - No War On Iran Rally, San Diego, CA.</text:p>
          </table:table-cell>
          <table:table-cell office:value-type="string">
            <text:p>244 views</text:p>
          </table:table-cell>
          <table:table-cell office:value-type="date" office:date-value="2012-03-24">
            <text:p>Mar 24, 2012</text:p>
          </table:table-cell>
          <table:table-cell/>
          <table:table-cell office:value-type="string">
            <text:p>On March 24, 2012 a 'No War On Iran Rally' was held at Children's Park in downtown San Diego. This is retired Lieutenant Colonel and San Diego Veterans for Peace executive board member David Gapp's speech from that day.</text:p>
            <text:p/>
            <text:p>Learn more and get involved at http://www.sdvfp.org</text:p>
          </table:table-cell>
          <table:table-cell office:value-type="string">
            <text:p>patrickgokey</text:p>
          </table:table-cell>
          <table:table-cell office:value-type="string">
            <text:p><text:a xlink:href="https://www.youtube.com/user/patrickgokey?feature=watch">https://www.youtube.com/user/patrickgokey?feature=watch</text:a> </text:p>
          </table:table-cell>
          <table:table-cell table:number-columns-repeated="1015"/>
        </table:table-row>
        <table:table-row table:style-name="ro6">
          <table:table-cell office:value-type="string">
            <text:p>41</text:p>
          </table:table-cell>
          <table:table-cell office:value-type="string">
            <text:p><text:a xlink:href="https://www.youtube.com/watch?v=ms8dp7tRzJU">https://www.youtube.com/watch?v=ms8dp7tRzJU</text:a> </text:p>
          </table:table-cell>
          <table:table-cell office:value-type="string">
            <text:p>Occupy San Diego, Six Months Later</text:p>
          </table:table-cell>
          <table:table-cell office:value-type="string">
            <text:p>372 views</text:p>
          </table:table-cell>
          <table:table-cell office:value-type="date" office:date-value="2012-04-05">
            <text:p>Apr 5, 2012</text:p>
          </table:table-cell>
          <table:table-cell/>
          <table:table-cell office:value-type="string">
            <text:p>David Abramson, a member of Occupy San Diego, and Jonathan Graubart, associate professor of political science at San Diego State University, talk to KPBS about the Occupy movement.</text:p>
          </table:table-cell>
          <table:table-cell office:value-type="string">
            <text:p>KPBSSanDiego</text:p>
          </table:table-cell>
          <table:table-cell office:value-type="string">
            <text:p><text:a xlink:href="https://www.youtube.com/user/KPBSSanDiego?feature=watch">https://www.youtube.com/user/KPBSSanDiego?feature=watch</text:a> </text:p>
          </table:table-cell>
          <table:table-cell table:number-columns-repeated="1015"/>
        </table:table-row>
        <table:table-row table:style-name="ro4">
          <table:table-cell office:value-type="string">
            <text:p>328</text:p>
          </table:table-cell>
          <table:table-cell office:value-type="string">
            <text:p><text:a xlink:href="https://www.youtube.com/watch?v=NqkAafcfBxQ">https://www.youtube.com/watch?v=NqkAafcfBxQ</text:a> </text:p>
          </table:table-cell>
          <table:table-cell office:value-type="string">
            <text:p>Occupy San Diego - Oct 2, 2011</text:p>
          </table:table-cell>
          <table:table-cell office:value-type="string">
            <text:p>36 views</text:p>
          </table:table-cell>
          <table:table-cell office:value-type="date" office:date-value="2012-04-06">
            <text:p>Apr 6, 2012</text:p>
          </table:table-cell>
          <table:table-cell/>
          <table:table-cell office:value-type="string">
            <text:p>The first march: Sunday, October 2, 2011: five days before the beginning of the occupation.</text:p>
          </table:table-cell>
          <table:table-cell office:value-type="string">
            <text:p>BeachesUnderStreets</text:p>
          </table:table-cell>
          <table:table-cell office:value-type="string">
            <text:p><text:a xlink:href="https://www.youtube.com/user/BeachesUnderStreets?feature=watch">https://www.youtube.com/user/BeachesUnderStreets?feature=watch</text:a> </text:p>
          </table:table-cell>
          <table:table-cell table:number-columns-repeated="1015"/>
        </table:table-row>
        <table:table-row table:style-name="ro4">
          <table:table-cell office:value-type="string">
            <text:p>350</text:p>
          </table:table-cell>
          <table:table-cell office:value-type="string">
            <text:p><text:a xlink:href="https://www.youtube.com/watch?v=wIBj3Umr-Yk">https://www.youtube.com/watch?v=wIBj3Umr-Yk</text:a> </text:p>
          </table:table-cell>
          <table:table-cell office:value-type="string">
            <text:p>Occupy San Diego - October 7, 2011</text:p>
          </table:table-cell>
          <table:table-cell office:value-type="string">
            <text:p>28 views</text:p>
          </table:table-cell>
          <table:table-cell office:value-type="date" office:date-value="2012-04-06">
            <text:p>Apr 6, 2012</text:p>
          </table:table-cell>
          <table:table-cell/>
          <table:table-cell office:value-type="string">
            <text:p>The beginning of the march on the first day of the Occupation.</text:p>
          </table:table-cell>
          <table:table-cell office:value-type="string">
            <text:p>BeachesUnderStreets</text:p>
          </table:table-cell>
          <table:table-cell office:value-type="string">
            <text:p><text:a xlink:href="https://www.youtube.com/user/BeachesUnderStreets?feature=watch">https://www.youtube.com/user/BeachesUnderStreets?feature=watch</text:a> </text:p>
          </table:table-cell>
          <table:table-cell table:number-columns-repeated="1015"/>
        </table:table-row>
        <table:table-row table:style-name="ro14">
          <table:table-cell office:value-type="string">
            <text:p>24</text:p>
          </table:table-cell>
          <table:table-cell office:value-type="string">
            <text:p><text:a xlink:href="https://www.youtube.com/watch?v=SjzbGbKYv1Y">https://www.youtube.com/watch?v=SjzbGbKYv1Y</text:a> </text:p>
          </table:table-cell>
          <table:table-cell office:value-type="string">
            <text:p>Occupy San Diego Labor Solidarity Committee Greg Speaks at Occupy Medi-Cal</text:p>
          </table:table-cell>
          <table:table-cell office:value-type="string">
            <text:p>68 views</text:p>
          </table:table-cell>
          <table:table-cell office:value-type="date" office:date-value="2012-04-07">
            <text:p>Apr 7, 2012</text:p>
          </table:table-cell>
          <table:table-cell/>
          <table:table-cell office:value-type="string">
            <text:p>THEY SAY CUT BACK! WE SAY FIGHT BACK!! </text:p>
            <text:p/>
            <text:p/>
            <text:p>On April 6th we rallied outside MediCal to say we want our health benefits and jobs back!!! We will be standing in solidarity with our disabled brothers and sisters, the elderly, and the hard working nurses that care for them!! This is our next step in protesting the states austerity cuts and to restore 24 hour care for our brother Raul Carranza.</text:p>
            <text:p/>
            <text:p/>
            <text:p/>
            <text:p/>
            <text:p>You can read about Raul's story at www.raulcarranza.org and see the local news piece about the fight here: http://youtu.be/PZPhOQpLVA</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1">
          <table:table-cell office:value-type="string">
            <text:p>147</text:p>
          </table:table-cell>
          <table:table-cell office:value-type="string">
            <text:p><text:a xlink:href="https://www.youtube.com/watch?v=0tnAsyFaes4">https://www.youtube.com/watch?v=0tnAsyFaes4</text:a> </text:p>
          </table:table-cell>
          <table:table-cell office:value-type="string">
            <text:p>Six Month Anniversary of Occupy San Diego, featuring the Occupellas</text:p>
          </table:table-cell>
          <table:table-cell office:value-type="string">
            <text:p>99 views</text:p>
          </table:table-cell>
          <table:table-cell office:value-type="date" office:date-value="2012-04-07">
            <text:p>Apr 7, 2012</text:p>
          </table:table-cell>
          <table:table-cell/>
          <table:table-cell office:value-type="string">
            <text:p>SanDiego's Own Occupellas featured at 6 Month Anniversary</text:p>
          </table:table-cell>
          <table:table-cell office:value-type="string">
            <text:p>abbajerry</text:p>
          </table:table-cell>
          <table:table-cell office:value-type="string">
            <text:p><text:a xlink:href="https://www.youtube.com/user/abbajerry?feature=watch">https://www.youtube.com/user/abbajerry?feature=watch</text:a> </text:p>
          </table:table-cell>
          <table:table-cell table:number-columns-repeated="1015"/>
        </table:table-row>
        <table:table-row table:style-name="ro1">
          <table:table-cell office:value-type="string">
            <text:p>209</text:p>
          </table:table-cell>
          <table:table-cell office:value-type="string">
            <text:p><text:a xlink:href="https://www.youtube.com/watch?v=jTzlZ7sli14">https://www.youtube.com/watch?v=jTzlZ7sli14</text:a> </text:p>
          </table:table-cell>
          <table:table-cell office:value-type="string">
            <text:p>Occupy San Diego - Healthcare Teach-In</text:p>
          </table:table-cell>
          <table:table-cell office:value-type="string">
            <text:p>22 views</text:p>
          </table:table-cell>
          <table:table-cell office:value-type="date" office:date-value="2012-04-12">
            <text:p>Apr 12, 2012</text:p>
          </table:table-cell>
          <table:table-cell/>
          <table:table-cell office:value-type="string">
            <text:p>Jeoffry B. Gordon, MD, MPH, Physicians for a National Health Care Program: "Health Care in America: Sucking Blood Money from the Ill for Profit"</text:p>
          </table:table-cell>
          <table:table-cell office:value-type="string">
            <text:p>BeachesUnderStreets</text:p>
          </table:table-cell>
          <table:table-cell office:value-type="string">
            <text:p><text:a xlink:href="https://www.youtube.com/user/BeachesUnderStreets?feature=watch">https://www.youtube.com/user/BeachesUnderStreets?feature=watch</text:a> </text:p>
          </table:table-cell>
          <table:table-cell table:number-columns-repeated="1015"/>
        </table:table-row>
        <table:table-row table:style-name="ro1">
          <table:table-cell office:value-type="string">
            <text:p>57</text:p>
          </table:table-cell>
          <table:table-cell office:value-type="string">
            <text:p><text:a xlink:href="https://www.youtube.com/watch?v=HoBapwhn8t4">https://www.youtube.com/watch?v=HoBapwhn8t4</text:a> </text:p>
          </table:table-cell>
          <table:table-cell office:value-type="string">
            <text:p>OCCUPY SAN DIEGO - SOUNDS OF OCCUPATION - "LAP ONE"</text:p>
          </table:table-cell>
          <table:table-cell office:value-type="string">
            <text:p>339 views</text:p>
          </table:table-cell>
          <table:table-cell office:value-type="date" office:date-value="2012-04-18">
            <text:p>Apr 18, 2012</text:p>
          </table:table-cell>
          <table:table-cell/>
          <table:table-cell office:value-type="string">
            <text:p>The Sounds of San Diego, The First march from the civic center. and music from base camp</text:p>
          </table:table-cell>
          <table:table-cell office:value-type="string">
            <text:p>FLIPFACTORYTV</text:p>
          </table:table-cell>
          <table:table-cell office:value-type="string">
            <text:p><text:a xlink:href="https://www.youtube.com/user/FLIPFACTORYTV?feature=watch">https://www.youtube.com/user/FLIPFACTORYTV?feature=watch</text:a> </text:p>
          </table:table-cell>
          <table:table-cell table:number-columns-repeated="1015"/>
        </table:table-row>
        <table:table-row table:style-name="ro1">
          <table:table-cell office:value-type="string">
            <text:p>108</text:p>
          </table:table-cell>
          <table:table-cell office:value-type="string">
            <text:p><text:a xlink:href="https://www.youtube.com/watch?v=DFOjhp_my5Y">https://www.youtube.com/watch?v=DFOjhp_my5Y</text:a> </text:p>
          </table:table-cell>
          <table:table-cell office:value-type="string">
            <text:p>Walter Davis Interviews Members of Occupy San Diego</text:p>
          </table:table-cell>
          <table:table-cell office:value-type="string">
            <text:p>86 views</text:p>
          </table:table-cell>
          <table:table-cell office:value-type="date" office:date-value="2012-04-20">
            <text:p>Apr 20, 2012</text:p>
          </table:table-cell>
          <table:table-cell/>
          <table:table-cell office:value-type="string">
            <text:p>Executive Producer Walter Davis interviews Chris McKay and William Johnson about Occupy San Diego.</text:p>
          </table:table-cell>
          <table:table-cell office:value-type="string">
            <text:p>Walter Davis</text:p>
          </table:table-cell>
          <table:table-cell office:value-type="string">
            <text:p><text:a xlink:href="https://www.youtube.com/user/ElVideoLiberal?feature=watch">https://www.youtube.com/user/ElVideoLiberal?feature=watch</text:a> </text:p>
          </table:table-cell>
          <table:table-cell table:number-columns-repeated="1015"/>
        </table:table-row>
        <table:table-row table:style-name="ro4">
          <table:table-cell office:value-type="string">
            <text:p>208</text:p>
          </table:table-cell>
          <table:table-cell office:value-type="string">
            <text:p><text:a xlink:href="https://www.youtube.com/watch?v=gxWwCnYMz3A">https://www.youtube.com/watch?v=gxWwCnYMz3A</text:a> </text:p>
          </table:table-cell>
          <table:table-cell office:value-type="string">
            <text:p>Occupy San Diego meets Critical Mass</text:p>
          </table:table-cell>
          <table:table-cell office:value-type="string">
            <text:p>90 views</text:p>
          </table:table-cell>
          <table:table-cell office:value-type="date" office:date-value="2012-04-26">
            <text:p>Apr 26, 2012</text:p>
          </table:table-cell>
          <table:table-cell/>
          <table:table-cell office:value-type="string">
            <text:p>This video was uploaded from an Android phone.</text:p>
          </table:table-cell>
          <table:table-cell office:value-type="string">
            <text:p>Mike Fraser</text:p>
          </table:table-cell>
          <table:table-cell office:value-type="string">
            <text:p><text:a xlink:href="https://www.youtube.com/user/resarfekim?feature=watch">https://www.youtube.com/user/resarfekim?feature=watch</text:a> </text:p>
          </table:table-cell>
          <table:table-cell table:number-columns-repeated="1015"/>
        </table:table-row>
        <table:table-row table:style-name="ro12">
          <table:table-cell office:value-type="string">
            <text:p>36</text:p>
          </table:table-cell>
          <table:table-cell office:value-type="string">
            <text:p><text:a xlink:href="https://www.youtube.com/watch?v=qajjp0JHTxQ">https://www.youtube.com/watch?v=qajjp0JHTxQ</text:a> </text:p>
          </table:table-cell>
          <table:table-cell office:value-type="string">
            <text:p>Occupy San Diego Communism Exposed at May Day March 2012</text:p>
          </table:table-cell>
          <table:table-cell office:value-type="string">
            <text:p>1,184</text:p>
          </table:table-cell>
          <table:table-cell office:value-type="date" office:date-value="2012-05-02">
            <text:p>May 2, 2012</text:p>
          </table:table-cell>
          <table:table-cell/>
          <table:table-cell office:value-type="string">
            <text:p>In San Diego California during the May Day Occupy March Communist, Socialist and unions all come together to join forces on the heals of Obama's new campaign slogan "Forward." The Slogan "Forward" reflects the conviction of radicals and Marxist, as they move forward past Capitalism, to Socialism and eventually Communism. If you have any doubt that Communism is penetrating our country through the use of unions you won't after this video. A camera person discretely records a conversation with a communist woman who explains why communism and unions are good.</text:p>
          </table:table-cell>
          <table:table-cell office:value-type="string">
            <text:p>BacktoAmerica</text:p>
          </table:table-cell>
          <table:table-cell office:value-type="string">
            <text:p><text:a xlink:href="https://www.youtube.com/user/BacktoAmerica?feature=watch">https://www.youtube.com/user/BacktoAmerica?feature=watch</text:a> </text:p>
          </table:table-cell>
          <table:table-cell table:number-columns-repeated="1015"/>
        </table:table-row>
        <table:table-row table:style-name="ro4">
          <table:table-cell office:value-type="string">
            <text:p>121</text:p>
          </table:table-cell>
          <table:table-cell office:value-type="string">
            <text:p><text:a xlink:href="https://www.youtube.com/watch?v=dqWx10P4dUI">https://www.youtube.com/watch?v=dqWx10P4dUI</text:a> </text:p>
          </table:table-cell>
          <table:table-cell office:value-type="string">
            <text:p>May Day 2012 Occupy San Diego</text:p>
          </table:table-cell>
          <table:table-cell office:value-type="string">
            <text:p>67 views</text:p>
          </table:table-cell>
          <table:table-cell office:value-type="date" office:date-value="2012-05-02">
            <text:p>May 2, 2012</text:p>
          </table:table-cell>
          <table:table-cell/>
          <table:table-cell office:value-type="string">
            <text:p>General Strke!</text:p>
          </table:table-cell>
          <table:table-cell office:value-type="string">
            <text:p>tocha shona</text:p>
          </table:table-cell>
          <table:table-cell office:value-type="string">
            <text:p><text:a xlink:href="https://www.youtube.com/user/tochashona?feature=watch">https://www.youtube.com/user/tochashona?feature=watch</text:a> </text:p>
          </table:table-cell>
          <table:table-cell table:number-columns-repeated="1015"/>
        </table:table-row>
        <table:table-row table:style-name="ro28">
          <table:table-cell office:value-type="string">
            <text:p>290</text:p>
          </table:table-cell>
          <table:table-cell office:value-type="string">
            <text:p><text:a xlink:href="https://www.youtube.com/watch?v=SdkRpgtikLI">https://www.youtube.com/watch?v=SdkRpgtikLI</text:a> </text:p>
          </table:table-cell>
          <table:table-cell office:value-type="string">
            <text:p>May Day Solidarity March 2012 San Diego</text:p>
          </table:table-cell>
          <table:table-cell office:value-type="string">
            <text:p>353 views</text:p>
          </table:table-cell>
          <table:table-cell office:value-type="date" office:date-value="2012-05-03">
            <text:p>May 3, 2012</text:p>
          </table:table-cell>
          <table:table-cell/>
          <table:table-cell office:value-type="string">
            <text:p>May 1st, 2012 San Diego, CA - The annual May Day parade was a peaceful protest street march from Civic Center Plaza to Sherman Heights Farmer's Market which is the construction site of a Walmart store. There was no violence, no damages and no arrests.</text:p>
            <text:p/>
            <text:p>0:01 Civic Center Plaza - Home of "Occupy San Diego"</text:p>
            <text:p>1:38 March down Front Street.</text:p>
            <text:p>4:48 Encircling Broadway &amp; Front Streets.</text:p>
            <text:p>8:44 Westin Gaslamp Quarter Hotel &amp; Resort "Check OUT, Don't Check IN!"</text:p>
            <text:p>9:35 March through Horton Plaza Westfield Mall.</text:p>
            <text:p>11:50 Taking 4th Avenue "Out of the stores &amp; into the streets!"</text:p>
            <text:p>13:35 Marching east on Market Street...</text:p>
            <text:p/>
            <text:p>This event has been organized by workers, union and non union to tell the 1% NO MORE!</text:p>
            <text:p>5/1/12 Tuesday 12 Noon - Stand in Solidarity with Janitors - Rally at Civic Center and March to Sherman Heights Market</text:p>
            <text:p>SEIU-USWW will be hosting a rally 12 pm at the Civic Center in Downtown San Diego and will be marching to the Sherman Heights Farmer's Market.</text:p>
            <text:p>Rally at Civic Center Plaza. Take the streets and march with hundreds of your fellow workers, stopping to rally at strategic locations to draw greater focus on our collective struggles. Foreclosures, Discrimination, Exploitation, Deportation, Medi-cal Cuts, and more. March will start at Civic Center and end at proposed Walmart site in Sherman Heights.</text:p>
            <text:p/>
            <text:p>PARTICIPATING ORGANIZATIONS: OSD LABOR SOLIDARITY COMMITTEE, SEIU-USWW/JUSTICE FOR JANITORS, UNION DEL BARRIO, OCCUPY SAN DIEGO, TEAMSTERS, UNITED FOOD AND COMMERCIAL WORKERS (UFCW), SAN DIEGO EDUCATION ASSOCIATION, SAN DIEGO LABOR COUNCIL, UNITE HERE, ACCE, ANAKBAYAN/DOMESTIC WORKERS CAMPAIGN, UNITED DOMESTIC WORKERS (UDW), UNITED TAXI WORKERS, SAN DIEGO ALLIANCE FOR MARRIAGE EQUALITY (SAME), INTERNATIONAL SOCIALIST ORGANIZATION (ISO), AMERICAN FEDERATION OF TEACHERS (AFT), EMPLOYEE RIGHTS CENTER (ERC), CENTER OF POLICY INITIATIVE, CANVASS FOR A CAUSE, PARTY FOR SOCIALISM AND LIBERATION, STUDENTS AND FACULTY FROM: SDSU, USD, CITY COLLEGE, PALOMAR COLLEGE, UCSD, INVASORA 99.7 FM AND MORE!! BECOME A PARTICIPATING ORGANIZATION TODAY! TOGETHER WE ARE STRONG!! WORKERS TAKE TO THE STREETS STUDENTS TAKE TO THE STREETS</text:p>
            <text:p/>
            <text:p>List of San Diego May Day Actions and Activities:http://obrag.org/?p=59342</text:p>
            <text:p/>
            <text:p>Occupy Labor Solidarity Committee</text:p>
            <text:p>http://occupylaborsolidarity.org/</text:p>
            <text:p>Occupy May 1st</text:p>
            <text:p>http://www.occupymay1st.org/</text:p>
            <text:p/>
            <text:p>Jobs, Education, Justice, Equality, Healthcare NOT Warfare, Peace, Solidarity</text:p>
          </table:table-cell>
          <table:table-cell office:value-type="string">
            <text:p>Antiwar San Diego</text:p>
          </table:table-cell>
          <table:table-cell office:value-type="string">
            <text:p><text:a xlink:href="https://www.youtube.com/user/antiwarsandiego?feature=watch">https://www.youtube.com/user/antiwarsandiego?feature=watch</text:a> </text:p>
          </table:table-cell>
          <table:table-cell table:number-columns-repeated="1015"/>
        </table:table-row>
        <table:table-row table:style-name="ro6">
          <table:table-cell office:value-type="string">
            <text:p>483</text:p>
          </table:table-cell>
          <table:table-cell office:value-type="string">
            <text:p><text:a xlink:href="https://www.youtube.com/watch?v=7egm3i_SluU">https://www.youtube.com/watch?v=7egm3i_SluU</text:a> </text:p>
          </table:table-cell>
          <table:table-cell office:value-type="string">
            <text:p>Rep. Bob Filner disses Occupy movement</text:p>
          </table:table-cell>
          <table:table-cell office:value-type="string">
            <text:p>348 views</text:p>
          </table:table-cell>
          <table:table-cell office:value-type="date" office:date-value="2012-05-15">
            <text:p>May 15, 2012</text:p>
          </table:table-cell>
          <table:table-cell/>
          <table:table-cell office:value-type="string">
            <text:p>In a May 10, 2012 endorsement interview with San Diego CityBeat, member of Congress and San Diego mayoral candidate Bob Filner explained how his experience with Occupy Wall Street was a disaster.</text:p>
          </table:table-cell>
          <table:table-cell office:value-type="string">
            <text:p>SdCityBeat</text:p>
          </table:table-cell>
          <table:table-cell office:value-type="string">
            <text:p><text:a xlink:href="https://www.youtube.com/user/SdCityBeat?feature=watch">https://www.youtube.com/user/SdCityBeat?feature=watch</text:a> </text:p>
          </table:table-cell>
          <table:table-cell table:number-columns-repeated="1015"/>
        </table:table-row>
        <table:table-row table:style-name="ro29">
          <table:table-cell office:value-type="string">
            <text:p>46</text:p>
          </table:table-cell>
          <table:table-cell office:value-type="string">
            <text:p><text:a xlink:href="https://www.youtube.com/watch?v=OQmDaE3-WYA">https://www.youtube.com/watch?v=OQmDaE3-WYA</text:a> </text:p>
          </table:table-cell>
          <table:table-cell office:value-type="string">
            <text:p>Occupy San Diego! [California pt 6]</text:p>
          </table:table-cell>
          <table:table-cell office:value-type="string">
            <text:p>186 views</text:p>
          </table:table-cell>
          <table:table-cell office:value-type="date" office:date-value="2012-05-24">
            <text:p>May 24, 2012</text:p>
          </table:table-cell>
          <table:table-cell/>
          <table:table-cell office:value-type="string">
            <text:p>This is my trip to California. I was there to hang out with my friend Kara. These clips just give you an idea of what you can do while you're there while I vlog.</text:p>
            <text:p/>
            <text:p>We go to downtown San Diego and notice the Occupy San Diego while we go visit my friend Marcos. We then eat at a restaurant named Lincoln Room. Then at night we finish getting ready with Nicole and get ready for a fun night!</text:p>
            <text:p/>
            <text:p>This is clip 6 of 11.</text:p>
            <text:p/>
            <text:p>part 1:http://youtu.be/KMO31ETKRYI</text:p>
            <text:p>part 2:http://youtu.be/LIBBiA-yr4M</text:p>
            <text:p>part 3:http://youtu.be/Tr_CLamVcjQ</text:p>
            <text:p>part 4:http://youtu.be/t4ELE9I1ZuU</text:p>
            <text:p>part 5:http://youtu.be/_qdXQDUSBKU</text:p>
            <text:p/>
            <text:p>Instagram Username:loserluigi</text:p>
            <text:p>I'm Always Tumblr-in</text:p>
            <text:p>?http://loserluigi.tumblr.com?</text:p>
            <text:p>Tweet Me, Twitter Me:?http://twitter.com/loserluigi?</text:p>
            <text:p>Dailybooth Me!</text:p>
            <text:p>?http://dailybooth.com/loserluigi?</text:p>
            <text:p>Do the Robo.to!</text:p>
            <text:p>?http://robo.to/yeison?</text:p>
            <text:p>You Got Me [Form]Sprung!</text:p>
            <text:p>?http://formspring.me/loserluigi?</text:p>
          </table:table-cell>
          <table:table-cell office:value-type="string">
            <text:p>loserluigi</text:p>
          </table:table-cell>
          <table:table-cell office:value-type="string">
            <text:p><text:a xlink:href="https://www.youtube.com/user/loserluigi?feature=watch">https://www.youtube.com/user/loserluigi?feature=watch</text:a> </text:p>
          </table:table-cell>
          <table:table-cell table:number-columns-repeated="1015"/>
        </table:table-row>
        <table:table-row table:style-name="ro1">
          <table:table-cell office:value-type="string">
            <text:p>230</text:p>
          </table:table-cell>
          <table:table-cell office:value-type="string">
            <text:p><text:a xlink:href="https://www.youtube.com/watch?v=VkY3gCKk1oY">https://www.youtube.com/watch?v=VkY3gCKk1oY</text:a> </text:p>
          </table:table-cell>
          <table:table-cell office:value-type="string">
            <text:p>Occupy San Diego Bank Protest 3/13/12 at 12:11 PM PDT</text:p>
          </table:table-cell>
          <table:table-cell office:value-type="string">
            <text:p>3 views</text:p>
          </table:table-cell>
          <table:table-cell office:value-type="date" office:date-value="2012-07-01">
            <text:p>Jul 1, 2012</text:p>
          </table:table-cell>
          <table:table-cell/>
          <table:table-cell office:value-type="string">
            <text:p>Recorded live on my iPhone on 3/13/12 at 12:11 PM PDT - Captured Live on Ustream at http://www.ustream.tv/channel/p91fun with the Ustream Mobile App</text:p>
          </table:table-cell>
          <table:table-cell office:value-type="string">
            <text:p>p91fun</text:p>
          </table:table-cell>
          <table:table-cell office:value-type="string">
            <text:p><text:a xlink:href="https://www.youtube.com/user/p91fun?feature=watch">https://www.youtube.com/user/p91fun?feature=watch</text:a> </text:p>
          </table:table-cell>
          <table:table-cell table:number-columns-repeated="1015"/>
        </table:table-row>
        <table:table-row table:style-name="ro1">
          <table:table-cell office:value-type="string">
            <text:p>311</text:p>
          </table:table-cell>
          <table:table-cell office:value-type="string">
            <text:p><text:a xlink:href="https://www.youtube.com/watch?v=WBlvJk99Xkw">https://www.youtube.com/watch?v=WBlvJk99Xkw</text:a> </text:p>
          </table:table-cell>
          <table:table-cell office:value-type="string">
            <text:p>Occupy San Diego GA 3/13/2012 7:22 PM PDT</text:p>
          </table:table-cell>
          <table:table-cell office:value-type="string">
            <text:p>6 views</text:p>
          </table:table-cell>
          <table:table-cell office:value-type="date" office:date-value="2012-07-01">
            <text:p>Jul 1, 2012</text:p>
          </table:table-cell>
          <table:table-cell/>
          <table:table-cell office:value-type="string">
            <text:p>Recorded live on my iPhone on 3/13/12 at 7:22 PM PDT - Captured Live on Ustream at http://www.ustream.tv/channel/p91fun with the Ustream Mobile App</text:p>
          </table:table-cell>
          <table:table-cell office:value-type="string">
            <text:p>p91fun</text:p>
          </table:table-cell>
          <table:table-cell office:value-type="string">
            <text:p><text:a xlink:href="https://www.youtube.com/user/p91fun?feature=watch">https://www.youtube.com/user/p91fun?feature=watch</text:a> </text:p>
          </table:table-cell>
          <table:table-cell table:number-columns-repeated="1015"/>
        </table:table-row>
        <table:table-row table:style-name="ro1">
          <table:table-cell office:value-type="string">
            <text:p>194</text:p>
          </table:table-cell>
          <table:table-cell office:value-type="string">
            <text:p><text:a xlink:href="https://www.youtube.com/watch?v=NHtYla5sPK4">https://www.youtube.com/watch?v=NHtYla5sPK4</text:a> </text:p>
          </table:table-cell>
          <table:table-cell office:value-type="string">
            <text:p>Occupy San Diego General Assembly 3/15/12 at 7:35 PM PDT</text:p>
          </table:table-cell>
          <table:table-cell office:value-type="string">
            <text:p>5 views</text:p>
          </table:table-cell>
          <table:table-cell office:value-type="date" office:date-value="2012-07-04">
            <text:p>Jul 4, 2012</text:p>
          </table:table-cell>
          <table:table-cell/>
          <table:table-cell office:value-type="string">
            <text:p>Recorded live on my iPhone on 3/15/12 at 7:35 PM PDT - Captured Live on Ustream at http://www.ustream.tv/channel/p91fun with the Ustream Mobile App</text:p>
          </table:table-cell>
          <table:table-cell office:value-type="string">
            <text:p>p91fun</text:p>
          </table:table-cell>
          <table:table-cell office:value-type="string">
            <text:p><text:a xlink:href="https://www.youtube.com/user/p91fun?feature=watch">https://www.youtube.com/user/p91fun?feature=watch</text:a> </text:p>
          </table:table-cell>
          <table:table-cell table:number-columns-repeated="1015"/>
        </table:table-row>
        <table:table-row table:style-name="ro4">
          <table:table-cell office:value-type="string">
            <text:p>104</text:p>
          </table:table-cell>
          <table:table-cell office:value-type="string">
            <text:p><text:a xlink:href="https://www.youtube.com/watch?v=IYN_WtaQR0k">https://www.youtube.com/watch?v=IYN_WtaQR0k</text:a> </text:p>
          </table:table-cell>
          <table:table-cell office:value-type="string">
            <text:p>July 7th 2012 occupy san diego</text:p>
          </table:table-cell>
          <table:table-cell office:value-type="string">
            <text:p>27 views</text:p>
          </table:table-cell>
          <table:table-cell office:value-type="date" office:date-value="2012-07-07">
            <text:p>Jul 7, 2012</text:p>
          </table:table-cell>
          <table:table-cell/>
          <table:table-cell office:value-type="string">
            <text:p>Walking down 5th ave in Sd's famous gaslamp district and this is what I witnessed</text:p>
          </table:table-cell>
          <table:table-cell office:value-type="string">
            <text:p>DeaththeKid357</text:p>
          </table:table-cell>
          <table:table-cell office:value-type="string">
            <text:p><text:a xlink:href="https://www.youtube.com/user/DeaththeKid357?feature=watch">https://www.youtube.com/user/DeaththeKid357?feature=watch</text:a> </text:p>
          </table:table-cell>
          <table:table-cell table:number-columns-repeated="1015"/>
        </table:table-row>
        <table:table-row table:style-name="ro4">
          <table:table-cell office:value-type="string">
            <text:p>130</text:p>
          </table:table-cell>
          <table:table-cell office:value-type="string">
            <text:p><text:a xlink:href="https://www.youtube.com/watch?v=VakwLKeCs0E">https://www.youtube.com/watch?v=VakwLKeCs0E</text:a> </text:p>
          </table:table-cell>
          <table:table-cell office:value-type="string">
            <text:p>July 7th 2012 occupy san diego</text:p>
          </table:table-cell>
          <table:table-cell office:value-type="string">
            <text:p>22 views</text:p>
          </table:table-cell>
          <table:table-cell office:value-type="date" office:date-value="2012-07-07">
            <text:p>Jul 7, 2012</text:p>
          </table:table-cell>
          <table:table-cell/>
          <table:table-cell office:value-type="string">
            <text:p>Walking down 5th ave in Sd's famous gaslamp district and this is what I witnessed</text:p>
          </table:table-cell>
          <table:table-cell office:value-type="string">
            <text:p>DeaththeKid357</text:p>
          </table:table-cell>
          <table:table-cell office:value-type="string">
            <text:p><text:a xlink:href="https://www.youtube.com/user/DeaththeKid357?feature=watch">https://www.youtube.com/user/DeaththeKid357?feature=watch</text:a> </text:p>
          </table:table-cell>
          <table:table-cell table:number-columns-repeated="1015"/>
        </table:table-row>
        <table:table-row table:style-name="ro4">
          <table:table-cell office:value-type="string">
            <text:p>154</text:p>
          </table:table-cell>
          <table:table-cell office:value-type="string">
            <text:p><text:a xlink:href="https://www.youtube.com/watch?v=4bm93sL9ngw">https://www.youtube.com/watch?v=4bm93sL9ngw</text:a> </text:p>
          </table:table-cell>
          <table:table-cell office:value-type="string">
            <text:p>July 7th 2012 occupy san diego</text:p>
          </table:table-cell>
          <table:table-cell office:value-type="string">
            <text:p>16 views</text:p>
          </table:table-cell>
          <table:table-cell office:value-type="date" office:date-value="2012-07-07">
            <text:p>Jul 7, 2012</text:p>
          </table:table-cell>
          <table:table-cell/>
          <table:table-cell office:value-type="string">
            <text:p>Walking down 5th ave in Sd's famous gaslamp district and this is what I witnessed</text:p>
          </table:table-cell>
          <table:table-cell office:value-type="string">
            <text:p>DeaththeKid357</text:p>
          </table:table-cell>
          <table:table-cell office:value-type="string">
            <text:p><text:a xlink:href="https://www.youtube.com/user/DeaththeKid357?feature=watch">https://www.youtube.com/user/DeaththeKid357?feature=watch</text:a> </text:p>
          </table:table-cell>
          <table:table-cell table:number-columns-repeated="1015"/>
        </table:table-row>
        <table:table-row table:style-name="ro30">
          <table:table-cell office:value-type="string">
            <text:p>251</text:p>
          </table:table-cell>
          <table:table-cell office:value-type="string">
            <text:p><text:a xlink:href="https://www.youtube.com/watch?v=KhykE0xRIRQ">https://www.youtube.com/watch?v=KhykE0xRIRQ</text:a> </text:p>
          </table:table-cell>
          <table:table-cell office:value-type="string">
            <text:p>Stop TPP Pots &amp; Pans March San Diego 7/7/12</text:p>
          </table:table-cell>
          <table:table-cell office:value-type="string">
            <text:p>364 views</text:p>
          </table:table-cell>
          <table:table-cell office:value-type="date" office:date-value="2012-07-08">
            <text:p>Jul 8, 2012</text:p>
          </table:table-cell>
          <table:table-cell/>
          <table:table-cell office:value-type="string">
            <text:p>Saturday, July 7, 2012 San Diego, CA - Protesters marched in the Gaslamp Quarter downtown from Civic Center Plaza to the Hilton San Diego Bayfront Hotel, location of the secretive 13th Round of the Trans-Pacific Partnership Agreement (TPP) Trade Talks &amp; Negotiations, a nine nation economic conference.</text:p>
            <text:p/>
            <text:p>0:01 Civic Center Plaza, aka 'Freedom Plaza', Occupy San Diego</text:p>
            <text:p>1:08 Marchers head north on Third Avenue.</text:p>
            <text:p>2:18 A Street to Fourth Avenue South.</text:p>
            <text:p>2:52 Passing by Bank of America at 450 B Street.</text:p>
            <text:p>3:47 Holding up the trolly for a protest parade.</text:p>
            <text:p>4:32 Encircling Broadway &amp; Fourth Avenue.</text:p>
            <text:p>5:10 Continuing south on Fourth.</text:p>
            <text:p>5:52 Marching through Horton Plaza.</text:p>
            <text:p>8:25 Leaving the corporate shopping mall.</text:p>
            <text:p>9:22 Blocking traffic at First Avenue &amp; G Street.</text:p>
            <text:p>10:06 Banging pots &amp; pans going east on G Street.</text:p>
            <text:p>10:40 Marching east on Market Street.</text:p>
            <text:p>11:11 Encircling Market Street &amp; Fifth Avenue.</text:p>
            <text:p>11:49 Traffic blockade.</text:p>
            <text:p>12:22 Marching south thru traffic on Fifth Avenue.</text:p>
            <text:p>13:30 J Street to Sixth Avenue south.</text:p>
            <text:p>13:54 K Street &amp; Sixth Avenue.</text:p>
            <text:p>14:32 Turning west on L Street.</text:p>
            <text:p>15:19 Fifth Street to Harbor Drive.</text:p>
            <text:p>15:47 Marching past the Convention Center.</text:p>
            <text:p>16:08 Toilet papering the TPP near the "Coming Together" sculpture by Niki de Saint Phalleat.</text:p>
            <text:p>17:04 Waving flags at the Hilton Bayfront Hotel entrance.</text:p>
            <text:p>17:45 Dancing &amp; banging to David Bowie's "Rebel Rebel"</text:p>
            <text:p>19:15 Bannering the PETCO Park pedestrian overpass suspension footbridge.</text:p>
            <text:p/>
            <text:p>TPP is bad for Labor &amp; the Environment!</text:p>
            <text:p/>
            <text:p>STOP TPP! It's like NAFTA on Steroids!</text:p>
            <text:p>http://stoptpp.org/</text:p>
            <text:p/>
            <text:p>Occupy San Diego</text:p>
            <text:p>http://www.sandiegooccupy.org/</text:p>
          </table:table-cell>
          <table:table-cell office:value-type="string">
            <text:p>Antiwar San Diego</text:p>
          </table:table-cell>
          <table:table-cell office:value-type="string">
            <text:p><text:a xlink:href="https://www.youtube.com/user/antiwarsandiego?feature=watch">https://www.youtube.com/user/antiwarsandiego?feature=watch</text:a> </text:p>
          </table:table-cell>
          <table:table-cell table:number-columns-repeated="1015"/>
        </table:table-row>
        <table:table-row table:style-name="ro6">
          <table:table-cell office:value-type="string">
            <text:p>670</text:p>
          </table:table-cell>
          <table:table-cell office:value-type="string">
            <text:p><text:a xlink:href="https://www.youtube.com/watch?v=v41cO0MOO9U">https://www.youtube.com/watch?v=v41cO0MOO9U</text:a> </text:p>
          </table:table-cell>
          <table:table-cell office:value-type="string">
            <text:p>Dance led by Ms. Chieko Shiina of Fukushima, Japan</text:p>
          </table:table-cell>
          <table:table-cell office:value-type="string">
            <text:p>254 views</text:p>
          </table:table-cell>
          <table:table-cell office:value-type="date" office:date-value="2012-07-08">
            <text:p>Jul 8, 2012</text:p>
          </table:table-cell>
          <table:table-cell/>
          <table:table-cell office:value-type="string">
            <text:p>Dance led by Ms. Chieko Shiina of Fukushima, Japan held at the San Diego Peace Campus (Friends Center) on July 7th, 2012. Co-sponsored by the Peace Resource Center of San Diego, the San Diego Veterans for Peace, and Women Occupy San Diego</text:p>
          </table:table-cell>
          <table:table-cell office:value-type="string">
            <text:p>rjosef</text:p>
          </table:table-cell>
          <table:table-cell office:value-type="string">
            <text:p><text:a xlink:href="https://www.youtube.com/user/rjosef?feature=watch">https://www.youtube.com/user/rjosef?feature=watch</text:a> </text:p>
          </table:table-cell>
          <table:table-cell table:number-columns-repeated="1015"/>
        </table:table-row>
        <table:table-row table:style-name="ro31">
          <table:table-cell office:value-type="string">
            <text:p>544</text:p>
          </table:table-cell>
          <table:table-cell office:value-type="string">
            <text:p><text:a xlink:href="https://www.youtube.com/watch?v=gg9n-_S1yyI">https://www.youtube.com/watch?v=gg9n-_S1yyI</text:a> </text:p>
          </table:table-cell>
          <table:table-cell office:value-type="string">
            <text:p>Encinitas Whole Foods, Eating Raw Foods and Starting Business in San Diego California</text:p>
          </table:table-cell>
          <table:table-cell office:value-type="string">
            <text:p>1,928</text:p>
          </table:table-cell>
          <table:table-cell office:value-type="date" office:date-value="2012-07-12">
            <text:p>Jul 12, 2012</text:p>
          </table:table-cell>
          <table:table-cell/>
          <table:table-cell office:value-type="string">
            <text:p>http://businesstvshow.com/</text:p>
            <text:p>http://businesstvshow.com/local-encinitas/</text:p>
            <text:p/>
            <text:p>http://www.youtube.com/user/george4title SUBSCRIBE</text:p>
            <text:p/>
            <text:p>I talk about my health and change in diet. I am increasing the amount of fruit and vegetables I am eating. I talk about my new business venture in North San Diego County. My whole goal is to help others with what I have learned in making videos on Youtube for 5 years. Video marketing, video training and streamlining small business through the internet</text:p>
            <text:p/>
            <text:p>Welcome to George4Title! I'm just a guy featuring random news and interviews from Southern California. We've been featured on Fox News, NBC, RT, Al Jezeera, French TV, Infowars, Tosh.0, ComedyCentral and many others.</text:p>
            <text:p/>
            <text:p>Contact G4T?</text:p>
            <text:p>Email: george4title(AT)yahoo.com</text:p>
            <text:p/>
            <text:p>My Blog:http://george4title.blogspot.com/</text:p>
            <text:p/>
            <text:p>My Twitter</text:p>
            <text:p>http://twitter.com/#!/ghemminger</text:p>
            <text:p/>
            <text:p>George's Donation Link:http://bit.ly/oZmRkW</text:p>
            <text:p/>
            <text:p>PO BOX 70834</text:p>
            <text:p>Riverside, CA 92513-0834</text:p>
            <text:p/>
            <text:p>gerald celente, people, american, americans, america, girl, america war with iran, ww3, wwIII, china, pakistan, russia, </text:p>
            <text:p/>
            <text:p>alex jones, info wars, clinton, obama, ron paul, illuminati, bilderberg, group, elite, bankers, gold, silver, inflation, </text:p>
            <text:p/>
            <text:p>food prices, oil price, oil, petrol, food shortage, freemason, fema camp, fema, usa, britain, england, royal family, nwo, </text:p>
            <text:p/>
            <text:p>new world order, 2012, end of days, end of time, card game, david icke, mi5, we are change, occupy, occupy wall st, middle </text:p>
            <text:p/>
            <text:p>east, london, olympics, truth, , martial law, vote ron paul, ron paul</text:p>
            <text:p/>
            <text:p>mw3, call of duty, lindsey williams, de population, water filtration, survive, g4t, george4title, nukes, nuclear, army, </text:p>
            <text:p/>
            <text:p>military, rt, russia today, alternative media, war, world war 3, subliminal messages, corruption, middle east, info wars, </text:p>
            <text:p/>
            <text:p>occupy world, clash, pepper spray, freedom, society, leaders, revolution, global, capitalism, anonymous, revolution, shock, </text:p>
            <text:p/>
            <text:p>free, speech, fed, Europe, usa, politics, message, dictators, rebel, protest, crisis, square, camp, world, wall street, st, </text:p>
            <text:p/>
            <text:p>change, America, 911, 9/11, new York, comet, cme, group, bullion, investment, stocks, shares, truther, tax, money, banks,</text:p>
            <text:p/>
            <text:p>war with iran ww3 wwIII china pakistan russia alex jones info wars clinton obama ron paul illuminati bilderberg group elite </text:p>
            <text:p/>
            <text:p>bankers gold silver inflation food prices oil price oil petrol food shortage freemason fema camp fema usa britain england </text:p>
            <text:p/>
            <text:p>royal family nwo new world order 2012 end of days end of time card game david icke mi5 we are change occupy occupy wall st </text:p>
            <text:p/>
            <text:p>middle east london olympics truth martial law vote ron paul, gmo, raw foods, monsanto</text:p>
          </table:table-cell>
          <table:table-cell office:value-type="string">
            <text:p>george4title</text:p>
          </table:table-cell>
          <table:table-cell office:value-type="string">
            <text:p><text:a xlink:href="https://www.youtube.com/user/george4title?feature=watch">https://www.youtube.com/user/george4title?feature=watch</text:a> </text:p>
          </table:table-cell>
          <table:table-cell table:number-columns-repeated="1015"/>
        </table:table-row>
        <table:table-row table:style-name="ro6">
          <table:table-cell office:value-type="string">
            <text:p>250</text:p>
          </table:table-cell>
          <table:table-cell office:value-type="string">
            <text:p><text:a xlink:href="https://www.youtube.com/watch?v=b6rMqpyRCRc">https://www.youtube.com/watch?v=b6rMqpyRCRc</text:a> </text:p>
          </table:table-cell>
          <table:table-cell office:value-type="string">
            <text:p>(Occupied) Zombie Flash Mob - Comic-Con 2012-07-14</text:p>
          </table:table-cell>
          <table:table-cell office:value-type="string">
            <text:p>658 views</text:p>
          </table:table-cell>
          <table:table-cell office:value-type="date" office:date-value="2012-07-15">
            <text:p>Jul 15, 2012</text:p>
          </table:table-cell>
          <table:table-cell/>
          <table:table-cell office:value-type="string">
            <text:p>Zombie flash mob at Comic-Con in San Diego, July 14, 2012, with a message in sidewalk chalk courtesy of Occupy San Diego. Solidarity to Occupy Los Angeles after the unjustifiable police riot initiated by LAPD at Los Angeles Artwalk #ChalkWalk last week.</text:p>
          </table:table-cell>
          <table:table-cell office:value-type="string">
            <text:p>easyj1m</text:p>
          </table:table-cell>
          <table:table-cell office:value-type="string">
            <text:p><text:a xlink:href="https://www.youtube.com/user/easyj1m?feature=watch">https://www.youtube.com/user/easyj1m?feature=watch</text:a> </text:p>
          </table:table-cell>
          <table:table-cell table:number-columns-repeated="1015"/>
        </table:table-row>
        <table:table-row table:style-name="ro1">
          <table:table-cell office:value-type="string">
            <text:p>366</text:p>
          </table:table-cell>
          <table:table-cell office:value-type="string">
            <text:p><text:a xlink:href="https://www.youtube.com/watch?v=vaHHu5e8bYQ">https://www.youtube.com/watch?v=vaHHu5e8bYQ</text:a> </text:p>
          </table:table-cell>
          <table:table-cell office:value-type="string">
            <text:p>San Diego Pride Parade 7/21/2012 (Part 2)</text:p>
          </table:table-cell>
          <table:table-cell office:value-type="string">
            <text:p>1,252</text:p>
          </table:table-cell>
          <table:table-cell office:value-type="date" office:date-value="2012-07-21">
            <text:p>Jul 21, 2012</text:p>
          </table:table-cell>
          <table:table-cell/>
          <table:table-cell office:value-type="string">
            <text:p>Street View of Pride Parade on Sixth Ave.</text:p>
            <text:p>www.occupybasement.com</text:p>
          </table:table-cell>
          <table:table-cell office:value-type="string">
            <text:p>OccupyBasement</text:p>
          </table:table-cell>
          <table:table-cell office:value-type="string">
            <text:p><text:a xlink:href="https://www.youtube.com/user/OccupyBasement?feature=watch">https://www.youtube.com/user/OccupyBasement?feature=watch</text:a> </text:p>
          </table:table-cell>
          <table:table-cell table:number-columns-repeated="1015"/>
        </table:table-row>
        <table:table-row table:style-name="ro1">
          <table:table-cell office:value-type="string">
            <text:p>392</text:p>
          </table:table-cell>
          <table:table-cell office:value-type="string">
            <text:p><text:a xlink:href="https://www.youtube.com/watch?v=xyEfw0skg_8">https://www.youtube.com/watch?v=xyEfw0skg_8</text:a> </text:p>
          </table:table-cell>
          <table:table-cell office:value-type="string">
            <text:p>San Diego Pride Parade 7/21/2012 (Part 4)</text:p>
          </table:table-cell>
          <table:table-cell office:value-type="string">
            <text:p>597 views</text:p>
          </table:table-cell>
          <table:table-cell office:value-type="date" office:date-value="2012-07-21">
            <text:p>Jul 21, 2012</text:p>
          </table:table-cell>
          <table:table-cell/>
          <table:table-cell office:value-type="string">
            <text:p>Pride Pride Parade. View from Sixth Ave.</text:p>
            <text:p>www.occupybasement.com</text:p>
          </table:table-cell>
          <table:table-cell office:value-type="string">
            <text:p>OccupyBasement</text:p>
          </table:table-cell>
          <table:table-cell office:value-type="string">
            <text:p><text:a xlink:href="https://www.youtube.com/user/OccupyBasement?feature=watch">https://www.youtube.com/user/OccupyBasement?feature=watch</text:a> </text:p>
          </table:table-cell>
          <table:table-cell table:number-columns-repeated="1015"/>
        </table:table-row>
        <table:table-row table:style-name="ro6">
          <table:table-cell office:value-type="string">
            <text:p>456</text:p>
          </table:table-cell>
          <table:table-cell office:value-type="string">
            <text:p><text:a xlink:href="https://www.youtube.com/watch?v=Z0vfamKaQ7U">https://www.youtube.com/watch?v=Z0vfamKaQ7U</text:a> </text:p>
          </table:table-cell>
          <table:table-cell office:value-type="string">
            <text:p>SAN DIEGO: BEST OF 2012 PRIDE PARADE! (7/21/2012)</text:p>
          </table:table-cell>
          <table:table-cell office:value-type="string">
            <text:p>832 views</text:p>
          </table:table-cell>
          <table:table-cell office:value-type="date" office:date-value="2012-07-21">
            <text:p>Jul 21, 2012</text:p>
          </table:table-cell>
          <table:table-cell/>
          <table:table-cell office:value-type="string">
            <text:p>View from Sixth Ave.</text:p>
            <text:p>www.occupybasement.com</text:p>
            <text:p>7/21/2012</text:p>
          </table:table-cell>
          <table:table-cell office:value-type="string">
            <text:p>OccupyBasement</text:p>
          </table:table-cell>
          <table:table-cell office:value-type="string">
            <text:p><text:a xlink:href="https://www.youtube.com/user/OccupyBasement?feature=watch">https://www.youtube.com/user/OccupyBasement?feature=watch</text:a> </text:p>
          </table:table-cell>
          <table:table-cell table:number-columns-repeated="1015"/>
        </table:table-row>
        <table:table-row table:style-name="ro1">
          <table:table-cell office:value-type="string">
            <text:p>407</text:p>
          </table:table-cell>
          <table:table-cell office:value-type="string">
            <text:p><text:a xlink:href="https://www.youtube.com/watch?v=zZ8J9t8RrPA">https://www.youtube.com/watch?v=zZ8J9t8RrPA</text:a> </text:p>
          </table:table-cell>
          <table:table-cell office:value-type="string">
            <text:p>San Diego Pride Parade 7/21/2012 (Part 10)</text:p>
          </table:table-cell>
          <table:table-cell office:value-type="string">
            <text:p>476 views</text:p>
          </table:table-cell>
          <table:table-cell office:value-type="date" office:date-value="2012-07-22">
            <text:p>Jul 22, 2012</text:p>
          </table:table-cell>
          <table:table-cell/>
          <table:table-cell office:value-type="string">
            <text:p>Pride Pride Parade. View from Sixth Ave.</text:p>
            <text:p>www.occupybasement.com</text:p>
          </table:table-cell>
          <table:table-cell office:value-type="string">
            <text:p>OccupyBasement</text:p>
          </table:table-cell>
          <table:table-cell office:value-type="string">
            <text:p><text:a xlink:href="https://www.youtube.com/user/OccupyBasement?feature=watch">https://www.youtube.com/user/OccupyBasement?feature=watch</text:a> </text:p>
          </table:table-cell>
          <table:table-cell table:number-columns-repeated="1015"/>
        </table:table-row>
        <table:table-row table:style-name="ro1">
          <table:table-cell office:value-type="string">
            <text:p>481</text:p>
          </table:table-cell>
          <table:table-cell office:value-type="string">
            <text:p><text:a xlink:href="https://www.youtube.com/watch?v=0qB7tx858tg">https://www.youtube.com/watch?v=0qB7tx858tg</text:a> </text:p>
          </table:table-cell>
          <table:table-cell office:value-type="string">
            <text:p>San Diego Pride Parade 7/21/2012 (Part 9)</text:p>
          </table:table-cell>
          <table:table-cell office:value-type="string">
            <text:p>443 views</text:p>
          </table:table-cell>
          <table:table-cell office:value-type="date" office:date-value="2012-07-22">
            <text:p>Jul 22, 2012</text:p>
          </table:table-cell>
          <table:table-cell/>
          <table:table-cell office:value-type="string">
            <text:p>Pride Pride Parade. View from Sixth Ave.</text:p>
            <text:p>www.occupybasement.com</text:p>
          </table:table-cell>
          <table:table-cell office:value-type="string">
            <text:p>OccupyBasement</text:p>
          </table:table-cell>
          <table:table-cell office:value-type="string">
            <text:p><text:a xlink:href="https://www.youtube.com/user/OccupyBasement?feature=watch">https://www.youtube.com/user/OccupyBasement?feature=watch</text:a> </text:p>
          </table:table-cell>
          <table:table-cell table:number-columns-repeated="1015"/>
        </table:table-row>
        <table:table-row table:style-name="ro5">
          <table:table-cell office:value-type="string">
            <text:p>83</text:p>
          </table:table-cell>
          <table:table-cell office:value-type="string">
            <text:p><text:a xlink:href="https://www.youtube.com/watch?v=8ph5yN61iDo">https://www.youtube.com/watch?v=8ph5yN61iDo</text:a> </text:p>
          </table:table-cell>
          <table:table-cell office:value-type="string">
            <text:p>Pam at Occupy San Diego</text:p>
          </table:table-cell>
          <table:table-cell office:value-type="string">
            <text:p>10 views</text:p>
          </table:table-cell>
          <table:table-cell office:value-type="date" office:date-value="2012-07-23">
            <text:p>Jul 23, 2012</text:p>
          </table:table-cell>
          <table:table-cell/>
          <table:table-cell office:value-type="string">
            <text:p>Pam at Occupy San Diego October 10, 2011</text:p>
            <text:p/>
            <text:p>Video Production: Brian Myers, http://www.brianmyers.info/</text:p>
            <text:p>CC BY-NC-SA 3.0</text:p>
          </table:table-cell>
          <table:table-cell office:value-type="string">
            <text:p>openmediacityheights</text:p>
          </table:table-cell>
          <table:table-cell office:value-type="string">
            <text:p><text:a xlink:href="https://www.youtube.com/user/openmediacityheights?feature=watch">https://www.youtube.com/user/openmediacityheights?feature=watch</text:a> </text:p>
          </table:table-cell>
          <table:table-cell table:number-columns-repeated="1015"/>
        </table:table-row>
        <table:table-row table:style-name="ro5">
          <table:table-cell office:value-type="string">
            <text:p>126</text:p>
          </table:table-cell>
          <table:table-cell office:value-type="string">
            <text:p><text:a xlink:href="https://www.youtube.com/watch?v=5zlmFfvi0Zw">https://www.youtube.com/watch?v=5zlmFfvi0Zw</text:a> </text:p>
          </table:table-cell>
          <table:table-cell office:value-type="string">
            <text:p>Sean at Occupy San Diego</text:p>
          </table:table-cell>
          <table:table-cell office:value-type="string">
            <text:p>49 views</text:p>
          </table:table-cell>
          <table:table-cell office:value-type="date" office:date-value="2012-07-23">
            <text:p>Jul 23, 2012</text:p>
          </table:table-cell>
          <table:table-cell/>
          <table:table-cell office:value-type="string">
            <text:p>Sean at Occupy San Diego October 10, 2011</text:p>
            <text:p/>
            <text:p>Video Production: Brian Myers, http://www.brianmyers.info/</text:p>
            <text:p>CC BY-NC-SA 3.0</text:p>
          </table:table-cell>
          <table:table-cell office:value-type="string">
            <text:p>openmediacityheights</text:p>
          </table:table-cell>
          <table:table-cell office:value-type="string">
            <text:p><text:a xlink:href="https://www.youtube.com/user/openmediacityheights?feature=watch">https://www.youtube.com/user/openmediacityheights?feature=watch</text:a> </text:p>
          </table:table-cell>
          <table:table-cell table:number-columns-repeated="1015"/>
        </table:table-row>
        <table:table-row table:style-name="ro5">
          <table:table-cell office:value-type="string">
            <text:p>144</text:p>
          </table:table-cell>
          <table:table-cell office:value-type="string">
            <text:p><text:a xlink:href="https://www.youtube.com/watch?v=H_MpwVCeTAg">https://www.youtube.com/watch?v=H_MpwVCeTAg</text:a> </text:p>
          </table:table-cell>
          <table:table-cell office:value-type="string">
            <text:p>Julie at Occupy San Diego</text:p>
          </table:table-cell>
          <table:table-cell office:value-type="string">
            <text:p>17 views</text:p>
          </table:table-cell>
          <table:table-cell office:value-type="date" office:date-value="2012-07-23">
            <text:p>Jul 23, 2012</text:p>
          </table:table-cell>
          <table:table-cell/>
          <table:table-cell office:value-type="string">
            <text:p>Julie at Occupy San Diego October 10, 2011</text:p>
            <text:p/>
            <text:p>Video Production: Brian Myers, http://www.brianmyers.info/</text:p>
            <text:p>CC BY-NC-SA 3.0</text:p>
          </table:table-cell>
          <table:table-cell office:value-type="string">
            <text:p>openmediacityheights</text:p>
          </table:table-cell>
          <table:table-cell office:value-type="string">
            <text:p><text:a xlink:href="https://www.youtube.com/user/openmediacityheights?feature=watch">https://www.youtube.com/user/openmediacityheights?feature=watch</text:a> </text:p>
          </table:table-cell>
          <table:table-cell table:number-columns-repeated="1015"/>
        </table:table-row>
        <table:table-row table:style-name="ro1">
          <table:table-cell office:value-type="string">
            <text:p>159</text:p>
          </table:table-cell>
          <table:table-cell office:value-type="string">
            <text:p><text:a xlink:href="https://www.youtube.com/watch?v=UKDCvKlVbbE">https://www.youtube.com/watch?v=UKDCvKlVbbE</text:a> </text:p>
          </table:table-cell>
          <table:table-cell office:value-type="string">
            <text:p>Occupy San Diego GA 3/31/12 at 4:34 PM PDT</text:p>
          </table:table-cell>
          <table:table-cell office:value-type="string">
            <text:p>7 views</text:p>
          </table:table-cell>
          <table:table-cell office:value-type="date" office:date-value="2012-07-25">
            <text:p>Jul 25, 2012</text:p>
          </table:table-cell>
          <table:table-cell/>
          <table:table-cell office:value-type="string">
            <text:p>Recorded live on my iPhone on 3/31/12 at 4:34 PM PDT - Captured Live on Ustream at http://www.ustream.tv/channel/p91fun with the Ustream Mobile App</text:p>
          </table:table-cell>
          <table:table-cell office:value-type="string">
            <text:p>p91fun</text:p>
          </table:table-cell>
          <table:table-cell office:value-type="string">
            <text:p><text:a xlink:href="https://www.youtube.com/user/p91fun?feature=watch">https://www.youtube.com/user/p91fun?feature=watch</text:a> </text:p>
          </table:table-cell>
          <table:table-cell table:number-columns-repeated="1015"/>
        </table:table-row>
        <table:table-row table:style-name="ro5">
          <table:table-cell office:value-type="string">
            <text:p>452</text:p>
          </table:table-cell>
          <table:table-cell office:value-type="string">
            <text:p><text:a xlink:href="https://www.youtube.com/watch?v=1A6uX96IDQg">https://www.youtube.com/watch?v=1A6uX96IDQg</text:a> </text:p>
          </table:table-cell>
          <table:table-cell office:value-type="string">
            <text:p>San Diego Pride '12</text:p>
          </table:table-cell>
          <table:table-cell office:value-type="string">
            <text:p>34 views</text:p>
          </table:table-cell>
          <table:table-cell office:value-type="date" office:date-value="2012-07-26">
            <text:p>Jul 26, 2012</text:p>
          </table:table-cell>
          <table:table-cell/>
          <table:table-cell office:value-type="string">
            <text:p>San Diego Pride March 2012. Canvass for a Cause was proud to march with many like-minded people, including the San Diego Alliance for Marriage Equality, The Green Party of San Diego, Occupy San Diego, the Committee Against Police Brutality, Party for Socialism and Liberation, Unite Here, SD Coalition for Peace and Justice.</text:p>
          </table:table-cell>
          <table:table-cell office:value-type="string">
            <text:p>canvassforacause</text:p>
          </table:table-cell>
          <table:table-cell office:value-type="string">
            <text:p><text:a xlink:href="https://www.youtube.com/user/canvassforacause?feature=watch">https://www.youtube.com/user/canvassforacause?feature=watch</text:a> </text:p>
          </table:table-cell>
          <table:table-cell table:number-columns-repeated="1015"/>
        </table:table-row>
        <table:table-row table:style-name="ro8">
          <table:table-cell office:value-type="string">
            <text:p>620</text:p>
          </table:table-cell>
          <table:table-cell office:value-type="string">
            <text:p><text:a xlink:href="https://www.youtube.com/watch?v=aMJCFXLasFg">https://www.youtube.com/watch?v=aMJCFXLasFg</text:a> </text:p>
          </table:table-cell>
          <table:table-cell office:value-type="string">
            <text:p>San Diego Gay Pride Parade 2012</text:p>
          </table:table-cell>
          <table:table-cell office:value-type="string">
            <text:p>273 views</text:p>
          </table:table-cell>
          <table:table-cell office:value-type="date" office:date-value="2012-07-27">
            <text:p>Jul 27, 2012</text:p>
          </table:table-cell>
          <table:table-cell/>
          <table:table-cell office:value-type="string">
            <text:p>by KEVIN LINDSAY </text:p>
            <text:p/>
            <text:p>"We Are Everywhere"</text:p>
            <text:p>San Diego Pride Parade July 2012</text:p>
            <text:p/>
            <text:p>Another video to watch: http://www.youtube.com/watch?v=lYtILoMz_e4&amp;feature=colike</text:p>
          </table:table-cell>
          <table:table-cell office:value-type="string">
            <text:p>Kevin Lindsay</text:p>
          </table:table-cell>
          <table:table-cell office:value-type="string">
            <text:p><text:a xlink:href="https://www.youtube.com/user/FourFortyFourProd?feature=watch">https://www.youtube.com/user/FourFortyFourProd?feature=watch</text:a> </text:p>
          </table:table-cell>
          <table:table-cell table:number-columns-repeated="1015"/>
        </table:table-row>
        <table:table-row table:style-name="ro4">
          <table:table-cell office:value-type="string">
            <text:p>9</text:p>
          </table:table-cell>
          <table:table-cell office:value-type="string">
            <text:p><text:a xlink:href="https://www.youtube.com/watch?v=gd4gnhsRIbM">https://www.youtube.com/watch?v=gd4gnhsRIbM</text:a> </text:p>
          </table:table-cell>
          <table:table-cell office:value-type="string">
            <text:p>Occupy San Diego rally</text:p>
          </table:table-cell>
          <table:table-cell office:value-type="string">
            <text:p>40 views</text:p>
          </table:table-cell>
          <table:table-cell office:value-type="date" office:date-value="2012-08-21">
            <text:p>Aug 21, 2012</text:p>
          </table:table-cell>
          <table:table-cell/>
          <table:table-cell office:value-type="string">
            <text:p>Occupy San Diego Rally October 2011</text:p>
          </table:table-cell>
          <table:table-cell office:value-type="string">
            <text:p>James Hudson</text:p>
          </table:table-cell>
          <table:table-cell office:value-type="string">
            <text:p><text:a xlink:href="https://www.youtube.com/user/hudsonjamesc?feature=watch">https://www.youtube.com/user/hudsonjamesc?feature=watch</text:a> </text:p>
          </table:table-cell>
          <table:table-cell table:number-columns-repeated="1015"/>
        </table:table-row>
        <table:table-row table:style-name="ro4">
          <table:table-cell office:value-type="string">
            <text:p>187</text:p>
          </table:table-cell>
          <table:table-cell office:value-type="string">
            <text:p><text:a xlink:href="https://www.youtube.com/watch?v=0gbAXEIkbsc">https://www.youtube.com/watch?v=0gbAXEIkbsc</text:a> </text:p>
          </table:table-cell>
          <table:table-cell office:value-type="string">
            <text:p>Occupy San Diego March</text:p>
          </table:table-cell>
          <table:table-cell office:value-type="string">
            <text:p>1 view</text:p>
          </table:table-cell>
          <table:table-cell office:value-type="date" office:date-value="2012-08-22">
            <text:p>Aug 22, 2012</text:p>
          </table:table-cell>
          <table:table-cell/>
          <table:table-cell office:value-type="string">
            <text:p>A huge crowd matches through the streets of San Diego.</text:p>
          </table:table-cell>
          <table:table-cell office:value-type="string">
            <text:p>Rachel Rott</text:p>
          </table:table-cell>
          <table:table-cell office:value-type="string">
            <text:p><text:a xlink:href="https://www.youtube.com/user/RachelInVista?feature=watch">https://www.youtube.com/user/RachelInVista?feature=watch</text:a> </text:p>
          </table:table-cell>
          <table:table-cell table:number-columns-repeated="1015"/>
        </table:table-row>
        <table:table-row table:style-name="ro4">
          <table:table-cell office:value-type="string">
            <text:p>248</text:p>
          </table:table-cell>
          <table:table-cell office:value-type="string">
            <text:p><text:a xlink:href="https://www.youtube.com/watch?v=24I1H8Fme6w">https://www.youtube.com/watch?v=24I1H8Fme6w</text:a> </text:p>
          </table:table-cell>
          <table:table-cell office:value-type="string">
            <text:p>Occupy San Diego</text:p>
          </table:table-cell>
          <table:table-cell office:value-type="string">
            <text:p>9 views</text:p>
          </table:table-cell>
          <table:table-cell office:value-type="date" office:date-value="2012-08-22">
            <text:p>Aug 22, 2012</text:p>
          </table:table-cell>
          <table:table-cell/>
          <table:table-cell office:value-type="string">
            <text:p>The massive, energized crowd marches into Civic Center Plaza.</text:p>
          </table:table-cell>
          <table:table-cell office:value-type="string">
            <text:p>Rachel Rott</text:p>
          </table:table-cell>
          <table:table-cell office:value-type="string">
            <text:p><text:a xlink:href="https://www.youtube.com/user/RachelInVista?feature=watch">https://www.youtube.com/user/RachelInVista?feature=watch</text:a> </text:p>
          </table:table-cell>
          <table:table-cell table:number-columns-repeated="1015"/>
        </table:table-row>
        <table:table-row table:style-name="ro17">
          <table:table-cell office:value-type="string">
            <text:p>190</text:p>
          </table:table-cell>
          <table:table-cell office:value-type="string">
            <text:p><text:a xlink:href="https://www.youtube.com/watch?v=SZu3l7Pqt54">https://www.youtube.com/watch?v=SZu3l7Pqt54</text:a> </text:p>
          </table:table-cell>
          <table:table-cell office:value-type="string">
            <text:p>Un año del movimiento "Occupy San Diego"</text:p>
          </table:table-cell>
          <table:table-cell office:value-type="string">
            <text:p>2 views</text:p>
          </table:table-cell>
          <table:table-cell office:value-type="date" office:date-value="2012-09-17">
            <text:p>Sep 17, 2012</text:p>
          </table:table-cell>
          <table:table-cell/>
          <table:table-cell office:value-type="string">
            <text:p>SAN DIEGO - Decenas de activistas del movimiento "Occupy Wall Street" en Nueva York fueron arrestados en el marco del primer aniversario de este movimiento las protestas atrajeron a un millar de activistas que pretendían rodear la bolsa de valores y paralizar el trafico para demostrar su rechazo a las políticas económicas y la avaricia corporativa.</text:p>
            <text:p/>
            <text:p>De forma local el movimiento "Occupy San Diego" también recordó esta fecha mostrando su apoyo a una causa en especial..un centenar de personas se reunieron esta tarde en la zona de Hillcrest. Yaoska Machado tiene los detalles.</text:p>
          </table:table-cell>
          <table:table-cell office:value-type="string">
            <text:p>UnivisionSanDiego</text:p>
          </table:table-cell>
          <table:table-cell office:value-type="string">
            <text:p><text:a xlink:href="https://www.youtube.com/user/UnivisionSanDiego?feature=watch">https://www.youtube.com/user/UnivisionSanDiego?feature=watch</text:a> </text:p>
          </table:table-cell>
          <table:table-cell table:number-columns-repeated="1015"/>
        </table:table-row>
        <table:table-row table:style-name="ro1">
          <table:table-cell office:value-type="string">
            <text:p>34</text:p>
          </table:table-cell>
          <table:table-cell office:value-type="string">
            <text:p><text:a xlink:href="https://www.youtube.com/watch?v=hu_tHbuxT0s">https://www.youtube.com/watch?v=hu_tHbuxT0s</text:a> </text:p>
          </table:table-cell>
          <table:table-cell office:value-type="string">
            <text:p>Occupy San Diego march to end the wars.10/7/12</text:p>
          </table:table-cell>
          <table:table-cell office:value-type="string">
            <text:p>78 views</text:p>
          </table:table-cell>
          <table:table-cell office:value-type="date" office:date-value="2012-10-07">
            <text:p>Oct 7, 2012</text:p>
          </table:table-cell>
          <table:table-cell/>
          <table:table-cell office:value-type="string">
            <text:p>Occupy San Diego celebrates 1 year anniversary with veterans for peace and a march to speak out against the 11 year war in Afghanistan.</text:p>
          </table:table-cell>
          <table:table-cell office:value-type="string">
            <text:p>parissocalcat</text:p>
          </table:table-cell>
          <table:table-cell office:value-type="string">
            <text:p><text:a xlink:href="https://www.youtube.com/user/parissocalcat?feature=watch">https://www.youtube.com/user/parissocalcat?feature=watch</text:a> </text:p>
          </table:table-cell>
          <table:table-cell table:number-columns-repeated="1015"/>
        </table:table-row>
        <table:table-row table:style-name="ro1">
          <table:table-cell office:value-type="string">
            <text:p>244</text:p>
          </table:table-cell>
          <table:table-cell office:value-type="string">
            <text:p><text:a xlink:href="https://www.youtube.com/watch?v=9n4RUYN5cxE">https://www.youtube.com/watch?v=9n4RUYN5cxE</text:a> </text:p>
          </table:table-cell>
          <table:table-cell office:value-type="string">
            <text:p>Ocucpy San Diego women occupella chorus</text:p>
          </table:table-cell>
          <table:table-cell office:value-type="string">
            <text:p>10 views</text:p>
          </table:table-cell>
          <table:table-cell office:value-type="date" office:date-value="2012-10-07">
            <text:p>Oct 7, 2012</text:p>
          </table:table-cell>
          <table:table-cell/>
          <table:table-cell office:value-type="string">
            <text:p>Occupy San Diego 1 year Anniversary celebrated with a performance by the women occupy group. Also known as the Occupella chorus.</text:p>
          </table:table-cell>
          <table:table-cell office:value-type="string">
            <text:p>parissocalcat</text:p>
          </table:table-cell>
          <table:table-cell office:value-type="string">
            <text:p><text:a xlink:href="https://www.youtube.com/user/parissocalcat?feature=watch">https://www.youtube.com/user/parissocalcat?feature=watch</text:a> </text:p>
          </table:table-cell>
          <table:table-cell table:number-columns-repeated="1015"/>
        </table:table-row>
        <table:table-row table:style-name="ro1">
          <table:table-cell office:value-type="string">
            <text:p>331</text:p>
          </table:table-cell>
          <table:table-cell office:value-type="string">
            <text:p><text:a xlink:href="https://www.youtube.com/watch?v=gdZxTCHgJ78">https://www.youtube.com/watch?v=gdZxTCHgJ78</text:a> </text:p>
          </table:table-cell>
          <table:table-cell office:value-type="string">
            <text:p>Guitarmy</text:p>
          </table:table-cell>
          <table:table-cell office:value-type="string">
            <text:p>9 views</text:p>
          </table:table-cell>
          <table:table-cell office:value-type="date" office:date-value="2012-10-07">
            <text:p>Oct 7, 2012</text:p>
          </table:table-cell>
          <table:table-cell/>
          <table:table-cell office:value-type="string">
            <text:p>Peace rally with Occupy San Diego. Special performance by guitarmy west starts at 3:28. Remembering the 11 years of war in Afghanistan.</text:p>
          </table:table-cell>
          <table:table-cell office:value-type="string">
            <text:p>parissocalcat</text:p>
          </table:table-cell>
          <table:table-cell office:value-type="string">
            <text:p><text:a xlink:href="https://www.youtube.com/user/parissocalcat?feature=watch">https://www.youtube.com/user/parissocalcat?feature=watch</text:a> </text:p>
          </table:table-cell>
          <table:table-cell table:number-columns-repeated="1015"/>
        </table:table-row>
        <table:table-row table:style-name="ro6">
          <table:table-cell office:value-type="string">
            <text:p>498</text:p>
          </table:table-cell>
          <table:table-cell office:value-type="string">
            <text:p><text:a xlink:href="https://www.youtube.com/watch?v=HLnHGycAQWQ">https://www.youtube.com/watch?v=HLnHGycAQWQ</text:a> </text:p>
          </table:table-cell>
          <table:table-cell office:value-type="string">
            <text:p>What Bradley Manning wanted you to know</text:p>
          </table:table-cell>
          <table:table-cell office:value-type="string">
            <text:p>38 views</text:p>
          </table:table-cell>
          <table:table-cell office:value-type="date" office:date-value="2012-10-07">
            <text:p>Oct 7, 2012</text:p>
          </table:table-cell>
          <table:table-cell/>
          <table:table-cell office:value-type="string">
            <text:p>Rally for peace in San Diego October 7, 2012 with Occupy San Diego and Vets for peace. OSD, Occupy San Diego, Occupy Wall Street, End the wars, war crimes exposed, truth, whistleblower, war on Afghanistan, bring troops home</text:p>
          </table:table-cell>
          <table:table-cell office:value-type="string">
            <text:p>parissocalcat</text:p>
          </table:table-cell>
          <table:table-cell office:value-type="string">
            <text:p><text:a xlink:href="https://www.youtube.com/user/parissocalcat?feature=watch">https://www.youtube.com/user/parissocalcat?feature=watch</text:a> </text:p>
          </table:table-cell>
          <table:table-cell table:number-columns-repeated="1015"/>
        </table:table-row>
        <table:table-row table:style-name="ro25">
          <table:table-cell office:value-type="string">
            <text:p>449</text:p>
          </table:table-cell>
          <table:table-cell office:value-type="string">
            <text:p><text:a xlink:href="https://www.youtube.com/watch?v=N83XdIfB7Jw">https://www.youtube.com/watch?v=N83XdIfB7Jw</text:a> </text:p>
          </table:table-cell>
          <table:table-cell office:value-type="string">
            <text:p>Occupy and the Tea Party - The Kort Report 10/10/12</text:p>
          </table:table-cell>
          <table:table-cell office:value-type="string">
            <text:p>96 views</text:p>
          </table:table-cell>
          <table:table-cell office:value-type="date" office:date-value="2012-10-10">
            <text:p>Oct 10, 2012</text:p>
          </table:table-cell>
          <table:table-cell/>
          <table:table-cell office:value-type="string">
            <text:p>In this 10-10-12 edition of the Kort Report, Kort reports for www.themediaspeaks.com covering Occupy San Diego's year anniversary and anti-war protest shot by Dlake4prez. Kort also exploits the MSM's tactics used to cover this protest and encourages people to drop the labels like "tea party" and "occupy" to unite and protest together against the establishment. </text:p>
            <text:p/>
            <text:p>Link to original protest coverage by Dlake4prez: http://www.youtube.com/watch?v=oZwOZUhgDfM&amp;feature=plcp</text:p>
            <text:p/>
            <text:p>http://www.themediaspeaks.com</text:p>
            <text:p>http://www.facebook.com/themediaspeaks</text:p>
            <text:p>http://www.twitter.com/themediaspeaks</text:p>
          </table:table-cell>
          <table:table-cell office:value-type="string">
            <text:p>ConstantInjustice</text:p>
          </table:table-cell>
          <table:table-cell office:value-type="string">
            <text:p><text:a xlink:href="https://www.youtube.com/user/ConstantInjustice?feature=watch">https://www.youtube.com/user/ConstantInjustice?feature=watch</text:a> </text:p>
          </table:table-cell>
          <table:table-cell table:number-columns-repeated="1015"/>
        </table:table-row>
        <table:table-row table:style-name="ro14">
          <table:table-cell office:value-type="string">
            <text:p>266</text:p>
          </table:table-cell>
          <table:table-cell office:value-type="string">
            <text:p><text:a xlink:href="https://www.youtube.com/watch?v=purLBY6RM4M">https://www.youtube.com/watch?v=purLBY6RM4M</text:a> </text:p>
          </table:table-cell>
          <table:table-cell office:value-type="string">
            <text:p>Watch Anger Management Classes San Diego||Dr. Rhoberta Shaler|Anger Management</text:p>
          </table:table-cell>
          <table:table-cell office:value-type="string">
            <text:p>20 views</text:p>
          </table:table-cell>
          <table:table-cell office:value-type="date" office:date-value="2012-10-16">
            <text:p>Oct 16, 2012</text:p>
          </table:table-cell>
          <table:table-cell/>
          <table:table-cell office:value-type="string">
            <text:p>http://cybercounselingcenter.com California Community Colleges http://www.brandtmorain.com Yale Journalism Initiative Online Teaching Conference Dr. Rhoberta Shaler Transportation Options Christian music video albuterol hfa inhaler unsigned music video Bossalini Distance Education Howard Stern Show indie music video medical marijuana Musician's Wanted recording artists ventorlin inhaler evening edition occupy san diego Ventolin 100 mcg Christian artist unsigned artists Ventolin inhaler albuterol online ventolin online social sciences Movie Review Offender-victim musicianswanted ent Anger Manegment Charles Xavier Erik Lehnsherr Sebastian Shaw Matthew Vaughn unsigned artist unsigned bands unsigned music Tom Vanderbilt human behavior First Class onefortraining sustainability transportation Macnificent January Jones Movie Trailer Sean Anderson unsigned band indie artists buy albuterol social change fragmentation entertainment Entertainment de Man In Black california James Mcavoy Alex Summers indie artist buy ventolin online store Donald Shoup San Diego synchronized macnificent environment o'farrell wrongkind</text:p>
          </table:table-cell>
          <table:table-cell office:value-type="string">
            <text:p>moshe brody</text:p>
          </table:table-cell>
          <table:table-cell office:value-type="string">
            <text:p><text:a xlink:href="https://www.youtube.com/user/TheCybertherapist?feature=watch">https://www.youtube.com/user/TheCybertherapist?feature=watch</text:a> </text:p>
          </table:table-cell>
          <table:table-cell table:number-columns-repeated="1015"/>
        </table:table-row>
        <table:table-row table:style-name="ro7">
          <table:table-cell office:value-type="string">
            <text:p>19</text:p>
          </table:table-cell>
          <table:table-cell office:value-type="string">
            <text:p><text:a xlink:href="https://www.youtube.com/watch?v=EAbwAvJLJm0">https://www.youtube.com/watch?v=EAbwAvJLJm0</text:a> </text:p>
          </table:table-cell>
          <table:table-cell office:value-type="string">
            <text:p>Occupy San Diego</text:p>
          </table:table-cell>
          <table:table-cell office:value-type="string">
            <text:p>26 views</text:p>
          </table:table-cell>
          <table:table-cell office:value-type="date" office:date-value="2012-10-29">
            <text:p>Oct 29, 2012</text:p>
          </table:table-cell>
          <table:table-cell/>
          <table:table-cell office:value-type="string">
            <text:p>This was a school project where we were required to interview the protestors during the Occupy Movement in San Diego, CA.</text:p>
            <text:p/>
            <text:p>For more information on this movement:</text:p>
            <text:p>From the website, http://www.sandiegooccupy.org, </text:p>
            <text:p/>
            <text:p>"Occupy San Diego is a social movement started in October 2011 in solidarity with New York City's Occupy Wall Street movement. Like Occupy Wall Street, Occupy San Diego is occupying public space and making our voices heard on issues of structural economic inequality, homelessness and home foreclosure, political corruption, institutionalized racism, LGBT struggles, freedom of speech, freedom of information and culture -- the list is truly endless!"</text:p>
          </table:table-cell>
          <table:table-cell office:value-type="string">
            <text:p>Jascanfield</text:p>
          </table:table-cell>
          <table:table-cell office:value-type="string">
            <text:p><text:a xlink:href="https://www.youtube.com/user/Jascanfield?feature=watch">https://www.youtube.com/user/Jascanfield?feature=watch</text:a> </text:p>
          </table:table-cell>
          <table:table-cell table:number-columns-repeated="1015"/>
        </table:table-row>
        <table:table-row table:style-name="ro5">
          <table:table-cell office:value-type="string">
            <text:p>381</text:p>
          </table:table-cell>
          <table:table-cell office:value-type="string">
            <text:p><text:a xlink:href="https://www.youtube.com/watch?v=wwfzNAQNkl4">https://www.youtube.com/watch?v=wwfzNAQNkl4</text:a> </text:p>
          </table:table-cell>
          <table:table-cell office:value-type="string">
            <text:p>San Diego's Winter Homeless Shelter</text:p>
          </table:table-cell>
          <table:table-cell office:value-type="string">
            <text:p>153 views</text:p>
          </table:table-cell>
          <table:table-cell office:value-type="date" office:date-value="2012-11-15">
            <text:p>Nov 15, 2012</text:p>
          </table:table-cell>
          <table:table-cell/>
          <table:table-cell office:value-type="string">
            <text:p>Read more: http://www.kpbs.org/news/2012/nov/15/san-diego-winter-shelter-set-open-amid-g...</text:p>
            <text:p/>
            <text:p>Bob McElroy, president and CEO of The Alpha Project, talks to KPBS about San Diego's winter homeless shelter, which is scheduled to open November 19.</text:p>
          </table:table-cell>
          <table:table-cell office:value-type="string">
            <text:p>KPBSSanDiego</text:p>
          </table:table-cell>
          <table:table-cell office:value-type="string">
            <text:p><text:a xlink:href="https://www.youtube.com/user/KPBSSanDiego?feature=watch">https://www.youtube.com/user/KPBSSanDiego?feature=watch</text:a> </text:p>
          </table:table-cell>
          <table:table-cell table:number-columns-repeated="1015"/>
        </table:table-row>
        <table:table-row table:style-name="ro5">
          <table:table-cell office:value-type="string">
            <text:p>612</text:p>
          </table:table-cell>
          <table:table-cell office:value-type="string">
            <text:p><text:a xlink:href="https://www.youtube.com/watch?v=KbEXxI8jC9I">https://www.youtube.com/watch?v=KbEXxI8jC9I</text:a> </text:p>
          </table:table-cell>
          <table:table-cell office:value-type="string">
            <text:p>Thursday, November 15, 2012 - Evening Edition</text:p>
          </table:table-cell>
          <table:table-cell office:value-type="string">
            <text:p>183 views</text:p>
          </table:table-cell>
          <table:table-cell office:value-type="date" office:date-value="2012-11-15">
            <text:p>Nov 15, 2012</text:p>
          </table:table-cell>
          <table:table-cell/>
          <table:table-cell office:value-type="string">
            <text:p>A San Diego landmark slated for a $500 million expansion may be partially underwater by 2050. Also, San Diego Mayor-elect Bob Filner announced today that he would keep Fire Chief Javier Mainar and Police Chief William Lansdowne when he begins his administration. Filner also said he's going to put about $22 million into public safety in the next few months.</text:p>
          </table:table-cell>
          <table:table-cell office:value-type="string">
            <text:p>KPBSSanDiego</text:p>
          </table:table-cell>
          <table:table-cell office:value-type="string">
            <text:p><text:a xlink:href="https://www.youtube.com/user/KPBSSanDiego?feature=watch">https://www.youtube.com/user/KPBSSanDiego?feature=watch</text:a> </text:p>
          </table:table-cell>
          <table:table-cell table:number-columns-repeated="1015"/>
        </table:table-row>
        <table:table-row table:style-name="ro6">
          <table:table-cell office:value-type="string">
            <text:p>654</text:p>
          </table:table-cell>
          <table:table-cell office:value-type="string">
            <text:p><text:a xlink:href="https://www.youtube.com/watch?v=3WZeAtkg-_4">https://www.youtube.com/watch?v=3WZeAtkg-_4</text:a> </text:p>
          </table:table-cell>
          <table:table-cell office:value-type="string">
            <text:p>SD Council Rules Committee supports money out of politics 11-14-12</text:p>
          </table:table-cell>
          <table:table-cell office:value-type="string">
            <text:p>94 views</text:p>
          </table:table-cell>
          <table:table-cell office:value-type="date" office:date-value="2012-11-15">
            <text:p>Nov 15, 2012</text:p>
          </table:table-cell>
          <table:table-cell/>
          <table:table-cell office:value-type="string">
            <text:p>Coverage on Channel 6. On Nov 14, 2012 the San Diego Council Rules Committee voted 3-0 to support a resolution to move to amend the Constitution to reverse Citizens United and end corporate personhood. The full council will take it up next.</text:p>
          </table:table-cell>
          <table:table-cell office:value-type="string">
            <text:p>WomenOccupySD</text:p>
          </table:table-cell>
          <table:table-cell office:value-type="string">
            <text:p><text:a xlink:href="https://www.youtube.com/user/WomenOccupySD?feature=watch">https://www.youtube.com/user/WomenOccupySD?feature=watch</text:a> </text:p>
          </table:table-cell>
          <table:table-cell table:number-columns-repeated="1015"/>
        </table:table-row>
        <table:table-row table:style-name="ro17">
          <table:table-cell office:value-type="string">
            <text:p>323</text:p>
          </table:table-cell>
          <table:table-cell office:value-type="string">
            <text:p><text:a xlink:href="https://www.youtube.com/watch?v=wDbtm7CtlYI">https://www.youtube.com/watch?v=wDbtm7CtlYI</text:a> </text:p>
          </table:table-cell>
          <table:table-cell office:value-type="string">
            <text:p>John Macdonald Insurance At :C.D.L.A: Occupy Dui San Diego</text:p>
          </table:table-cell>
          <table:table-cell office:value-type="string">
            <text:p>74 views</text:p>
          </table:table-cell>
          <table:table-cell office:value-type="date" office:date-value="2012-11-26">
            <text:p>Nov 26, 2012</text:p>
          </table:table-cell>
          <table:table-cell/>
          <table:table-cell office:value-type="string">
            <text:p>When: November, 3, 2012 </text:p>
            <text:p>Del Mar, California </text:p>
            <text:p/>
            <text:p>Where: Del Mar Hilton, </text:p>
            <text:p/>
            <text:p>Visit Us At :http://jmacins.com</text:p>
            <text:p>Like Our Facebook Page: https://www.facebook.com/pages/John-MacDonald-Insurance/225948574171480?ref=11</text:p>
          </table:table-cell>
          <table:table-cell office:value-type="string">
            <text:p>JMacInsurance</text:p>
          </table:table-cell>
          <table:table-cell office:value-type="string">
            <text:p><text:a xlink:href="https://www.youtube.com/user/JMacInsurance?feature=watch">https://www.youtube.com/user/JMacInsurance?feature=watch</text:a> </text:p>
          </table:table-cell>
          <table:table-cell table:number-columns-repeated="1015"/>
        </table:table-row>
        <table:table-row table:style-name="ro7">
          <table:table-cell office:value-type="string">
            <text:p>664</text:p>
          </table:table-cell>
          <table:table-cell office:value-type="string">
            <text:p><text:a xlink:href="https://www.youtube.com/watch?v=oD6BROBr9xo">https://www.youtube.com/watch?v=oD6BROBr9xo</text:a> </text:p>
          </table:table-cell>
          <table:table-cell office:value-type="string">
            <text:p>PRINCE DEEKON: "Occupy: EARTH" ~Song Of Freedom **WORLD PREMIERE!!!** (Extended Theactrical Version)</text:p>
          </table:table-cell>
          <table:table-cell office:value-type="string">
            <text:p>136 views</text:p>
          </table:table-cell>
          <table:table-cell office:value-type="date" office:date-value="2013-01-10">
            <text:p>Jan 10, 2013</text:p>
          </table:table-cell>
          <table:table-cell/>
          <table:table-cell office:value-type="string">
            <text:p>(**For those who CANT WAIT thru this MEANINGFUL "INTRO"... SCROLL TO 3:40 MARK FOR BEGINNING OF THE SONG!!**) ~~~~~~~~ FORMER UNITED STATES MARINE AND PITTSBURGH PA'S FINEST RAP ARTIST, PRINCE DEEKON, SHREDS THE UNITED STATES GOVERNMENT, LYRICALLY... WITH HIS "SONG OF FREEDOM" ..."Occupy: EARTH" ... INFLUENCED BY THE WORLD AROUND HIM, BY THE POLITICS OF THE U.S., AND THE STRUGGLE OF HIS FELLOW PEOPLE, PRINCE DEEKON POETICALLY TACKLES SUBJECTS THAT WE ALL SPEAK OF. IN JANUARY OF 2012, PRINCE DEEKON GAINED RECOGNITION FOR THIS ANTHEM BY THE "OCCUPY: SAN DEIGO" CHAPTER OF "OCCUPY: WALL ST." HE WAS THEN SENT ON A 44HR RAILROAD JOURNEY ACROSS AMERICA... ALL THE WAY TO WASHINTON D.C. WHERE HE CAMPED WITH THE PEOPLE AND PERFORMED IT. PLEASE SHARE THIS EPIC SONG!!!!!! HERE ARE THE LYRICS!! REAL ALONG AND SAY...... we will!!!!!!!</text:p>
          </table:table-cell>
          <table:table-cell office:value-type="string">
            <text:p>Prince Deekon</text:p>
          </table:table-cell>
          <table:table-cell office:value-type="string">
            <text:p><text:a xlink:href="https://www.youtube.com/user/PrinceDeekon?feature=watch">https://www.youtube.com/user/PrinceDeekon?feature=watch</text:a> </text:p>
          </table:table-cell>
          <table:table-cell table:number-columns-repeated="1015"/>
        </table:table-row>
        <table:table-row table:style-name="ro5">
          <table:table-cell office:value-type="string">
            <text:p>646</text:p>
          </table:table-cell>
          <table:table-cell office:value-type="string">
            <text:p><text:a xlink:href="https://www.youtube.com/watch?v=GYCK_cLozGY">https://www.youtube.com/watch?v=GYCK_cLozGY</text:a> </text:p>
          </table:table-cell>
          <table:table-cell office:value-type="string">
            <text:p>Idle No More Round Dance J11 San Diego</text:p>
          </table:table-cell>
          <table:table-cell office:value-type="string">
            <text:p>23 views</text:p>
          </table:table-cell>
          <table:table-cell office:value-type="date" office:date-value="2013-01-11">
            <text:p>Jan 11, 2013</text:p>
          </table:table-cell>
          <table:table-cell/>
          <table:table-cell office:value-type="string">
            <text:p>Ocean Beach CA</text:p>
            <text:p>January 11 2013</text:p>
            <text:p>Idle No More</text:p>
            <text:p>Round Dance</text:p>
          </table:table-cell>
          <table:table-cell office:value-type="string">
            <text:p>OOCAnaheim</text:p>
          </table:table-cell>
          <table:table-cell office:value-type="string">
            <text:p><text:a xlink:href="https://www.youtube.com/user/OOCAnaheim?feature=watch">https://www.youtube.com/user/OOCAnaheim?feature=watch</text:a> </text:p>
          </table:table-cell>
          <table:table-cell table:number-columns-repeated="1015"/>
        </table:table-row>
        <table:table-row table:style-name="ro12">
          <table:table-cell office:value-type="string">
            <text:p>523</text:p>
          </table:table-cell>
          <table:table-cell office:value-type="string">
            <text:p><text:a xlink:href="https://www.youtube.com/watch?v=tOII2NaR02M">https://www.youtube.com/watch?v=tOII2NaR02M</text:a> </text:p>
          </table:table-cell>
          <table:table-cell office:value-type="string">
            <text:p>2013-01-14 Garden Room Indecision: Do I Stay or Do I Go?</text:p>
          </table:table-cell>
          <table:table-cell office:value-type="string">
            <text:p>559 views</text:p>
          </table:table-cell>
          <table:table-cell office:value-type="date" office:date-value="2013-01-15">
            <text:p>Jan 15, 2013</text:p>
          </table:table-cell>
          <table:table-cell/>
          <table:table-cell office:value-type="string">
            <text:p>Around 2:30pm PT, Xiao Liwu came trotting into the Garden Room where his mother had already eaten her treats off the platform, and was currently enjoying her bamboo. As Xiao Liwu is learning, when mommie is eating he needs to find something else to occupy his attention. But, he couldn't decide if he wanted to stay in the Garden Room, or leave (and probably head to his Den.) Interesting 1/2 hour watching Xiao Liwu make this decision.</text:p>
            <text:p/>
            <text:p>Video recorded at San Diego Zoo's website: http://www.sandiegozoo.org/pandacam/index.html</text:p>
          </table:table-cell>
          <table:table-cell office:value-type="string">
            <text:p>DoxieMom19</text:p>
          </table:table-cell>
          <table:table-cell office:value-type="string">
            <text:p><text:a xlink:href="https://www.youtube.com/user/DoxieMom19?feature=watch">https://www.youtube.com/user/DoxieMom19?feature=watch</text:a> </text:p>
          </table:table-cell>
          <table:table-cell table:number-columns-repeated="1015"/>
        </table:table-row>
        <table:table-row table:style-name="ro12">
          <table:table-cell office:value-type="string">
            <text:p>630</text:p>
          </table:table-cell>
          <table:table-cell office:value-type="string">
            <text:p><text:a xlink:href="https://www.youtube.com/watch?v=unHgR9orNk0">https://www.youtube.com/watch?v=unHgR9orNk0</text:a> </text:p>
          </table:table-cell>
          <table:table-cell office:value-type="string">
            <text:p>2013-02-03 Xiao Liwu: My Hammock, My Donut, and My Mommie!</text:p>
          </table:table-cell>
          <table:table-cell office:value-type="string">
            <text:p>542 views</text:p>
          </table:table-cell>
          <table:table-cell office:value-type="date" office:date-value="2013-02-03">
            <text:p>Feb 3, 2013</text:p>
          </table:table-cell>
          <table:table-cell/>
          <table:table-cell office:value-type="string">
            <text:p>Sunday morning recap from 7:15am to 10pm. Xiao Liwu finds his donut on his mini-hammock and proceeds to mouth the treats and play with the bamboo, going in and out of his donut. Along comes Bai Yun (and we all know the rules ~ everything is hers ;) ), and he has to occupy and nap elsewhere ... up the tree, back behind the tree. When Bai Yun finishes, he returns to his donut ;)</text:p>
            <text:p/>
            <text:p>Video recorded at San Diego Zoo's website: http://www.sandiegozoo.org/pandacam/index.html</text:p>
          </table:table-cell>
          <table:table-cell office:value-type="string">
            <text:p>DoxieMom19</text:p>
          </table:table-cell>
          <table:table-cell office:value-type="string">
            <text:p><text:a xlink:href="https://www.youtube.com/user/DoxieMom19?feature=watch">https://www.youtube.com/user/DoxieMom19?feature=watch</text:a> </text:p>
          </table:table-cell>
          <table:table-cell table:number-columns-repeated="1015"/>
        </table:table-row>
        <table:table-row table:style-name="ro8">
          <table:table-cell office:value-type="string">
            <text:p>180</text:p>
          </table:table-cell>
          <table:table-cell office:value-type="string">
            <text:p><text:a xlink:href="https://www.youtube.com/watch?v=AAsR5P617-E">https://www.youtube.com/watch?v=AAsR5P617-E</text:a> </text:p>
          </table:table-cell>
          <table:table-cell office:value-type="string">
            <text:p>Rent-A-Pigs at Medi-cal try and block recipient from entering! Occupy San Diego</text:p>
          </table:table-cell>
          <table:table-cell office:value-type="string">
            <text:p>125 views</text:p>
          </table:table-cell>
          <table:table-cell office:value-type="string">
            <text:p>Apr 7, 201</text:p>
          </table:table-cell>
          <table:table-cell/>
          <table:table-cell office:value-type="string">
            <text:p>This is a video of the Occupy Medi-cal event on 4/6/2012. Michael, the gentleman in the wheelchair is a recipient of Medi-cal. He was being denied access by the two security gaurds there to protect patients not prevent them from accessessing the public building.</text:p>
            <text:p/>
            <text:p>Thanks Michael for having the courage to speak out against the budget cuts and to not be bullied by security.</text:p>
          </table:table-cell>
          <table:table-cell office:value-type="string">
            <text:p>Paranoid4areason</text:p>
          </table:table-cell>
          <table:table-cell office:value-type="string">
            <text:p><text:a xlink:href="https://www.youtube.com/user/Paranoid4areason?feature=watch">https://www.youtube.com/user/Paranoid4areason?feature=watch</text:a> </text:p>
          </table:table-cell>
          <table:table-cell table:number-columns-repeated="1015"/>
        </table:table-row>
        <table:table-row table:style-name="ro32">
          <table:table-cell office:value-type="string">
            <text:p>402</text:p>
          </table:table-cell>
          <table:table-cell office:value-type="string">
            <text:p><text:a xlink:href="https://www.youtube.com/watch?v=tO5a05iWGAE">https://www.youtube.com/watch?v=tO5a05iWGAE</text:a> </text:p>
          </table:table-cell>
          <table:table-cell office:value-type="string">
            <text:p>Occupy the Courts - Marjorie Cohn on Citizens United &amp; Corporate Personhood</text:p>
          </table:table-cell>
          <table:table-cell office:value-type="string">
            <text:p>265 views</text:p>
          </table:table-cell>
          <table:table-cell office:value-type="string">
            <text:p>Jan 21, 2012</text:p>
          </table:table-cell>
          <table:table-cell/>
          <table:table-cell office:value-type="string">
            <text:p>Friday, January 20, 2012 - Federal Courthouse Downtown San Diego - Professor of Law Marjorie Cohn addresses the crowd at the "Occupy the Courts" rally. She covers the Citizens United v. Federal Election Commission Supreme Court decision and a brief history of corporate personhood. Afterwards, Marjorie leads the "Women Occupy San Diego Occupellas" to sing, "The Bellybutton Test".</text:p>
            <text:p/>
            <text:p>Quick access video index:0:01 Introduction: Anne Hoiberg of Women Occupy San Diego</text:p>
            <text:p>1:05 Overview: Marjorie Cohn</text:p>
            <text:p>1:42 Citizen's United</text:p>
            <text:p>4:45 Corporate Personhood</text:p>
            <text:p>7:35 "The Bellybutton Test"</text:p>
            <text:p/>
            <text:p>http://en.wikipedia.org/wiki/Citizens_United_v._Federal_Election_Commission</text:p>
            <text:p>http://en.wikipedia.org/wiki/Corporate_personhood</text:p>
            <text:p/>
            <text:p>We the People, Not We the Corporations | Move to Amend</text:p>
            <text:p>http://movetoamend.org/</text:p>
            <text:p>Occupy the Courts - San Diego</text:p>
            <text:p>http://www.facebook.com/events/317017854999726/</text:p>
            <text:p>Women Occupy - San Diego</text:p>
            <text:p>http://www.facebook.com/pages/Women-Occupy-San-Diego/186573081428143</text:p>
            <text:p>Occupella</text:p>
            <text:p>http://occupella.org/</text:p>
            <text:p>"The Bellybutton Test" lyrics by Nancy Schimmel</text:p>
            <text:p>http://web.mac.com/nancyschimmel/iWeb/Site/Blog/75686792-7C5D-4604-A4EA-FF7F2...</text:p>
            <text:p>http://www.occupella.org/pdf/bellyButton.pdf</text:p>
            <text:p/>
            <text:p>Marjorie Cohn</text:p>
            <text:p>http://www.marjoriecohn.com/</text:p>
            <text:p>http://www.tjsl.edu/directory/marjorie-cohn</text:p>
          </table:table-cell>
          <table:table-cell office:value-type="string">
            <text:p>Antiwar San Diego</text:p>
          </table:table-cell>
          <table:table-cell office:value-type="string">
            <text:p><text:a xlink:href="https://www.youtube.com/user/antiwarsandiego?feature=watch">https://www.youtube.com/user/antiwarsandiego?feature=watch</text:a> </text:p>
          </table:table-cell>
          <table:table-cell table:number-columns-repeated="1015"/>
        </table:table-row>
        <table:table-row table:style-name="ro8">
          <table:table-cell office:value-type="string">
            <text:p>246</text:p>
          </table:table-cell>
          <table:table-cell office:value-type="string">
            <text:p><text:a xlink:href="https://www.youtube.com/watch?v=sb3bHusEcrk">https://www.youtube.com/watch?v=sb3bHusEcrk</text:a> </text:p>
          </table:table-cell>
          <table:table-cell office:value-type="string">
            <text:p>San Diego for Prop 37 rally.</text:p>
          </table:table-cell>
          <table:table-cell office:value-type="string">
            <text:p>31 views</text:p>
          </table:table-cell>
          <table:table-cell office:value-type="string">
            <text:p>Sep 17, 2012</text:p>
          </table:table-cell>
          <table:table-cell/>
          <table:table-cell office:value-type="string">
            <text:p>San Diego marches in support of Proposition 37, requiring food and beverage companies to label genetically modified organisms (GMO) in their products. The march took place at the corner of 10th and Robinson in the community of Hillcrest, San Diego, CA. From there, they marched over the 163 fwy overpass at rush hour. Many attendees were members of the Occupy Wall Street movement and displayed Occupy San Diego signs as well as GMO labeling signs.</text:p>
          </table:table-cell>
          <table:table-cell office:value-type="string">
            <text:p>tmillchr</text:p>
          </table:table-cell>
          <table:table-cell office:value-type="string">
            <text:p><text:a xlink:href="https://www.youtube.com/user/tmillchr?feature=watch">https://www.youtube.com/user/tmillchr?feature=watch</text:a> </text:p>
          </table:table-cell>
          <table:table-cell table:number-columns-repeated="1015"/>
        </table:table-row>
        <table:table-row table:style-name="ro1">
          <table:table-cell office:value-type="string">
            <text:p>73</text:p>
          </table:table-cell>
          <table:table-cell office:value-type="string">
            <text:p><text:a xlink:href="https://www.youtube.com/watch?v=vdd_3vSaa7k">https://www.youtube.com/watch?v=vdd_3vSaa7k</text:a> </text:p>
          </table:table-cell>
          <table:table-cell office:value-type="string">
            <text:p>9/17/2012 Monsanto Protest - San Diego</text:p>
          </table:table-cell>
          <table:table-cell office:value-type="string">
            <text:p>30 views</text:p>
          </table:table-cell>
          <table:table-cell office:value-type="string">
            <text:p>Sep 19, 2012</text:p>
          </table:table-cell>
          <table:table-cell/>
          <table:table-cell office:value-type="string">
            <text:p>Marches and rallies were held all over the country to speak out against Monsanto and GMOs. San Diego's protest was held by CFAC and Women of Occupy San Diego.</text:p>
          </table:table-cell>
          <table:table-cell office:value-type="string">
            <text:p>canvassforacause</text:p>
          </table:table-cell>
          <table:table-cell office:value-type="string">
            <text:p><text:a xlink:href="https://www.youtube.com/user/canvassforacause?feature=watch">https://www.youtube.com/user/canvassforacause?feature=watch</text:a> </text:p>
          </table:table-cell>
          <table:table-cell table:number-columns-repeated="1015"/>
        </table:table-row>
        <table:table-row table:style-name="ro17">
          <table:table-cell office:value-type="string">
            <text:p>497</text:p>
          </table:table-cell>
          <table:table-cell office:value-type="string">
            <text:p><text:a xlink:href="https://www.youtube.com/watch?v=OLSa7fErTAM">https://www.youtube.com/watch?v=OLSa7fErTAM</text:a> </text:p>
          </table:table-cell>
          <table:table-cell office:value-type="string">
            <text:p>Android Design in Action: Camera Apps</text:p>
          </table:table-cell>
          <table:table-cell office:value-type="string">
            <text:p>15,917</text:p>
          </table:table-cell>
          <table:table-cell office:value-type="string">
            <text:p>Sep 25, 2012</text:p>
          </table:table-cell>
          <table:table-cell/>
          <table:table-cell office:value-type="string">
            <text:p>Join Nick Butcher and Roman Nurik for a live show as they discuss various elements of Android Design. This week they redesign two apps reviewed during The Friday App Clinic:-- Camera Zoom FX 1:20</text:p>
            <text:p>-- Glimmr 11:04</text:p>
            <text:p/>
            <text:p>Finally they cover the latest and greatest in Android Design News (23:57). Redesigns and slides can be found here: https://plus.google.com/113735310430199015092/posts/WPM4bg1W7cz</text:p>
          </table:table-cell>
          <table:table-cell office:value-type="string">
            <text:p>androiddevelopers</text:p>
          </table:table-cell>
          <table:table-cell office:value-type="string">
            <text:p><text:a xlink:href="https://www.youtube.com/user/androiddevelopers?feature=watch">https://www.youtube.com/user/androiddevelopers?feature=watch</text:a> </text:p>
          </table:table-cell>
          <table:table-cell table:number-columns-repeated="1015"/>
        </table:table-row>
        <table:table-row table:style-name="ro4">
          <table:table-cell office:value-type="string">
            <text:p>53</text:p>
          </table:table-cell>
          <table:table-cell office:value-type="string">
            <text:p><text:a xlink:href="https://www.youtube.com/watch?v=N5c144fE5dE">https://www.youtube.com/watch?v=N5c144fE5dE</text:a> </text:p>
          </table:table-cell>
          <table:table-cell office:value-type="string">
            <text:p>Occupy San Diego Rally</text:p>
          </table:table-cell>
          <table:table-cell office:value-type="string">
            <text:p>12 views</text:p>
          </table:table-cell>
          <table:table-cell office:value-type="string">
            <text:p>Sep 28, 2012</text:p>
          </table:table-cell>
          <table:table-cell/>
          <table:table-cell office:value-type="string">
            <text:p>Occupy, Occupy San Diego, ows, osd, labor. labor solidarity,</text:p>
          </table:table-cell>
          <table:table-cell office:value-type="string">
            <text:p>parissocalcat</text:p>
          </table:table-cell>
          <table:table-cell office:value-type="string">
            <text:p><text:a xlink:href="https://www.youtube.com/user/parissocalcat?feature=watch">https://www.youtube.com/user/parissocalcat?feature=watch</text:a> </text:p>
          </table:table-cell>
          <table:table-cell table:number-columns-repeated="1015"/>
        </table:table-row>
        <table:table-row table:style-name="ro4">
          <table:table-cell office:value-type="string">
            <text:p>271</text:p>
          </table:table-cell>
          <table:table-cell office:value-type="string">
            <text:p><text:a xlink:href="https://www.youtube.com/watch?v=1UihekVinpg">https://www.youtube.com/watch?v=1UihekVinpg</text:a> </text:p>
          </table:table-cell>
          <table:table-cell office:value-type="string">
            <text:p>Convention Center</text:p>
          </table:table-cell>
          <table:table-cell office:value-type="string">
            <text:p>5 views</text:p>
          </table:table-cell>
          <table:table-cell office:value-type="string">
            <text:p>Sep 28, 2012</text:p>
          </table:table-cell>
          <table:table-cell/>
          <table:table-cell office:value-type="string">
            <text:p>Rally, Occupy San Diego. Labor solidarity. OSD, OWS, union, San Diego Convention Center</text:p>
          </table:table-cell>
          <table:table-cell office:value-type="string">
            <text:p>parissocalcat</text:p>
          </table:table-cell>
          <table:table-cell office:value-type="string">
            <text:p><text:a xlink:href="https://www.youtube.com/user/parissocalcat?feature=watch">https://www.youtube.com/user/parissocalcat?feature=watch</text:a> </text:p>
          </table:table-cell>
          <table:table-cell table:number-columns-repeated="1015"/>
        </table:table-row>
        <table:table-row table:style-name="ro17">
          <table:table-cell office:value-type="string">
            <text:p>516</text:p>
          </table:table-cell>
          <table:table-cell office:value-type="string">
            <text:p><text:a xlink:href="https://www.youtube.com/watch?v=W8lmR54EbzM">https://www.youtube.com/watch?v=W8lmR54EbzM</text:a> </text:p>
          </table:table-cell>
          <table:table-cell office:value-type="string">
            <text:p>Occupy Wall Street Comes to San Diego</text:p>
          </table:table-cell>
          <table:table-cell office:value-type="string">
            <text:p>1,676</text:p>
          </table:table-cell>
          <table:table-cell office:value-type="string">
            <text:p>Sep 30, 2011</text:p>
          </table:table-cell>
          <table:table-cell/>
          <table:table-cell office:value-type="string">
            <text:p>Twelve nights, thirteen days and a promise of more to come... Thousands occupy New York's financial district as similar protests are being planned across the country.</text:p>
            <text:p/>
            <text:p>Aired on Newscene Sept. 30, 2011</text:p>
            <text:p>Some video courtesy Occupy Wall St. NY, and CNN</text:p>
            <text:p>Additional Camera Work &amp; Editing: Alex Miller Pastore</text:p>
            <text:p>Written by Alex Miller Pastore</text:p>
            <text:p>Audio: Neiko Will</text:p>
          </table:table-cell>
          <table:table-cell office:value-type="string">
            <text:p>Alex miller pastore</text:p>
          </table:table-cell>
          <table:table-cell office:value-type="string">
            <text:p><text:a xlink:href="https://www.youtube.com/user/SDlocalNews1?feature=watch">https://www.youtube.com/user/SDlocalNews1?feature=watch</text:a> </text:p>
          </table:table-cell>
          <table:table-cell table:number-columns-repeated="1015"/>
        </table:table-row>
        <table:table-row table:style-name="ro33">
          <table:table-cell office:value-type="string">
            <text:p>557</text:p>
          </table:table-cell>
          <table:table-cell office:value-type="string">
            <text:p><text:a xlink:href="https://www.youtube.com/watch?v=9JvXzu-yhqc">https://www.youtube.com/watch?v=9JvXzu-yhqc</text:a> </text:p>
          </table:table-cell>
          <table:table-cell office:value-type="string">
            <text:p>San Diego Police Department Stunning BLUE THUNDER MI6 Carroll Trust FBI National Security Case</text:p>
          </table:table-cell>
          <table:table-cell office:value-type="string">
            <text:p>99 views</text:p>
          </table:table-cell>
          <table:table-cell office:value-type="string">
            <text:p>Sep 5, 2012</text:p>
          </table:table-cell>
          <table:table-cell/>
          <table:table-cell office:value-type="string">
            <text:p>Sensational new disclosures in the Carroll Foundation Maryland Trust billion dollars fraud affair have revealed that yet another of America's iconic Police Departments is closely monitoring this spectacular story. Sources have said that the FBI and the San Diego Police Department are watching with great interest the final unfolding developments in this case international importance.</text:p>
            <text:p/>
            <text:p>It has emerged in American and British media reports that new explosive files have revealed that the Carroll Trust is connected to the late billionaire Howard Hughes estate which follows on from further disclosures in the mainstream news media that the reclusive Howard Hughes is thought to have occupied a Bel Air mansion in Los Angeles at 1001 Bel Air road close to the Carroll Trust's Californian Bel Air estate interests. Los Angeles sources have confirmed that these further revelations are now fueling speculation that the Hughes Carroll estate affair could be much larger than presently declared. </text:p>
            <text:p/>
            <text:p>In a stunning twist well seasoned Californian political observers close to this case of international importance have disclosed that Loeb &amp; Loeb Los Angeles law firm are explicitly named as the US lawyers to the Carroll Foundation Trust in the Scotland Yard compelling criminal evidence dossiers which are believed to contain a startling litany of forged and falsified State of Delaware registered Carroll Trust Corporations directly linked to fraudulent HSBC International offshore numbered bank accounts "incorporated" in the tax havens of the Gibraltar and Nassau Bahamas which effectively impulsed this billion dollar money laundering heist which stretches the globe.</text:p>
            <text:p/>
            <text:p>These further Carroll Trust case disclosures are understood to have galvanized well seasoned Washington political observers who have recently remarked that this case is now regarded in Washington as an important show of strength to the nation at a critical point in the Obama administration's term in office. The Justice Department was criticized last August after it reached a deal with Barclays Bank to settle alleged violations of the trading with the Enemy Act and the International Emergency Economic Powers Act. Barclays violated U.S. sanction programs, and after being unable to determine the culprits internally, was offered a cash settlement deal by the Department. The very judge who approved the settlement said "the public has very little confidence in white collar crime prosecutions. The judge also characterized the deal as a sweetheart deal and openly criticized Justice as to why no one was ultimately held responsible for the crimes the bank committed. Even Capitol Hill decried the Department of Justice for this deal and lack of individual criminal convictions. </text:p>
            <text:p/>
            <text:p>FOOTNOTE:The first flight of the first Apache prototype, YAH-64 AV02, was at the Hughes Aircraft Palomar Airport test center North County San Diego California in 1975. Curiously the first Apache flight did not actually take place at Culver City Los Angeles, for reasons unknown. The first prototype was trucked to Palomar Airport for its first flight.</text:p>
            <text:p/>
            <text:p>International News Networks:http://san-diego-police.blogspot.co.uk/</text:p>
          </table:table-cell>
          <table:table-cell office:value-type="string">
            <text:p>PublicInterests</text:p>
          </table:table-cell>
          <table:table-cell office:value-type="string">
            <text:p><text:a xlink:href="https://www.youtube.com/user/PublicInterests?feature=watch">https://www.youtube.com/user/PublicInterests?feature=watch</text:a> </text:p>
          </table:table-cell>
          <table:table-cell table:number-columns-repeated="1015"/>
        </table:table-row>
        <table:table-row table:style-name="ro8">
          <table:table-cell office:value-type="string">
            <text:p>257</text:p>
          </table:table-cell>
          <table:table-cell office:value-type="string">
            <text:p><text:a xlink:href="https://www.youtube.com/watch?v=2plLuAo7oyo">https://www.youtube.com/watch?v=2plLuAo7oyo</text:a> </text:p>
          </table:table-cell>
          <table:table-cell office:value-type="string">
            <text:p>Occupy The Courts Protest, San Diego, January 20, 2012</text:p>
          </table:table-cell>
          <table:table-cell office:value-type="string">
            <text:p>600 views</text:p>
          </table:table-cell>
          <table:table-cell table:number-columns-repeated="2"/>
          <table:table-cell office:value-type="string">
            <text:p>Occupy The Courts Protest of the 2nd anniversary of the Citizen's United Supreme Court decision.</text:p>
            <text:p>* KNSD 7 @ 4:00: 0:00</text:p>
            <text:p>* KSND 7 @ 5:00: 1:00</text:p>
            <text:p>* KPBS 11 @ 6:30: 2:25</text:p>
            <text:p>* CW 6 @ 10:00: 4:25</text:p>
          </table:table-cell>
          <table:table-cell office:value-type="string">
            <text:p>ManyMooos</text:p>
          </table:table-cell>
          <table:table-cell office:value-type="string">
            <text:p><text:a xlink:href="https://www.youtube.com/user/ManyMooos?feature=watch">https://www.youtube.com/user/ManyMooos?feature=watch</text:a> </text:p>
          </table:table-cell>
          <table:table-cell table:number-columns-repeated="1015"/>
        </table:table-row>
        <table:table-row table:style-name="ro1">
          <table:table-cell office:value-type="string">
            <text:p>499</text:p>
          </table:table-cell>
          <table:table-cell office:value-type="string">
            <text:p><text:a xlink:href="https://www.youtube.com/watch?v=nZCMkZpC2LQ">https://www.youtube.com/watch?v=nZCMkZpC2LQ</text:a> </text:p>
          </table:table-cell>
          <table:table-cell office:value-type="string">
            <text:p>Occupy San Diego Update from Buddah in Safety - 11-25-2011</text:p>
          </table:table-cell>
          <table:table-cell office:value-type="string">
            <text:p>50 views</text:p>
          </table:table-cell>
          <table:table-cell table:number-columns-repeated="2"/>
          <table:table-cell office:value-type="string">
            <text:p>Update on the day at Occupy San Diego from Buddah a member of the Safety Committee. Video was recorded on 11-25-2011</text:p>
          </table:table-cell>
          <table:table-cell office:value-type="string">
            <text:p>OccupySD99</text:p>
          </table:table-cell>
          <table:table-cell office:value-type="string">
            <text:p><text:a xlink:href="https://www.youtube.com/user/OccupySD99?feature=watch">https://www.youtube.com/user/OccupySD99?feature=watch</text:a> </text:p>
          </table:table-cell>
          <table:table-cell table:number-columns-repeated="1015"/>
        </table:table-row>
        <table:table-row table:style-name="ro1">
          <table:table-cell office:value-type="string">
            <text:p>299</text:p>
          </table:table-cell>
          <table:table-cell office:value-type="string">
            <text:p><text:a xlink:href="https://www.youtube.com/watch?v=I48em4BIxwQ">https://www.youtube.com/watch?v=I48em4BIxwQ</text:a> </text:p>
          </table:table-cell>
          <table:table-cell office:value-type="string">
            <text:p>Occupy San Diego asks SDPD for permission to set up (mini) tents</text:p>
          </table:table-cell>
          <table:table-cell office:value-type="string">
            <text:p>12 views</text:p>
          </table:table-cell>
          <table:table-cell table:number-columns-repeated="2"/>
          <table:table-cell office:value-type="string">
            <text:p>Occupy San Diego leaders ask San Diego Police Assistant Chief Boyd Long for permission to place (mini) tents at the Civic Center concourse.</text:p>
          </table:table-cell>
          <table:table-cell office:value-type="string">
            <text:p>Maassive</text:p>
          </table:table-cell>
          <table:table-cell office:value-type="string">
            <text:p><text:a xlink:href="https://www.youtube.com/user/Maassive?feature=watch">https://www.youtube.com/user/Maassive?feature=watch</text:a> </text:p>
          </table:table-cell>
          <table:table-cell table:number-columns-repeated="1015"/>
        </table:table-row>
        <table:table-row table:style-name="ro5">
          <table:table-cell office:value-type="string">
            <text:p>138</text:p>
          </table:table-cell>
          <table:table-cell office:value-type="string">
            <text:p><text:a xlink:href="https://www.youtube.com/watch?v=6b44Rws5-XM">https://www.youtube.com/watch?v=6b44Rws5-XM</text:a> </text:p>
          </table:table-cell>
          <table:table-cell office:value-type="string">
            <text:p>Occupy San Diego, Obamaville - Walk-Through (6Nov2011)</text:p>
          </table:table-cell>
          <table:table-cell office:value-type="string">
            <text:p>771 views</text:p>
          </table:table-cell>
          <table:table-cell table:number-columns-repeated="2"/>
          <table:table-cell office:value-type="string">
            <text:p>Just a quick walk-through of the Obamaville next to the Civic Center on November 6, 2011 so you can see what it is like. The group is a lot smaller after two raid by the San Diego Police Department and 51 people being arrested. Most of the couple dozen, who are left, appear to have no better place to go.</text:p>
          </table:table-cell>
          <table:table-cell office:value-type="string">
            <text:p>SoNSanDiego</text:p>
          </table:table-cell>
          <table:table-cell office:value-type="string">
            <text:p><text:a xlink:href="https://www.youtube.com/user/SoNSanDiego?feature=watch">https://www.youtube.com/user/SoNSanDiego?feature=watch</text:a> </text:p>
          </table:table-cell>
          <table:table-cell table:number-columns-repeated="1015"/>
        </table:table-row>
        <table:table-row table:style-name="ro5">
          <table:table-cell office:value-type="string">
            <text:p>278</text:p>
          </table:table-cell>
          <table:table-cell office:value-type="string">
            <text:p><text:a xlink:href="https://www.youtube.com/watch?v=FI4EhPcfYcQ">https://www.youtube.com/watch?v=FI4EhPcfYcQ</text:a> </text:p>
          </table:table-cell>
          <table:table-cell office:value-type="string">
            <text:p>Occupy San Diego Day 1: Marching Oct. 11, 2011</text:p>
          </table:table-cell>
          <table:table-cell office:value-type="string">
            <text:p>24 views</text:p>
          </table:table-cell>
          <table:table-cell table:number-columns-repeated="2"/>
          <table:table-cell office:value-type="string">
            <text:p>Occupy San Diego Day: 1 Marching down the streets of the gas lamp, on Oct. 7, 2011. A Brief stop at the soon to be site of Occupy San Diego for it's 1st week, So many Numbers and voices.</text:p>
            <text:p>http://soundinstituterag.com/post/11470688365/occupy-san-diego-week-one-i</text:p>
          </table:table-cell>
          <table:table-cell office:value-type="string">
            <text:p>Salvador Esqueda</text:p>
          </table:table-cell>
          <table:table-cell office:value-type="string">
            <text:p><text:a xlink:href="https://www.youtube.com/user/SalvadorQEsqueda?feature=watch">https://www.youtube.com/user/SalvadorQEsqueda?feature=watch</text:a> </text:p>
          </table:table-cell>
          <table:table-cell table:number-columns-repeated="1015"/>
        </table:table-row>
        <table:table-row table:style-name="ro14">
          <table:table-cell office:value-type="string">
            <text:p>10</text:p>
          </table:table-cell>
          <table:table-cell office:value-type="string">
            <text:p><text:a xlink:href="https://www.youtube.com/watch?v=oZwOZUhgDfM">https://www.youtube.com/watch?v=oZwOZUhgDfM</text:a> </text:p>
          </table:table-cell>
          <table:table-cell office:value-type="string">
            <text:p>The OCCUPY San Diego One-Year Anniversary March!!!</text:p>
          </table:table-cell>
          <table:table-cell office:value-type="string">
            <text:p>130 views</text:p>
          </table:table-cell>
          <table:table-cell table:number-columns-repeated="2"/>
          <table:table-cell office:value-type="string">
            <text:p>One Year, Still Here! Today, DLAKE 4 PREZ joins Occupy San Diego, Veterans For Peace, Women Occupy San Diego, Occupy City Heights, Canvass For A Cause, Food Solidarity Coalition, OccupyYrCorner, Peace Resource Center and many more San Diego activist groups to march against the 11 year war in Afghanistan.</text:p>
            <text:p/>
            <text:p>DLAKE stands in solidarity to celebrate a year of the people taking to the streets to fight against corporate greed, governmental crime, The Rise of the Drones, homelessness and the privatization of our rights, our freedoms and our health.</text:p>
            <text:p/>
            <text:p>No More Drones In Our Community! STOP THE WARS!!</text:p>
            <text:p/>
            <text:p>DLAKE 4 PREZ</text:p>
            <text:p>http://TheMediaSpeaks.com</text:p>
          </table:table-cell>
          <table:table-cell office:value-type="string">
            <text:p>DAVID LAKE</text:p>
          </table:table-cell>
          <table:table-cell office:value-type="string">
            <text:p><text:a xlink:href="https://www.youtube.com/channel/UCcHs_cp7i_bdNcGaJCaBa3g?feature=watch">https://www.youtube.com/channel/UCcHs_cp7i_bdNcGaJCaBa3g?feature=watch</text:a> </text:p>
          </table:table-cell>
          <table:table-cell table:number-columns-repeated="1015"/>
        </table:table-row>
        <table:table-row table:style-name="ro34">
          <table:table-cell/>
          <table:table-cell table:style-name="Default"/>
          <table:table-cell table:number-columns-repeated="6"/>
          <table:table-cell office:value-type="string">
            <text:p><text:s/></text:p>
          </table:table-cell>
          <table:table-cell table:number-columns-repeated="1015"/>
        </table:table-row>
        <table:table-row table:style-name="ro34" table:number-rows-repeated="7">
          <table:table-cell/>
          <table:table-cell table:style-name="Default"/>
          <table:table-cell table:number-columns-repeated="1022"/>
        </table:table-row>
        <table:table-row table:style-name="ro34" table:number-rows-repeated="1047909">
          <table:table-cell table:number-columns-repeated="1024"/>
        </table:table-row>
        <table:table-row table:style-name="ro34">
          <table:table-cell table:number-columns-repeated="1024"/>
        </table:table-row>
      </table:table>
      <table:database-ranges>
        <table:database-range table:target-range-address="Sheet1.A1:Sheet1.AMI1048572">
          <table:sort>
            <table:sort-by table:field-number="6"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07">02/07/2013</text:date>, <text:time>12:22: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2-07T12:22:27.05</dc:date>
    <dc:creator>Raymond Lutz</dc:creator>
    <meta:generator>OpenOffice.org/3.4.1$Win32 OpenOffice.org_project/341m1$Build-9593</meta:generator>
    <meta:editing-duration>PT2H6M11S</meta:editing-duration>
    <meta:editing-cycles>3</meta:editing-cycles>
    <meta:document-statistic meta:table-count="1" meta:cell-count="5261" meta:object-count="0"/>
  </office:meta>
</office:document-meta>
</file>